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Arimo" svg:font-family="Arimo"/>
    <style:font-face style:name="Calibri" svg:font-family="Calibri"/>
    <style:font-face style:name="Pristina1" svg:font-family="Pristina"/>
    <style:font-face style:name="Pristina" svg:font-family="Pristina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0.139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2.201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57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0" number:language="it" number:country="IT">
      <number:number number:min-integer-digits="1"/>
    </number:number-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40_25__20_-_20_Accent2" style:data-style-name="N8000">
      <style:table-cell-properties fo:background-color="#b4c7e7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20_Built-in_20_20_25__20_-_20_Accent2" style:data-style-name="N8000">
      <style:table-cell-properties fo:background-color="#dae3f3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20_25__20_-_20_Accent2" style:data-style-name="N8000">
      <style:table-cell-properties fo:background-color="#b4c6e7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20_25__20_-_20_Accent2" style:data-style-name="N8000">
      <style:table-cell-properties fo:background-color="#d9e1f2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20_Built-in_20_40_25__20_-_20_Accent2" style:data-style-name="N8000">
      <style:table-cell-properties fo:background-color="#b4c6e7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40_25__20_-_20_Accent2" style:data-style-name="N8000">
      <style:table-cell-properties fo:background-color="#dae3f3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40_25__20_-_20_Accent2" style:data-style-name="N8000">
      <style:table-cell-properties fo:background-color="#d9e1f2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20_25__20_-_20_Accent2" style:data-style-name="N8000">
      <style:table-cell-properties fo:background-color="#b4c7e7" style:text-align-source="fix" style:repeat-content="false" fo:border="0.002cm solid #000000" style:rotation-angle="90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Excel_20_Built-in_20_Normal_20_1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Pristina" fo:font-size="22pt" style:font-name-asian="Pristina1" style:font-size-asian="22pt" style:font-name-complex="Pristina1" style:font-size-complex="22pt"/>
    </style:style>
    <style:style style:name="ce12" style:family="table-cell" style:parent-style-name="Collegamento_20_ipertestuale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fo:color="#000000" style:font-name="Arial111" style:text-underline-style="solid" style:text-underline-width="auto" style:text-underline-color="font-color" style:font-name-asian="Arial111" style:font-name-complex="Arial111"/>
    </style:style>
    <style:style style:name="ce13" style:family="table-cell" style:parent-style-name="Excel_20_Built-in_20_Normal_20_1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mo" fo:font-size="10pt" style:font-name-asian="Arimo" style:font-size-asian="10pt" style:font-name-complex="Arimo" style:font-size-complex="10pt"/>
    </style:style>
    <style:style style:name="ce14" style:family="table-cell" style:parent-style-name="Excel_20_Built-in_20_20_25__20_-_20_Accent2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20_25__20_-_20_Accent2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tyle="italic" style:font-name-asian="Calibri" style:font-style-asian="italic" style:font-name-complex="Calibri" style:font-style-complex="italic"/>
    </style:style>
    <style:style style:name="ce16" style:family="table-cell" style:parent-style-name="Excel_20_Built-in_20_20_25__20_-_20_Accent2" style:data-style-name="N8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20_25__20_-_20_Accent2" style:data-style-name="N8000">
      <style:table-cell-properties fo:border-bottom="none" fo:background-color="transparent" fo:border-left="none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_20_1" style:data-style-name="N8000">
      <style:table-cell-properties fo:background-color="transparent" style:vertical-align="automatic"/>
      <style:text-properties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19" style:family="table-cell" style:parent-style-name="Excel_20_Built-in_20_20_25__20_-_20_Accent2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Collegamento_20_ipertestuale" style:data-style-name="N0">
      <style:table-cell-properties fo:border-bottom="none" fo:background-color="#b4c7e7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11" style:text-underline-style="none" style:font-name-asian="Arial111" style:font-name-complex="Arial111"/>
    </style:style>
    <style:style style:name="ce22" style:family="table-cell" style:parent-style-name="Collegamento_20_ipertestuale" style:data-style-name="N0">
      <style:table-cell-properties fo:border-bottom="0.002cm solid #000000" fo:background-color="#b4c7e7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000000" style:font-name="Arial111" style:text-underline-style="none" style:font-name-asian="Arial111" style:font-name-complex="Arial111"/>
    </style:style>
    <style:style style:name="ce23" style:family="table-cell" style:parent-style-name="Excel_20_Built-in_20_Normal_20_1" style:data-style-name="N8000">
      <style:table-cell-properties fo:border-bottom="0.002cm solid #000000" fo:background-color="#dae3f3" fo:border-left="0.002cm solid #000000" fo:border-right="0.002cm solid #000000" fo:border-top="none" style:vertical-align="automatic"/>
      <style:text-properties style:font-name="Arimo" fo:font-size="10pt" style:font-name-asian="Arimo" style:font-size-asian="10pt" style:font-name-complex="Arimo" style:font-size-complex="10pt"/>
    </style:style>
    <style:style style:name="ce24" style:family="table-cell" style:parent-style-name="Excel_20_Built-in_20_20_25__20_-_20_Accent2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25" style:family="table-cell" style:parent-style-name="Excel_20_Built-in_20_20_25__20_-_20_Accent2" style:data-style-name="N800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26" style:family="table-cell" style:parent-style-name="Excel_20_Built-in_20_20_25__20_-_20_Accent2" style:data-style-name="N800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27" style:family="table-cell" style:parent-style-name="Excel_20_Built-in_20_20_25__20_-_20_Accent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Excel_20_Built-in_20_20_25__20_-_20_Accent2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9" style:family="table-cell" style:parent-style-name="Excel_20_Built-in_20_20_25__20_-_20_Accent2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30" style:family="table-cell" style:parent-style-name="Excel_20_Built-in_20_20_25__20_-_20_Accent2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20_25__20_-_20_Accent2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20_25__20_-_20_Accent2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20_Built-in_20_20_25__20_-_20_Accent2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20_25__20_-_20_Accent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Normal_20_1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36" style:family="table-cell" style:parent-style-name="Excel_20_Built-in_20_Normal_20_1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37" style:family="table-cell" style:parent-style-name="Excel_20_Built-in_20_Normal_20_1" style:data-style-name="N10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38" style:family="table-cell" style:parent-style-name="Excel_20_Built-in_20_Normal_20_1" style:data-style-name="N103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39" style:family="table-cell" style:parent-style-name="Excel_20_Built-in_20_Normal_20_1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0" style:family="table-cell" style:parent-style-name="Excel_20_Built-in_20_Normal_20_1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1" style:family="table-cell" style:parent-style-name="Excel_20_Built-in_20_Normal_20_1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2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3" style:family="table-cell" style:parent-style-name="Excel_20_Built-in_20_Normal_20_1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4" style:family="table-cell" style:parent-style-name="Excel_20_Built-in_20_Normal_20_1" style:data-style-name="N800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5" style:family="table-cell" style:parent-style-name="Excel_20_Built-in_20_Normal_20_1" style:data-style-name="N800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6" style:family="table-cell" style:parent-style-name="Excel_20_Built-in_20_Normal_20_1" style:data-style-name="N800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  <style:map style:condition="is-true-formula(#ref!=&quot;Cambio prezzo/contratto&quot;)" style:apply-style-name="cf165" style:base-cell-address="2024_04.F4"/>
      <style:map style:condition="is-true-formula(#ref!=&quot;Prezzo in elaborazione&quot;)" style:apply-style-name="cf166" style:base-cell-address="2024_04.F4"/>
    </style:style>
    <style:style style:name="ce47" style:family="table-cell" style:parent-style-name="Default" style:data-style-name="N0">
      <style:table-cell-properties style:cell-protect="none" style:print-content="true"/>
    </style:style>
    <style:style style:name="ce48" style:family="table-cell" style:parent-style-name="Excel_20_Built-in_20_Normal_20_1" style:data-style-name="N8000">
      <style:table-cell-properties fo:border-bottom="0.002cm solid #000000" fo:background-color="#dae3f3" style:cell-protect="none" style:print-content="true" fo:border-left="0.002cm solid #000000" fo:border-right="0.002cm solid #000000" fo:border-top="none" style:vertical-align="automatic"/>
      <style:text-properties style:font-name="Arimo" fo:font-size="10pt" style:font-name-asian="Arimo" style:font-size-asian="10pt" style:font-name-complex="Arimo" style:font-size-complex="10pt"/>
    </style:style>
    <style:style style:name="ce49" style:family="table-cell" style:parent-style-name="Excel_20_Built-in_20_20_25__20_-_20_Accent2" style:data-style-name="N8001">
      <style:table-cell-properties fo:background-color="#f2f2f2" style:cell-protect="none" style:print-content="true" fo:border="0.002cm solid #000000" style:vertical-align="automatic"/>
      <style:text-properties style:font-name="Calibri" style:font-name-asian="Calibri" style:font-name-complex="Calibri"/>
    </style:style>
    <style:style style:name="ce50" style:family="table-cell" style:parent-style-name="Excel_20_Built-in_20_20_25__20_-_20_Accent2" style:data-style-name="N8001">
      <style:table-cell-properties fo:border-bottom="0.002cm solid #000000" fo:background-color="#f2f2f2" style:cell-protect="none" style:print-content="true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51" style:family="table-cell" style:parent-style-name="Excel_20_Built-in_20_20_25__20_-_20_Accent2" style:data-style-name="N8001">
      <style:table-cell-properties fo:border-bottom="none" fo:background-color="#f2f2f2" style:cell-protect="none" style:print-content="true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52" style:family="table-cell" style:parent-style-name="Excel_20_Built-in_20_20_25__20_-_20_Accent2" style:data-style-name="N8001">
      <style:table-cell-properties style:cell-protect="none" style:print-content="true" fo:background-color="transparent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Excel_20_Built-in_20_20_25__20_-_20_Accent2" style:data-style-name="N8001">
      <style:table-cell-properties style:cell-protect="none" style:print-content="true" fo:background-color="transparent" style:vertical-align="automatic"/>
      <style:text-properties style:font-name="Calibri" style:font-name-asian="Calibri" style:font-name-complex="Calibri"/>
    </style:style>
    <style:style style:name="ce54" style:family="table-cell" style:parent-style-name="Excel_20_Built-in_20_20_25__20_-_20_Accent2" style:data-style-name="N8002">
      <style:table-cell-properties style:cell-protect="none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55" style:family="table-cell" style:parent-style-name="Excel_20_Built-in_20_20_25__20_-_20_Accent2" style:data-style-name="N8002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6" style:family="table-cell" style:parent-style-name="Excel_20_Built-in_20_20_25__20_-_20_Accent2" style:data-style-name="N8002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7" style:family="table-cell" style:parent-style-name="Excel_20_Built-in_20_20_25__20_-_20_Accent2" style:data-style-name="N800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8" style:family="table-cell" style:parent-style-name="Excel_20_Built-in_20_20_25__20_-_20_Accent2" style:data-style-name="N8002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59" style:family="table-cell" style:parent-style-name="Excel_20_Built-in_20_20_25__20_-_20_Accent2" style:data-style-name="N8002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0" style:family="table-cell" style:parent-style-name="Excel_20_Built-in_20_20_25__20_-_20_Accent2" style:data-style-name="N8002">
      <style:table-cell-properties fo:background-color="transparent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Excel_20_Built-in_20_20_25__20_-_20_Accent2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2" style:family="table-cell" style:parent-style-name="Excel_20_Built-in_20_20_25__20_-_20_Accent2" style:data-style-name="N8002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Excel_20_Built-in_20_20_25__20_-_20_Accent2" style:data-style-name="N80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4" style:family="table-cell" style:parent-style-name="Excel_20_Built-in_20_20_25__20_-_20_Accent2" style:data-style-name="N801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20_25__20_-_20_Accent2" style:data-style-name="N801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6" style:family="table-cell" style:parent-style-name="Excel_20_Built-in_20_20_25__20_-_20_Accent2" style:data-style-name="N80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20_25__20_-_20_Accent2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Excel_20_Built-in_20_20_25__20_-_20_Accent2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20_Built-in_20_20_25__20_-_20_Accent2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70" style:family="table-cell" style:parent-style-name="Default" style:data-style-name="N1"/>
    <style:style style:name="ce71" style:family="table-cell" style:parent-style-name="Excel_20_Built-in_20_20_25__20_-_20_Accent2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Excel_20_Built-in_20_20_25__20_-_20_Accent2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20_Built-in_20_20_25__20_-_20_Accent2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20_Built-in_20_20_25__20_-_20_Accent2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20_Built-in_20_Normal_20_1" style:data-style-name="N8000">
      <style:table-cell-properties fo:background-color="transparent" style:vertical-align="automatic"/>
      <style:text-properties style:font-name="Arimo" fo:font-size="10pt" style:font-name-asian="Arimo" style:font-size-asian="10pt" style:font-name-complex="Arimo" style:font-size-complex="10pt"/>
    </style:style>
    <style:style style:name="ce77" style:family="table-cell" style:parent-style-name="Excel_20_Built-in_20_Normal_20_1" style:data-style-name="N8000">
      <style:table-cell-properties fo:background-color="transparent" style:vertical-align="automatic"/>
      <style:text-properties fo:color="#ff0000" style:font-name="Arimo" fo:font-size="10pt" style:font-name-asian="Arimo" style:font-size-asian="10pt" style:font-name-complex="Arimo" style:font-size-complex="10pt"/>
    </style:style>
    <style:style style:name="ce78" style:family="table-cell" style:parent-style-name="Excel_20_Built-in_20_Normal_20_1" style:data-style-name="N8010">
      <style:table-cell-properties fo:background-color="transparent" style:vertical-align="automatic"/>
      <style:text-properties style:font-name="Arimo" fo:font-size="10pt" style:font-name-asian="Arimo" style:font-size-asian="10pt" style:font-name-complex="Arimo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24_04" table:style-name="ta1" table:protected="true" table:protection-key="zKo8KrsMZzX7fstj6YGewqLkSXg=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47"/>
        <table:table-column table:style-name="co9" table:visibility="collapse" table:default-cell-style-name="ce1"/>
        <table:table-column table:style-name="co10" table:default-cell-style-name="ce2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17" table:number-columns-repeated="1006" table:default-cell-style-name="ce1"/>
        <table:table-row table:style-name="ro1">
          <table:table-cell/>
          <table:table-cell table:style-name="ce11" office:value-type="string">
            <text:p>Una Bottega di Rione</text:p>
          </table:table-cell>
          <table:table-cell table:style-name="ce21" office:value-type="string" table:number-columns-spanned="12" table:number-rows-spanned="1">
            <text:p>LECCO - Via Maggiore, 26 <text:s text:c="41"/>LISTINO 04/2024</text:p>
          </table:table-cell>
          <table:covered-table-cell table:number-columns-repeated="11"/>
          <table:table-cell table:number-columns-repeated="2"/>
          <table:table-cell table:style-name="ce70"/>
          <table:table-cell table:number-columns-repeated="1007"/>
        </table:table-row>
        <table:table-row table:style-name="ro2">
          <table:table-cell/>
          <table:table-cell table:style-name="ce12" office:value-type="string">
            <text:p><text:a xlink:href="http://www.unabottegadirione.it/">www.unabottegadirione.it</text:a></text:p>
          </table:table-cell>
          <table:table-cell table:style-name="ce22" office:value-type="string" table:number-columns-spanned="12" table:number-rows-spanned="1">
            <text:p>Tel 0341 363349</text:p>
          </table:table-cell>
          <table:covered-table-cell table:number-columns-repeated="11"/>
          <table:table-cell table:number-columns-repeated="2"/>
          <table:table-cell table:style-name="ce70"/>
          <table:table-cell table:number-columns-repeated="1007"/>
        </table:table-row>
        <table:table-row table:style-name="ro3">
          <table:table-cell/>
          <table:table-cell table:style-name="ce13" office:value-type="string">
            <text:p>Descrizione prodotto</text:p>
          </table:table-cell>
          <table:table-cell table:style-name="ce23" office:value-type="string">
            <text:p>Peso</text:p>
          </table:table-cell>
          <table:table-cell table:style-name="ce23" office:value-type="string">
            <text:p>Pz/Crt</text:p>
          </table:table-cell>
          <table:table-cell table:style-name="ce23" office:value-type="string">
            <text:p>IVA</text:p>
          </table:table-cell>
          <table:table-cell table:style-name="ce23" office:value-type="string">
            <text:p>Scadenza</text:p>
          </table:table-cell>
          <table:table-cell table:style-name="ce23" office:value-type="string">
            <text:p>Mag.</text:p>
          </table:table-cell>
          <table:table-cell table:style-name="ce23" office:value-type="string">
            <text:p>Ord.</text:p>
          </table:table-cell>
          <table:table-cell table:style-name="ce48" office:value-type="string">
            <text:p>Q.tà</text:p>
          </table:table-cell>
          <table:table-cell table:style-name="ce23" office:value-type="string">
            <text:p>Imponibile</text:p>
          </table:table-cell>
          <table:table-cell table:style-name="ce13" office:value-type="string">
            <text:p>Prezzo</text:p>
          </table:table-cell>
          <table:table-cell table:style-name="ce23" office:value-type="string">
            <text:p>Importo</text:p>
          </table:table-cell>
          <table:table-cell table:style-name="ce23" office:value-type="string">
            <text:p>Colonna1</text:p>
          </table:table-cell>
          <table:table-cell table:style-name="ce23" office:value-type="string">
            <text:p>Colonna2</text:p>
          </table:table-cell>
          <table:table-cell table:style-name="ce23" office:value-type="string">
            <text:p>REP.</text:p>
          </table:table-cell>
          <table:table-cell table:style-name="ce23" office:value-type="string">
            <text:p>Descrizione 16 crt</text:p>
          </table:table-cell>
          <table:table-cell table:style-name="ce23" office:value-type="string">
            <text:p>EAN da caricare</text:p>
          </table:table-cell>
          <table:table-cell table:number-columns-repeated="1007"/>
        </table:table-row>
        <table:table-row table:style-name="ro4" table:visibility="filter">
          <table:table-cell table:style-name="ce2" office:value-type="string" table:number-columns-spanned="1" table:number-rows-spanned="56">
            <text:p>RISO</text:p>
          </table:table-cell>
          <table:table-cell table:style-name="ce14" office:value-type="string">
            <text:p>Riso Rosso Angelo</text:p>
          </table:table-cell>
          <table:table-cell table:style-name="ce24" office:value-type="string">
            <text:p>350 g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] &lt;&gt;0;([.K4]*100)/(100+[.E4]);&quot; &quot;)" office:value-type="string" office:string-value=" ">
            <text:p><text:s/></text:p>
          </table:table-cell>
          <table:table-cell table:style-name="ce56"/>
          <table:table-cell table:style-name="ce56" table:formula="of:=IF([.I4] &lt;&gt;0;([.I4]*[.K4]);&quot; &quot;)" office:value-type="string" office:string-value=" ">
            <text:p><text:s/></text:p>
          </table:table-cell>
          <table:table-cell table:style-name="ce63"/>
          <table:table-cell table:style-name="ce56" table:formula="of:=IF([.M4]&lt;&gt;0;[.L4]-([.L4]*[.M4]);[.L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R. A</text:p>
          </table:table-cell>
          <table:table-cell table:style-name="ce71" office:value-type="string">
            <text:p><text:s/></text:p>
          </table:table-cell>
          <table:table-cell table:style-name="ce76" office:value-type="string">
            <text:p>NB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Bianco Apoll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] &lt;&gt;0;([.K5]*100)/(100+[.E5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5] &lt;&gt;0;([.I5]*[.K5]);&quot; &quot;)" office:value-type="string" office:string-value=" ">
            <text:p><text:s/></text:p>
          </table:table-cell>
          <table:table-cell table:style-name="ce63"/>
          <table:table-cell table:style-name="ce56" table:formula="of:=IF([.M5]&lt;&gt;0;[.L5]-([.L5]*[.M5]);[.L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A</text:p>
          </table:table-cell>
          <table:table-cell table:style-name="ce71" office:value-type="float" office:value="8053904178919">
            <text:p>8053904178919</text:p>
          </table:table-cell>
          <table:table-cell table:style-name="ce76" office:value-type="string">
            <text:p>5%- sul 5kg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so Bianco Apoll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] &lt;&gt;0;([.K6]*100)/(100+[.E6]);&quot; &quot;)" office:value-type="float" office:value="6.875">
            <text:p>6,88</text:p>
          </table:table-cell>
          <table:table-cell table:style-name="ce56" office:value-type="float" office:value="7.15">
            <text:p>7,15</text:p>
          </table:table-cell>
          <table:table-cell table:style-name="ce56" table:formula="of:=IF([.I6] &lt;&gt;0;([.I6]*[.K6]);&quot; &quot;)" office:value-type="string" office:string-value=" ">
            <text:p><text:s/></text:p>
          </table:table-cell>
          <table:table-cell table:style-name="ce63"/>
          <table:table-cell table:style-name="ce56" table:formula="of:=IF([.M6]&lt;&gt;0;[.L6]-([.L6]*[.M6]);[.L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A 1</text:p>
          </table:table-cell>
          <table:table-cell table:style-name="ce71" office:value-type="float" office:value="8053904178926">
            <text:p>8053904178926</text:p>
          </table:table-cell>
          <table:table-cell table:style-name="ce76" office:value-type="string">
            <text:p>5%- sul 5kg</text:p>
          </table:table-cell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Dellarol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] &lt;&gt;0;([.K7]*100)/(100+[.E7]);&quot; &quot;)" office:value-type="string" office:string-value=" ">
            <text:p><text:s/></text:p>
          </table:table-cell>
          <table:table-cell table:style-name="ce56"/>
          <table:table-cell table:style-name="ce56" table:formula="of:=IF([.I7] &lt;&gt;0;([.I7]*[.K7]);&quot; &quot;)" office:value-type="string" office:string-value=" ">
            <text:p><text:s/></text:p>
          </table:table-cell>
          <table:table-cell table:style-name="ce63"/>
          <table:table-cell table:style-name="ce56" table:formula="of:=IF([.M7]&lt;&gt;0;[.L7]-([.L7]*[.M7]);[.L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DL 1</text:p>
          </table:table-cell>
          <table:table-cell table:style-name="ce71"/>
          <table:table-cell table:style-name="ce76" office:value-type="string">
            <text:p>16%- sul 25kg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Bianco Rosa Marchett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8] &lt;&gt;0;([.K8]*100)/(100+[.E8]);&quot; &quot;)" office:value-type="float" office:value="5.57692307692308">
            <text:p>5,58</text:p>
          </table:table-cell>
          <table:table-cell table:style-name="ce56" office:value-type="float" office:value="5.8">
            <text:p>5,80</text:p>
          </table:table-cell>
          <table:table-cell table:style-name="ce56" table:formula="of:=IF([.I8] &lt;&gt;0;([.I8]*[.K8]);&quot; &quot;)" office:value-type="string" office:string-value=" ">
            <text:p><text:s/></text:p>
          </table:table-cell>
          <table:table-cell table:style-name="ce63"/>
          <table:table-cell table:style-name="ce56" table:formula="of:=IF([.M8]&lt;&gt;0;[.L8]-([.L8]*[.M8]);[.L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RM 1</text:p>
          </table:table-cell>
          <table:table-cell table:style-name="ce71" office:value-type="float" office:value="8053904177585">
            <text:p>805390417758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Bianco Rosa Marchetti (Garlanda)</text:p>
          </table:table-cell>
          <table:table-cell table:style-name="ce24" office:value-type="string">
            <text:p>8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2-11">
            <text:p>11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] &lt;&gt;0;([.K9]*100)/(100+[.E9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9] &lt;&gt;0;([.I9]*[.K9]);&quot; &quot;)" office:value-type="string" office:string-value=" ">
            <text:p><text:s/></text:p>
          </table:table-cell>
          <table:table-cell table:style-name="ce63"/>
          <table:table-cell table:style-name="ce56" table:formula="of:=IF([.M9]&lt;&gt;0;[.L9]-([.L9]*[.M9]);[.L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RM 1 G</text:p>
          </table:table-cell>
          <table:table-cell table:style-name="ce71" office:value-type="float" office:value="8052705780208">
            <text:p>805270578020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Bianco Sant'Andrea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] &lt;&gt;0;([.K10]*100)/(100+[.E10]);&quot; &quot;)" office:value-type="float" office:value="5.57692307692308">
            <text:p>5,58</text:p>
          </table:table-cell>
          <table:table-cell table:style-name="ce56" office:value-type="float" office:value="5.8">
            <text:p>5,80</text:p>
          </table:table-cell>
          <table:table-cell table:style-name="ce56" table:formula="of:=IF([.I10] &lt;&gt;0;([.I10]*[.K10]);&quot; &quot;)" office:value-type="string" office:string-value=" ">
            <text:p><text:s/></text:p>
          </table:table-cell>
          <table:table-cell table:style-name="ce63"/>
          <table:table-cell table:style-name="ce56" table:formula="of:=IF([.M10]&lt;&gt;0;[.L10]-([.L10]*[.M10]);[.L1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SA 1</text:p>
          </table:table-cell>
          <table:table-cell table:style-name="ce71" office:value-type="float" office:value="8053904171156">
            <text:p>805390417115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Dellarol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1] &lt;&gt;0;([.K11]*100)/(100+[.E11]);&quot; &quot;)" office:value-type="string" office:string-value=" ">
            <text:p><text:s/></text:p>
          </table:table-cell>
          <table:table-cell table:style-name="ce56"/>
          <table:table-cell table:style-name="ce56" table:formula="of:=IF([.I11] &lt;&gt;0;([.I11]*[.K11]);&quot; &quot;)" office:value-type="string" office:string-value=" ">
            <text:p><text:s/></text:p>
          </table:table-cell>
          <table:table-cell table:style-name="ce63"/>
          <table:table-cell table:style-name="ce56" table:formula="of:=IF([.M11]&lt;&gt;0;[.L11]-([.L11]*[.M11]);[.L1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 DR 25</text:p>
          </table:table-cell>
          <table:table-cell table:style-name="ce71" office:value-type="float" office:value="8053904178834">
            <text:p>805390417883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Originario Chines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] &lt;&gt;0;([.K12]*100)/(100+[.E12]);&quot; &quot;)" office:value-type="string" office:string-value=" ">
            <text:p><text:s/></text:p>
          </table:table-cell>
          <table:table-cell table:style-name="ce56"/>
          <table:table-cell table:style-name="ce56" table:formula="of:=IF([.I12] &lt;&gt;0;([.I12]*[.K12]);&quot; &quot;)" office:value-type="string" office:string-value=" ">
            <text:p><text:s/></text:p>
          </table:table-cell>
          <table:table-cell table:style-name="ce63"/>
          <table:table-cell table:style-name="ce56" table:formula="of:=IF([.M12]&lt;&gt;0;[.L12]-([.L12]*[.M12]);[.L1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OC 25</text:p>
          </table:table-cell>
          <table:table-cell table:style-name="ce71" office:value-type="float" office:value="8053904176526">
            <text:p>805390417652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Rosa Marchett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3] &lt;&gt;0;([.K13]*100)/(100+[.E13]);&quot; &quot;)" office:value-type="string" office:string-value=" ">
            <text:p><text:s/></text:p>
          </table:table-cell>
          <table:table-cell table:style-name="ce56"/>
          <table:table-cell table:style-name="ce56" table:formula="of:=IF([.I13] &lt;&gt;0;([.I13]*[.K13]);&quot; &quot;)" office:value-type="string" office:string-value=" ">
            <text:p><text:s/></text:p>
          </table:table-cell>
          <table:table-cell table:style-name="ce63"/>
          <table:table-cell table:style-name="ce56" table:formula="of:=IF([.M13]&lt;&gt;0;[.L13]-([.L13]*[.M13]);[.L1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RM 25</text:p>
          </table:table-cell>
          <table:table-cell table:style-name="ce71" office:value-type="float" office:value="8053904177554">
            <text:p>805390417755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Bianco Rosa Marchetti (Garlanda)</text:p>
          </table:table-cell>
          <table:table-cell table:style-name="ce24" office:value-type="string">
            <text:p>20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2-11">
            <text:p>11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4] &lt;&gt;0;([.K14]*100)/(100+[.E14]);&quot; &quot;)" office:value-type="float" office:value="92.3076923076923">
            <text:p>92,31</text:p>
          </table:table-cell>
          <table:table-cell table:style-name="ce56" office:value-type="float" office:value="96">
            <text:p>96,00</text:p>
          </table:table-cell>
          <table:table-cell table:style-name="ce56" table:formula="of:=IF([.I14] &lt;&gt;0;([.I14]*[.K14]);&quot; &quot;)" office:value-type="string" office:string-value=" ">
            <text:p><text:s/></text:p>
          </table:table-cell>
          <table:table-cell table:style-name="ce63"/>
          <table:table-cell table:style-name="ce56" table:formula="of:=IF([.M14]&lt;&gt;0;[.L14]-([.L14]*[.M14]);[.L1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RM 20 G</text:p>
          </table:table-cell>
          <table:table-cell table:style-name="ce71" office:value-type="float" office:value="8052705780277">
            <text:p>80527057802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Bianco Sant'Andrea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] &lt;&gt;0;([.K15]*100)/(100+[.E15]);&quot; &quot;)" office:value-type="float" office:value="117.307692307692">
            <text:p>117,31</text:p>
          </table:table-cell>
          <table:table-cell table:style-name="ce56" office:value-type="float" office:value="122">
            <text:p>122,00</text:p>
          </table:table-cell>
          <table:table-cell table:style-name="ce56" table:formula="of:=IF([.I15] &lt;&gt;0;([.I15]*[.K15]);&quot; &quot;)" office:value-type="string" office:string-value=" ">
            <text:p><text:s/></text:p>
          </table:table-cell>
          <table:table-cell table:style-name="ce63"/>
          <table:table-cell table:style-name="ce56" table:formula="of:=IF([.M15]&lt;&gt;0;[.L15]-([.L15]*[.M15]);[.L1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SA 25</text:p>
          </table:table-cell>
          <table:table-cell table:style-name="ce71" office:value-type="string">
            <text:p><text:s text:c="2"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so Bianco Apollo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6] &lt;&gt;0;([.K16]*100)/(100+[.E16]);&quot; &quot;)" office:value-type="float" office:value="33.1730769230769">
            <text:p>33,17</text:p>
          </table:table-cell>
          <table:table-cell table:style-name="ce56" office:value-type="float" office:value="34.5">
            <text:p>34,50</text:p>
          </table:table-cell>
          <table:table-cell table:style-name="ce56" table:formula="of:=IF([.I16] &lt;&gt;0;([.I16]*[.K16]);&quot; &quot;)" office:value-type="string" office:string-value=" ">
            <text:p><text:s/></text:p>
          </table:table-cell>
          <table:table-cell table:style-name="ce63"/>
          <table:table-cell table:style-name="ce56" table:formula="of:=IF([.M16]&lt;&gt;0;[.L16]-([.L16]*[.M16]);[.L1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 A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Originario Chinese</text:p>
          </table:table-cell>
          <table:table-cell table:style-name="ce24" office:value-type="string">
            <text:p><text:s/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7] &lt;&gt;0;([.K17]*100)/(100+[.E17]);&quot; &quot;)" office:value-type="string" office:string-value=" ">
            <text:p><text:s/></text:p>
          </table:table-cell>
          <table:table-cell table:style-name="ce56"/>
          <table:table-cell table:style-name="ce56" table:formula="of:=IF([.I17] &lt;&gt;0;([.I17]*[.K17]);&quot; &quot;)" office:value-type="string" office:string-value=" ">
            <text:p><text:s/></text:p>
          </table:table-cell>
          <table:table-cell table:style-name="ce63"/>
          <table:table-cell table:style-name="ce56" table:formula="of:=IF([.M17]&lt;&gt;0;[.L17]-([.L17]*[.M17]);[.L1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OC 5</text:p>
          </table:table-cell>
          <table:table-cell table:style-name="ce71" office:value-type="float" office:value="8053904176564">
            <text:p>805390417656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Rosa Marchetti</text:p>
          </table:table-cell>
          <table:table-cell table:style-name="ce24" office:value-type="string">
            <text:p><text:s/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8] &lt;&gt;0;([.K18]*100)/(100+[.E18]);&quot; &quot;)" office:value-type="string" office:string-value=" ">
            <text:p><text:s/></text:p>
          </table:table-cell>
          <table:table-cell table:style-name="ce56"/>
          <table:table-cell table:style-name="ce56" table:formula="of:=IF([.I18] &lt;&gt;0;([.I18]*[.K18]);&quot; &quot;)" office:value-type="string" office:string-value=" ">
            <text:p><text:s/></text:p>
          </table:table-cell>
          <table:table-cell table:style-name="ce63"/>
          <table:table-cell table:style-name="ce56" table:formula="of:=IF([.M18]&lt;&gt;0;[.L18]-([.L18]*[.M18]);[.L1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RM 5</text:p>
          </table:table-cell>
          <table:table-cell table:style-name="ce71" office:value-type="float" office:value="8053904177578">
            <text:p>805390417757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Bianco Rosa Marchetti (Garlanda)</text:p>
          </table:table-cell>
          <table:table-cell table:style-name="ce24" office:value-type="string">
            <text:p><text:s/>4 kg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9] &lt;&gt;0;([.K19]*100)/(100+[.E19]);&quot; &quot;)" office:value-type="string" office:string-value=" ">
            <text:p><text:s/></text:p>
          </table:table-cell>
          <table:table-cell table:style-name="ce56"/>
          <table:table-cell table:style-name="ce56" table:formula="of:=IF([.I19] &lt;&gt;0;([.I19]*[.K19]);&quot; &quot;)" office:value-type="string" office:string-value=" ">
            <text:p><text:s/></text:p>
          </table:table-cell>
          <table:table-cell table:style-name="ce63"/>
          <table:table-cell table:style-name="ce56" table:formula="of:=IF([.M19]&lt;&gt;0;[.L19]-([.L19]*[.M19]);[.L1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. RM 5 G</text:p>
          </table:table-cell>
          <table:table-cell table:style-name="ce71" office:value-type="float" office:value="8052705780260">
            <text:p>805270578026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so Bianco Sant'Andrea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0] &lt;&gt;0;([.K20]*100)/(100+[.E20]);&quot; &quot;)" office:value-type="float" office:value="26.5384615384615">
            <text:p>26,54</text:p>
          </table:table-cell>
          <table:table-cell table:style-name="ce56" office:value-type="float" office:value="27.6">
            <text:p>27,60</text:p>
          </table:table-cell>
          <table:table-cell table:style-name="ce56" table:formula="of:=IF([.I20] &lt;&gt;0;([.I20]*[.K20]);&quot; &quot;)" office:value-type="string" office:string-value=" ">
            <text:p><text:s/></text:p>
          </table:table-cell>
          <table:table-cell table:style-name="ce63"/>
          <table:table-cell table:style-name="ce56" table:formula="of:=IF([.M20]&lt;&gt;0;[.L20]-([.L20]*[.M20]);[.L2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B A 25</text:p>
          </table:table-cell>
          <table:table-cell table:style-name="ce71" office:value-type="float" office:value="8053904178933">
            <text:p>80539041789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Apoll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] &lt;&gt;0;([.K21]*100)/(100+[.E21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21] &lt;&gt;0;([.I21]*[.K21]);&quot; &quot;)" office:value-type="string" office:string-value=" ">
            <text:p><text:s/></text:p>
          </table:table-cell>
          <table:table-cell table:style-name="ce63"/>
          <table:table-cell table:style-name="ce56" table:formula="of:=IF([.M21]&lt;&gt;0;[.L21]-([.L21]*[.M21]);[.L2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A</text:p>
          </table:table-cell>
          <table:table-cell table:style-name="ce71" office:value-type="float" office:value="8053904178940">
            <text:p>8053904178940</text:p>
          </table:table-cell>
          <table:table-cell table:style-name="ce76" office:value-type="string">
            <text:p>5%- sul 5kg</text:p>
          </table:table-cell>
          <table:table-cell table:number-columns-repeated="1006"/>
        </table:table-row>
        <table:table-row table:style-name="ro3">
          <table:covered-table-cell/>
          <table:table-cell table:style-name="ce15" office:value-type="string">
            <text:p>Riso Integrale Apoll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] &lt;&gt;0;([.K22]*100)/(100+[.E22]);&quot; &quot;)" office:value-type="float" office:value="6.875">
            <text:p>6,88</text:p>
          </table:table-cell>
          <table:table-cell table:style-name="ce56" office:value-type="float" office:value="7.15">
            <text:p>7,15</text:p>
          </table:table-cell>
          <table:table-cell table:style-name="ce56" table:formula="of:=IF([.I22] &lt;&gt;0;([.I22]*[.K22]);&quot; &quot;)" office:value-type="string" office:string-value=" ">
            <text:p><text:s/></text:p>
          </table:table-cell>
          <table:table-cell table:style-name="ce63"/>
          <table:table-cell table:style-name="ce56" table:formula="of:=IF([.M22]&lt;&gt;0;[.L22]-([.L22]*[.M22]);[.L2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A 1</text:p>
          </table:table-cell>
          <table:table-cell table:style-name="ce71" office:value-type="float" office:value="8053904178957">
            <text:p>805390417895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Berton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3] &lt;&gt;0;([.K23]*100)/(100+[.E23]);&quot; &quot;)" office:value-type="string" office:string-value=" ">
            <text:p><text:s/></text:p>
          </table:table-cell>
          <table:table-cell table:style-name="ce56"/>
          <table:table-cell table:style-name="ce56" table:formula="of:=IF([.I23] &lt;&gt;0;([.I23]*[.K23]);&quot; &quot;)" office:value-type="string" office:string-value=" ">
            <text:p><text:s/></text:p>
          </table:table-cell>
          <table:table-cell table:style-name="ce63"/>
          <table:table-cell table:style-name="ce56" table:formula="of:=IF([.M23]&lt;&gt;0;[.L23]-([.L23]*[.M23]);[.L2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B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Pierrot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] &lt;&gt;0;([.K24]*100)/(100+[.E24]);&quot; &quot;)" office:value-type="string" office:string-value=" ">
            <text:p><text:s/></text:p>
          </table:table-cell>
          <table:table-cell table:style-name="ce56"/>
          <table:table-cell table:style-name="ce56" table:formula="of:=IF([.I24] &lt;&gt;0;([.I24]*[.K24]);&quot; &quot;)" office:value-type="string" office:string-value=" ">
            <text:p><text:s/></text:p>
          </table:table-cell>
          <table:table-cell table:style-name="ce63"/>
          <table:table-cell table:style-name="ce56" table:formula="of:=IF([.M24]&lt;&gt;0;[.L24]-([.L24]*[.M24]);[.L2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P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Dellarol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5] &lt;&gt;0;([.K25]*100)/(100+[.E25]);&quot; &quot;)" office:value-type="float" office:value="5">
            <text:p>5,00</text:p>
          </table:table-cell>
          <table:table-cell table:style-name="ce56" office:value-type="float" office:value="5.2">
            <text:p>5,20</text:p>
          </table:table-cell>
          <table:table-cell table:style-name="ce56" table:formula="of:=IF([.I25] &lt;&gt;0;([.I25]*[.K25]);&quot; &quot;)" office:value-type="string" office:string-value=" ">
            <text:p><text:s/></text:p>
          </table:table-cell>
          <table:table-cell table:style-name="ce63"/>
          <table:table-cell table:style-name="ce56" table:formula="of:=IF([.M25]&lt;&gt;0;[.L25]-([.L25]*[.M25]);[.L2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DR 1</text:p>
          </table:table-cell>
          <table:table-cell table:style-name="ce71" office:value-type="float" office:value="8053904175567">
            <text:p>805390417556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Maratell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6] &lt;&gt;0;([.K26]*100)/(100+[.E26]);&quot; &quot;)" office:value-type="string" office:string-value=" ">
            <text:p><text:s/></text:p>
          </table:table-cell>
          <table:table-cell table:style-name="ce56"/>
          <table:table-cell table:style-name="ce56" table:formula="of:=IF([.I26] &lt;&gt;0;([.I26]*[.K26]);&quot; &quot;)" office:value-type="string" office:string-value=" ">
            <text:p><text:s/></text:p>
          </table:table-cell>
          <table:table-cell table:style-name="ce63"/>
          <table:table-cell table:style-name="ce56" table:formula="of:=IF([.M26]&lt;&gt;0;[.L26]-([.L26]*[.M26]);[.L2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M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Originario Chines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30">
            <text:p>30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] &lt;&gt;0;([.K27]*100)/(100+[.E27]);&quot; &quot;)" office:value-type="float" office:value="5">
            <text:p>5,00</text:p>
          </table:table-cell>
          <table:table-cell table:style-name="ce56" office:value-type="float" office:value="5.2">
            <text:p>5,20</text:p>
          </table:table-cell>
          <table:table-cell table:style-name="ce56" table:formula="of:=IF([.I27] &lt;&gt;0;([.I27]*[.K27]);&quot; &quot;)" office:value-type="string" office:string-value=" ">
            <text:p><text:s/></text:p>
          </table:table-cell>
          <table:table-cell table:style-name="ce63"/>
          <table:table-cell table:style-name="ce56" table:formula="of:=IF([.M27]&lt;&gt;0;[.L27]-([.L27]*[.M27]);[.L2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OC 1</text:p>
          </table:table-cell>
          <table:table-cell table:style-name="ce71" office:value-type="float" office:value="8053904170814">
            <text:p>805390417081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Rosa Marchett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30">
            <text:p>30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] &lt;&gt;0;([.K28]*100)/(100+[.E28]);&quot; &quot;)" office:value-type="float" office:value="5">
            <text:p>5,00</text:p>
          </table:table-cell>
          <table:table-cell table:style-name="ce56" office:value-type="float" office:value="5.2">
            <text:p>5,20</text:p>
          </table:table-cell>
          <table:table-cell table:style-name="ce56" table:formula="of:=IF([.I28] &lt;&gt;0;([.I28]*[.K28]);&quot; &quot;)" office:value-type="string" office:string-value=" ">
            <text:p><text:s/></text:p>
          </table:table-cell>
          <table:table-cell table:style-name="ce63"/>
          <table:table-cell table:style-name="ce56" table:formula="of:=IF([.M28]&lt;&gt;0;[.L28]-([.L28]*[.M28]);[.L2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RM 1</text:p>
          </table:table-cell>
          <table:table-cell table:style-name="ce71" office:value-type="float" office:value="8053904176748">
            <text:p>805390417674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Rosa Marchetti (Garlanda)</text:p>
          </table:table-cell>
          <table:table-cell table:style-name="ce24" office:value-type="string">
            <text:p>8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9] &lt;&gt;0;([.K29]*100)/(100+[.E29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29] &lt;&gt;0;([.I29]*[.K29]);&quot; &quot;)" office:value-type="string" office:string-value=" ">
            <text:p><text:s/></text:p>
          </table:table-cell>
          <table:table-cell table:style-name="ce63"/>
          <table:table-cell table:style-name="ce56" table:formula="of:=IF([.M29]&lt;&gt;0;[.L29]-([.L29]*[.M29]);[.L2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RM 1 G</text:p>
          </table:table-cell>
          <table:table-cell table:style-name="ce71" office:value-type="float" office:value="8052705780062">
            <text:p>805270578006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Sant'Andrea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0] &lt;&gt;0;([.K30]*100)/(100+[.E30]);&quot; &quot;)" office:value-type="string" office:string-value=" ">
            <text:p><text:s/></text:p>
          </table:table-cell>
          <table:table-cell table:style-name="ce56"/>
          <table:table-cell table:style-name="ce56" table:formula="of:=IF([.I30] &lt;&gt;0;([.I30]*[.K30]);&quot; &quot;)" office:value-type="string" office:string-value=" ">
            <text:p><text:s/></text:p>
          </table:table-cell>
          <table:table-cell table:style-name="ce63"/>
          <table:table-cell table:style-name="ce56" table:formula="of:=IF([.M30]&lt;&gt;0;[.L30]-([.L30]*[.M30]);[.L3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SA 1</text:p>
          </table:table-cell>
          <table:table-cell table:style-name="ce71" office:value-type="float" office:value="8053904177905">
            <text:p>805390417790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Vialone ner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1] &lt;&gt;0;([.K31]*100)/(100+[.E31]);&quot; &quot;)" office:value-type="string" office:string-value=" ">
            <text:p><text:s/></text:p>
          </table:table-cell>
          <table:table-cell table:style-name="ce56"/>
          <table:table-cell table:style-name="ce56" table:formula="of:=IF([.I31] &lt;&gt;0;([.I31]*[.K31]);&quot; &quot;)" office:value-type="string" office:string-value=" ">
            <text:p><text:s/></text:p>
          </table:table-cell>
          <table:table-cell table:style-name="ce63"/>
          <table:table-cell table:style-name="ce56" table:formula="of:=IF([.M31]&lt;&gt;0;[.L31]-([.L31]*[.M31]);[.L3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VN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Dellarol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2] &lt;&gt;0;([.K32]*100)/(100+[.E32]);&quot; &quot;)" office:value-type="string" office:string-value=" ">
            <text:p><text:s/></text:p>
          </table:table-cell>
          <table:table-cell table:style-name="ce56"/>
          <table:table-cell table:style-name="ce56" table:formula="of:=IF([.I32] &lt;&gt;0;([.I32]*[.K32]);&quot; &quot;)" office:value-type="string" office:string-value=" ">
            <text:p><text:s/></text:p>
          </table:table-cell>
          <table:table-cell table:style-name="ce63"/>
          <table:table-cell table:style-name="ce56" table:formula="of:=IF([.M32]&lt;&gt;0;[.L32]-([.L32]*[.M32]);[.L3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DR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Originario Chines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3] &lt;&gt;0;([.K33]*100)/(100+[.E33]);&quot; &quot;)" office:value-type="string" office:string-value=" ">
            <text:p><text:s/></text:p>
          </table:table-cell>
          <table:table-cell table:style-name="ce56"/>
          <table:table-cell table:style-name="ce56" table:formula="of:=IF([.I33] &lt;&gt;0;([.I33]*[.K33]);&quot; &quot;)" office:value-type="string" office:string-value=" ">
            <text:p><text:s/></text:p>
          </table:table-cell>
          <table:table-cell table:style-name="ce63"/>
          <table:table-cell table:style-name="ce56" table:formula="of:=IF([.M33]&lt;&gt;0;[.L33]-([.L33]*[.M33]);[.L3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OC 25</text:p>
          </table:table-cell>
          <table:table-cell table:style-name="ce71" office:value-type="float" office:value="8056518786730">
            <text:p>805651878673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Rosa Marchett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] &lt;&gt;0;([.K34]*100)/(100+[.E34]);&quot; &quot;)" office:value-type="float" office:value="107.692307692308">
            <text:p>107,69</text:p>
          </table:table-cell>
          <table:table-cell table:style-name="ce56" office:value-type="float" office:value="112">
            <text:p>112,00</text:p>
          </table:table-cell>
          <table:table-cell table:style-name="ce56" table:formula="of:=IF([.I34] &lt;&gt;0;([.I34]*[.K34]);&quot; &quot;)" office:value-type="string" office:string-value=" ">
            <text:p><text:s/></text:p>
          </table:table-cell>
          <table:table-cell table:style-name="ce63"/>
          <table:table-cell table:style-name="ce56" table:formula="of:=IF([.M34]&lt;&gt;0;[.L34]-([.L34]*[.M34]);[.L3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RM 25</text:p>
          </table:table-cell>
          <table:table-cell table:style-name="ce71" office:value-type="float" office:value="8053904176670">
            <text:p>805390417667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Rosa Marchetti (Garlanda)</text:p>
          </table:table-cell>
          <table:table-cell table:style-name="ce24" office:value-type="string">
            <text:p>20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] &lt;&gt;0;([.K35]*100)/(100+[.E35]);&quot; &quot;)" office:value-type="float" office:value="75">
            <text:p>75,00</text:p>
          </table:table-cell>
          <table:table-cell table:style-name="ce56" office:value-type="float" office:value="78">
            <text:p>78,00</text:p>
          </table:table-cell>
          <table:table-cell table:style-name="ce56" table:formula="of:=IF([.I35] &lt;&gt;0;([.I35]*[.K35]);&quot; &quot;)" office:value-type="string" office:string-value=" ">
            <text:p><text:s/></text:p>
          </table:table-cell>
          <table:table-cell table:style-name="ce63"/>
          <table:table-cell table:style-name="ce56" table:formula="of:=IF([.M35]&lt;&gt;0;[.L35]-([.L35]*[.M35]);[.L3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RM 20 G</text:p>
          </table:table-cell>
          <table:table-cell table:style-name="ce71" office:value-type="float" office:value="8052705780086">
            <text:p>805270578008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Sant'Andrea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6] &lt;&gt;0;([.K36]*100)/(100+[.E36]);&quot; &quot;)" office:value-type="string" office:string-value=" ">
            <text:p><text:s/></text:p>
          </table:table-cell>
          <table:table-cell table:style-name="ce56"/>
          <table:table-cell table:style-name="ce56" table:formula="of:=IF([.I36] &lt;&gt;0;([.I36]*[.K36]);&quot; &quot;)" office:value-type="string" office:string-value=" ">
            <text:p><text:s/></text:p>
          </table:table-cell>
          <table:table-cell table:style-name="ce63"/>
          <table:table-cell table:style-name="ce56" table:formula="of:=IF([.M36]&lt;&gt;0;[.L36]-([.L36]*[.M36]);[.L3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SA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5" office:value-type="string">
            <text:p>Riso Integrale Apollo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7] &lt;&gt;0;([.K37]*100)/(100+[.E37]);&quot; &quot;)" office:value-type="float" office:value="33.1730769230769">
            <text:p>33,17</text:p>
          </table:table-cell>
          <table:table-cell table:style-name="ce56" office:value-type="float" office:value="34.5">
            <text:p>34,50</text:p>
          </table:table-cell>
          <table:table-cell table:style-name="ce56" table:formula="of:=IF([.I37] &lt;&gt;0;([.I37]*[.K37]);&quot; &quot;)" office:value-type="string" office:string-value=" ">
            <text:p><text:s/></text:p>
          </table:table-cell>
          <table:table-cell table:style-name="ce63"/>
          <table:table-cell table:style-name="ce56" table:formula="of:=IF([.M37]&lt;&gt;0;[.L37]-([.L37]*[.M37]);[.L3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A 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Dellarol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] &lt;&gt;0;([.K38]*100)/(100+[.E38]);&quot; &quot;)" office:value-type="string" office:string-value=" ">
            <text:p><text:s/></text:p>
          </table:table-cell>
          <table:table-cell table:style-name="ce56"/>
          <table:table-cell table:style-name="ce56" table:formula="of:=IF([.I38] &lt;&gt;0;([.I38]*[.K38]);&quot; &quot;)" office:value-type="string" office:string-value=" ">
            <text:p><text:s/></text:p>
          </table:table-cell>
          <table:table-cell table:style-name="ce63"/>
          <table:table-cell table:style-name="ce56" table:formula="of:=IF([.M38]&lt;&gt;0;[.L38]-([.L38]*[.M38]);[.L3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DR 5</text:p>
          </table:table-cell>
          <table:table-cell table:style-name="ce71" office:value-type="float" office:value="8053904175574">
            <text:p>805390417557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Originario Chines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9] &lt;&gt;0;([.K39]*100)/(100+[.E39]);&quot; &quot;)" office:value-type="string" office:string-value=" ">
            <text:p><text:s/></text:p>
          </table:table-cell>
          <table:table-cell table:style-name="ce56"/>
          <table:table-cell table:style-name="ce56" table:formula="of:=IF([.I39] &lt;&gt;0;([.I39]*[.K39]);&quot; &quot;)" office:value-type="string" office:string-value=" ">
            <text:p><text:s/></text:p>
          </table:table-cell>
          <table:table-cell table:style-name="ce63"/>
          <table:table-cell table:style-name="ce56" table:formula="of:=IF([.M39]&lt;&gt;0;[.L39]-([.L39]*[.M39]);[.L3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OC 5</text:p>
          </table:table-cell>
          <table:table-cell table:style-name="ce71" office:value-type="float" office:value="8053904170821">
            <text:p>805390417082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Rosa Marchett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0] &lt;&gt;0;([.K40]*100)/(100+[.E40]);&quot; &quot;)" office:value-type="float" office:value="23.6538461538462">
            <text:p>23,65</text:p>
          </table:table-cell>
          <table:table-cell table:style-name="ce56" office:value-type="float" office:value="24.6">
            <text:p>24,60</text:p>
          </table:table-cell>
          <table:table-cell table:style-name="ce56" table:formula="of:=IF([.I40] &lt;&gt;0;([.I40]*[.K40]);&quot; &quot;)" office:value-type="string" office:string-value=" ">
            <text:p><text:s/></text:p>
          </table:table-cell>
          <table:table-cell table:style-name="ce63"/>
          <table:table-cell table:style-name="ce56" table:formula="of:=IF([.M40]&lt;&gt;0;[.L40]-([.L40]*[.M40]);[.L4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RM 5</text:p>
          </table:table-cell>
          <table:table-cell table:style-name="ce71" office:value-type="float" office:value="8053904176540">
            <text:p>805390417654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5" office:value-type="string">
            <text:p>Riso Integrale Rosa Marchetti (Garlanda)</text:p>
          </table:table-cell>
          <table:table-cell table:style-name="ce24" office:value-type="string">
            <text:p>4 kg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1] &lt;&gt;0;([.K41]*100)/(100+[.E41]);&quot; &quot;)" office:value-type="float" office:value="16.3461538461538">
            <text:p>16,35</text:p>
          </table:table-cell>
          <table:table-cell table:style-name="ce56" office:value-type="float" office:value="17">
            <text:p>17,00</text:p>
          </table:table-cell>
          <table:table-cell table:style-name="ce56" table:formula="of:=IF([.I41] &lt;&gt;0;([.I41]*[.K41]);&quot; &quot;)" office:value-type="string" office:string-value=" ">
            <text:p><text:s/></text:p>
          </table:table-cell>
          <table:table-cell table:style-name="ce63"/>
          <table:table-cell table:style-name="ce56" table:formula="of:=IF([.M41]&lt;&gt;0;[.L41]-([.L41]*[.M41]);[.L4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RM 5 G</text:p>
          </table:table-cell>
          <table:table-cell table:style-name="ce71" office:value-type="float" office:value="8052705780079">
            <text:p>805270578007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5" office:value-type="string">
            <text:p>Riso Integrale Sant'Andrea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2] &lt;&gt;0;([.K42]*100)/(100+[.E42]);&quot; &quot;)" office:value-type="string" office:string-value=" ">
            <text:p><text:s/></text:p>
          </table:table-cell>
          <table:table-cell table:style-name="ce56"/>
          <table:table-cell table:style-name="ce56" table:formula="of:=IF([.I42] &lt;&gt;0;([.I42]*[.K42]);&quot; &quot;)" office:value-type="string" office:string-value=" ">
            <text:p><text:s/></text:p>
          </table:table-cell>
          <table:table-cell table:style-name="ce63"/>
          <table:table-cell table:style-name="ce56" table:formula="of:=IF([.M42]&lt;&gt;0;[.L42]-([.L42]*[.M42]);[.L4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Int. SA 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so Semintegrale Apoll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Default"/>
          <table:table-cell table:style-name="ce39"/>
          <table:table-cell table:style-name="ce43"/>
          <table:table-cell table:style-name="ce49"/>
          <table:table-cell table:style-name="ce54" table:formula="of:=IF([.K43] &lt;&gt;0;([.K43]*100)/(100+[.E43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43] &lt;&gt;0;([.I43]*[.K43]);&quot; &quot;)" office:value-type="string" office:string-value=" ">
            <text:p><text:s/></text:p>
          </table:table-cell>
          <table:table-cell table:style-name="ce63"/>
          <table:table-cell table:style-name="ce56" table:formula="of:=IF([.M43]&lt;&gt;0;[.L43]-([.L43]*[.M43]);[.L4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A</text:p>
          </table:table-cell>
          <table:table-cell table:style-name="ce71" office:value-type="string">
            <text:p><text:s/></text:p>
          </table:table-cell>
          <table:table-cell table:style-name="ce76" office:value-type="string">
            <text:p>5%- sul 5kg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Apoll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4] &lt;&gt;0;([.K44]*100)/(100+[.E44]);&quot; &quot;)" office:value-type="float" office:value="6.875">
            <text:p>6,88</text:p>
          </table:table-cell>
          <table:table-cell table:style-name="ce56" office:value-type="float" office:value="7.15">
            <text:p>7,15</text:p>
          </table:table-cell>
          <table:table-cell table:style-name="ce56" table:formula="of:=IF([.I44] &lt;&gt;0;([.I44]*[.K44]);&quot; &quot;)" office:value-type="string" office:string-value=" ">
            <text:p><text:s/></text:p>
          </table:table-cell>
          <table:table-cell table:style-name="ce63"/>
          <table:table-cell table:style-name="ce56" table:formula="of:=IF([.M44]&lt;&gt;0;[.L44]-([.L44]*[.M44]);[.L4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A 1</text:p>
          </table:table-cell>
          <table:table-cell table:style-name="ce71" office:value-type="float" office:value="8053904178988">
            <text:p>805390417898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Dellarol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8-30">
            <text:p>30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5] &lt;&gt;0;([.K45]*100)/(100+[.E45]);&quot; &quot;)" office:value-type="float" office:value="5.28846153846154">
            <text:p>5,29</text:p>
          </table:table-cell>
          <table:table-cell table:style-name="ce56" office:value-type="float" office:value="5.5">
            <text:p>5,50</text:p>
          </table:table-cell>
          <table:table-cell table:style-name="ce56" table:formula="of:=IF([.I45] &lt;&gt;0;([.I45]*[.K45]);&quot; &quot;)" office:value-type="string" office:string-value=" ">
            <text:p><text:s/></text:p>
          </table:table-cell>
          <table:table-cell table:style-name="ce63"/>
          <table:table-cell table:style-name="ce56" table:formula="of:=IF([.M45]&lt;&gt;0;[.L45]-([.L45]*[.M45]);[.L4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DR 1</text:p>
          </table:table-cell>
          <table:table-cell table:style-name="ce71" office:value-type="float" office:value="8053904178568">
            <text:p>805390417856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Originario Chines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] &lt;&gt;0;([.K46]*100)/(100+[.E46]);&quot; &quot;)" office:value-type="float" office:value="5.28846153846154">
            <text:p>5,29</text:p>
          </table:table-cell>
          <table:table-cell table:style-name="ce56" office:value-type="float" office:value="5.5">
            <text:p>5,50</text:p>
          </table:table-cell>
          <table:table-cell table:style-name="ce56" table:formula="of:=IF([.I46] &lt;&gt;0;([.I46]*[.K46]);&quot; &quot;)" office:value-type="string" office:string-value=" ">
            <text:p><text:s/></text:p>
          </table:table-cell>
          <table:table-cell table:style-name="ce63"/>
          <table:table-cell table:style-name="ce56" table:formula="of:=IF([.M46]&lt;&gt;0;[.L46]-([.L46]*[.M46]);[.L4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OC 1</text:p>
          </table:table-cell>
          <table:table-cell table:style-name="ce71" office:value-type="float" office:value="8053904179381">
            <text:p>805390417938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Rosa Marchett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] &lt;&gt;0;([.K47]*100)/(100+[.E47]);&quot; &quot;)" office:value-type="float" office:value="5.28846153846154">
            <text:p>5,29</text:p>
          </table:table-cell>
          <table:table-cell table:style-name="ce56" office:value-type="float" office:value="5.5">
            <text:p>5,50</text:p>
          </table:table-cell>
          <table:table-cell table:style-name="ce56" table:formula="of:=IF([.I47] &lt;&gt;0;([.I47]*[.K47]);&quot; &quot;)" office:value-type="string" office:string-value=" ">
            <text:p><text:s/></text:p>
          </table:table-cell>
          <table:table-cell table:style-name="ce63"/>
          <table:table-cell table:style-name="ce56" table:formula="of:=IF([.M47]&lt;&gt;0;[.L47]-([.L47]*[.M47]);[.L4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RM 1</text:p>
          </table:table-cell>
          <table:table-cell table:style-name="ce71" office:value-type="float" office:value="8053904177202">
            <text:p>805390417720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Rosa Marchetti (Garlanda)</text:p>
          </table:table-cell>
          <table:table-cell table:style-name="ce24" office:value-type="string">
            <text:p>8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8] &lt;&gt;0;([.K48]*100)/(100+[.E48]);&quot; &quot;)" office:value-type="float" office:value="4.42307692307692">
            <text:p>4,42</text:p>
          </table:table-cell>
          <table:table-cell table:style-name="ce56" office:value-type="float" office:value="4.6">
            <text:p>4,60</text:p>
          </table:table-cell>
          <table:table-cell table:style-name="ce56" table:formula="of:=IF([.I48] &lt;&gt;0;([.I48]*[.K48]);&quot; &quot;)" office:value-type="string" office:string-value=" ">
            <text:p><text:s/></text:p>
          </table:table-cell>
          <table:table-cell table:style-name="ce63"/>
          <table:table-cell table:style-name="ce56" table:formula="of:=IF([.M48]&lt;&gt;0;[.L48]-([.L48]*[.M48]);[.L4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RM 1 G</text:p>
          </table:table-cell>
          <table:table-cell table:style-name="ce71" office:value-type="float" office:value="8052705780109">
            <text:p>805270578010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Semintegrale Sant'Andrea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9] &lt;&gt;0;([.K49]*100)/(100+[.E49]);&quot; &quot;)" office:value-type="string" office:string-value=" ">
            <text:p><text:s/></text:p>
          </table:table-cell>
          <table:table-cell table:style-name="ce56"/>
          <table:table-cell table:style-name="ce56" table:formula="of:=IF([.I49] &lt;&gt;0;([.I49]*[.K49]);&quot; &quot;)" office:value-type="string" office:string-value=" ">
            <text:p><text:s/></text:p>
          </table:table-cell>
          <table:table-cell table:style-name="ce63"/>
          <table:table-cell table:style-name="ce56" table:formula="of:=IF([.M49]&lt;&gt;0;[.L49]-([.L49]*[.M49]);[.L4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SA 1</text:p>
          </table:table-cell>
          <table:table-cell table:style-name="ce71" office:value-type="float" office:value="8056518782756">
            <text:p>805651878275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Semintegrale Dellarol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0] &lt;&gt;0;([.K50]*100)/(100+[.E50]);&quot; &quot;)" office:value-type="string" office:string-value=" ">
            <text:p><text:s/></text:p>
          </table:table-cell>
          <table:table-cell table:style-name="ce56"/>
          <table:table-cell table:style-name="ce56" table:formula="of:=IF([.I50] &lt;&gt;0;([.I50]*[.K50]);&quot; &quot;)" office:value-type="string" office:string-value=" ">
            <text:p><text:s/></text:p>
          </table:table-cell>
          <table:table-cell table:style-name="ce63"/>
          <table:table-cell table:style-name="ce56" table:formula="of:=IF([.M50]&lt;&gt;0;[.L50]-([.L50]*[.M50]);[.L5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DR 25</text:p>
          </table:table-cell>
          <table:table-cell table:style-name="ce71" office:value-type="float" office:value="8053904179022">
            <text:p>805390417902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Semintegrale Originario Chines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1] &lt;&gt;0;([.K51]*100)/(100+[.E51]);&quot; &quot;)" office:value-type="string" office:string-value=" ">
            <text:p><text:s/></text:p>
          </table:table-cell>
          <table:table-cell table:style-name="ce56"/>
          <table:table-cell table:style-name="ce56" table:formula="of:=IF([.I51] &lt;&gt;0;([.I51]*[.K51]);&quot; &quot;)" office:value-type="string" office:string-value=" ">
            <text:p><text:s/></text:p>
          </table:table-cell>
          <table:table-cell table:style-name="ce63"/>
          <table:table-cell table:style-name="ce56" table:formula="of:=IF([.M51]&lt;&gt;0;[.L51]-([.L51]*[.M51]);[.L5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OC 25</text:p>
          </table:table-cell>
          <table:table-cell table:style-name="ce71" office:value-type="float" office:value="8056518786754">
            <text:p>805651878675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Rosa Marchett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] &lt;&gt;0;([.K52]*100)/(100+[.E52]);&quot; &quot;)" office:value-type="float" office:value="112.980769230769">
            <text:p>112,98</text:p>
          </table:table-cell>
          <table:table-cell table:style-name="ce56" office:value-type="float" office:value="117.5">
            <text:p>117,50</text:p>
          </table:table-cell>
          <table:table-cell table:style-name="ce56" table:formula="of:=IF([.I52] &lt;&gt;0;([.I52]*[.K52]);&quot; &quot;)" office:value-type="string" office:string-value=" ">
            <text:p><text:s/></text:p>
          </table:table-cell>
          <table:table-cell table:style-name="ce63"/>
          <table:table-cell table:style-name="ce56" table:formula="of:=IF([.M52]&lt;&gt;0;[.L52]-([.L52]*[.M52]);[.L5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RM 25</text:p>
          </table:table-cell>
          <table:table-cell table:style-name="ce71" office:value-type="float" office:value="8053904178247">
            <text:p>805390417824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so Semintegrale Rosa Marchetti (Garlanda)</text:p>
          </table:table-cell>
          <table:table-cell table:style-name="ce24" office:value-type="string">
            <text:p>20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6-11">
            <text:p>11/6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3] &lt;&gt;0;([.K53]*100)/(100+[.E53]);&quot; &quot;)" office:value-type="float" office:value="85.5769230769231">
            <text:p>85,58</text:p>
          </table:table-cell>
          <table:table-cell table:style-name="ce56" office:value-type="float" office:value="89">
            <text:p>89,00</text:p>
          </table:table-cell>
          <table:table-cell table:style-name="ce56" table:formula="of:=IF([.I53] &lt;&gt;0;([.I53]*[.K53]);&quot; &quot;)" office:value-type="string" office:string-value=" ">
            <text:p><text:s/></text:p>
          </table:table-cell>
          <table:table-cell table:style-name="ce63"/>
          <table:table-cell table:style-name="ce56" table:formula="of:=IF([.M53]&lt;&gt;0;[.L53]-([.L53]*[.M53]);[.L5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RM 20 G</text:p>
          </table:table-cell>
          <table:table-cell table:style-name="ce71" office:value-type="float" office:value="8052705780178">
            <text:p>805270578017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Semintegrale Sant'Andrea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4] &lt;&gt;0;([.K54]*100)/(100+[.E54]);&quot; &quot;)" office:value-type="string" office:string-value=" ">
            <text:p><text:s/></text:p>
          </table:table-cell>
          <table:table-cell table:style-name="ce56"/>
          <table:table-cell table:style-name="ce56" table:formula="of:=IF([.I54] &lt;&gt;0;([.I54]*[.K54]);&quot; &quot;)" office:value-type="string" office:string-value=" ">
            <text:p><text:s/></text:p>
          </table:table-cell>
          <table:table-cell table:style-name="ce63"/>
          <table:table-cell table:style-name="ce56" table:formula="of:=IF([.M54]&lt;&gt;0;[.L54]-([.L54]*[.M54]);[.L5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SA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so Semintegrale Apollo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5] &lt;&gt;0;([.K55]*100)/(100+[.E55]);&quot; &quot;)" office:value-type="float" office:value="33.1730769230769">
            <text:p>33,17</text:p>
          </table:table-cell>
          <table:table-cell table:style-name="ce56" office:value-type="float" office:value="34.5">
            <text:p>34,50</text:p>
          </table:table-cell>
          <table:table-cell table:style-name="ce56" table:formula="of:=IF([.I55] &lt;&gt;0;([.I55]*[.K55]);&quot; &quot;)" office:value-type="string" office:string-value=" ">
            <text:p><text:s/></text:p>
          </table:table-cell>
          <table:table-cell table:style-name="ce63"/>
          <table:table-cell table:style-name="ce56" table:formula="of:=IF([.M55]&lt;&gt;0;[.L55]-([.L55]*[.M55]);[.L5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A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Semintegrale Dellarol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6] &lt;&gt;0;([.K56]*100)/(100+[.E56]);&quot; &quot;)" office:value-type="string" office:string-value=" ">
            <text:p><text:s/></text:p>
          </table:table-cell>
          <table:table-cell table:style-name="ce56"/>
          <table:table-cell table:style-name="ce56" table:formula="of:=IF([.I56] &lt;&gt;0;([.I56]*[.K56]);&quot; &quot;)" office:value-type="string" office:string-value=" ">
            <text:p><text:s/></text:p>
          </table:table-cell>
          <table:table-cell table:style-name="ce63"/>
          <table:table-cell table:style-name="ce56" table:formula="of:=IF([.M56]&lt;&gt;0;[.L56]-([.L56]*[.M56]);[.L5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DR 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so Semintegrale Originario Chines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7] &lt;&gt;0;([.K57]*100)/(100+[.E57]);&quot; &quot;)" office:value-type="string" office:string-value=" ">
            <text:p><text:s/></text:p>
          </table:table-cell>
          <table:table-cell table:style-name="ce56"/>
          <table:table-cell table:style-name="ce56" table:formula="of:=IF([.I57] &lt;&gt;0;([.I57]*[.K57]);&quot; &quot;)" office:value-type="string" office:string-value=" ">
            <text:p><text:s/></text:p>
          </table:table-cell>
          <table:table-cell table:style-name="ce63"/>
          <table:table-cell table:style-name="ce56" table:formula="of:=IF([.M57]&lt;&gt;0;[.L57]-([.L57]*[.M57]);[.L5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OC 5</text:p>
          </table:table-cell>
          <table:table-cell table:style-name="ce71" office:value-type="float" office:value="8053904170210">
            <text:p>805390417021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so Semintegrale Rosa Marchett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] &lt;&gt;0;([.K58]*100)/(100+[.E58]);&quot; &quot;)" office:value-type="float" office:value="25.0961538461538">
            <text:p>25,10</text:p>
          </table:table-cell>
          <table:table-cell table:style-name="ce56" office:value-type="float" office:value="26.1">
            <text:p>26,10</text:p>
          </table:table-cell>
          <table:table-cell table:style-name="ce56" table:formula="of:=IF([.I58] &lt;&gt;0;([.I58]*[.K58]);&quot; &quot;)" office:value-type="string" office:string-value=" ">
            <text:p><text:s/></text:p>
          </table:table-cell>
          <table:table-cell table:style-name="ce63"/>
          <table:table-cell table:style-name="ce56" table:formula="of:=IF([.M58]&lt;&gt;0;[.L58]-([.L58]*[.M58]);[.L5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RM 5</text:p>
          </table:table-cell>
          <table:table-cell table:style-name="ce71" office:value-type="float" office:value="8053904174591">
            <text:p>8053904174591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Riso Semintegrale Rosa Marchetti (Garlanda)</text:p>
          </table:table-cell>
          <table:table-cell table:style-name="ce24" office:value-type="string">
            <text:p>4 kg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9] &lt;&gt;0;([.K59]*100)/(100+[.E59]);&quot; &quot;)" office:value-type="float" office:value="18.3653846153846">
            <text:p>18,37</text:p>
          </table:table-cell>
          <table:table-cell table:style-name="ce56" office:value-type="float" office:value="19.1">
            <text:p>19,10</text:p>
          </table:table-cell>
          <table:table-cell table:style-name="ce56" table:formula="of:=IF([.I59] &lt;&gt;0;([.I59]*[.K59]);&quot; &quot;)" office:value-type="string" office:string-value=" ">
            <text:p><text:s/></text:p>
          </table:table-cell>
          <table:table-cell table:style-name="ce63"/>
          <table:table-cell table:style-name="ce56" table:formula="of:=IF([.M59]&lt;&gt;0;[.L59]-([.L59]*[.M59]);[.L5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so SI RM 5 G</text:p>
          </table:table-cell>
          <table:table-cell table:style-name="ce71" office:value-type="float" office:value="8052705780164">
            <text:p>8052705780164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3" office:value-type="string" table:number-columns-spanned="1" table:number-rows-spanned="19">
            <text:p>CEREALI</text:p>
          </table:table-cell>
          <table:table-cell table:style-name="ce14" office:value-type="string">
            <text:p>Avena decorticat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0] &lt;&gt;0;([.K60]*100)/(100+[.E60]);&quot; &quot;)" office:value-type="float" office:value="2.54545454545455">
            <text:p>2,55</text:p>
          </table:table-cell>
          <table:table-cell table:style-name="ce56" office:value-type="float" office:value="2.8">
            <text:p>2,80</text:p>
          </table:table-cell>
          <table:table-cell table:style-name="ce56" table:formula="of:=IF([.I60] &lt;&gt;0;([.I60]*[.K60]);&quot; &quot;)" office:value-type="string" office:string-value=" ">
            <text:p><text:s/></text:p>
          </table:table-cell>
          <table:table-cell table:style-name="ce63"/>
          <table:table-cell table:style-name="ce56" table:formula="of:=IF([.M60]&lt;&gt;0;[.L60]-([.L60]*[.M60]);[.L6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Avena</text:p>
          </table:table-cell>
          <table:table-cell table:style-name="ce71" office:value-type="float" office:value="8053904176502">
            <text:p>805390417650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us Cus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] &lt;&gt;0;([.K61]*100)/(100+[.E61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61] &lt;&gt;0;([.I61]*[.K61]);&quot; &quot;)" office:value-type="string" office:string-value=" ">
            <text:p><text:s/></text:p>
          </table:table-cell>
          <table:table-cell table:style-name="ce63"/>
          <table:table-cell table:style-name="ce56" table:formula="of:=IF([.M61]&lt;&gt;0;[.L61]-([.L61]*[.M61]);[.L6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us-cous 5</text:p>
          </table:table-cell>
          <table:table-cell table:style-name="ce71" office:value-type="float" office:value="8053904178483">
            <text:p>805390417848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us Cus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2] &lt;&gt;0;([.K62]*100)/(100+[.E62]);&quot; &quot;)" office:value-type="float" office:value="6.15384615384615">
            <text:p>6,15</text:p>
          </table:table-cell>
          <table:table-cell table:style-name="ce56" office:value-type="float" office:value="6.4">
            <text:p>6,40</text:p>
          </table:table-cell>
          <table:table-cell table:style-name="ce56" table:formula="of:=IF([.I62] &lt;&gt;0;([.I62]*[.K62]);&quot; &quot;)" office:value-type="string" office:string-value=" ">
            <text:p><text:s/></text:p>
          </table:table-cell>
          <table:table-cell table:style-name="ce63"/>
          <table:table-cell table:style-name="ce56" table:formula="of:=IF([.M62]&lt;&gt;0;[.L62]-([.L62]*[.M62]);[.L6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us-cous 1</text:p>
          </table:table-cell>
          <table:table-cell table:style-name="ce71" office:value-type="float" office:value="8053904176878">
            <text:p>8053904176878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us Cus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] &lt;&gt;0;([.K63]*100)/(100+[.E63]);&quot; &quot;)" office:value-type="float" office:value="29.2307692307692">
            <text:p>29,23</text:p>
          </table:table-cell>
          <table:table-cell table:style-name="ce56" office:value-type="float" office:value="30.4">
            <text:p>30,40</text:p>
          </table:table-cell>
          <table:table-cell table:style-name="ce56" table:formula="of:=IF([.I63] &lt;&gt;0;([.I63]*[.K63]);&quot; &quot;)" office:value-type="string" office:string-value=" ">
            <text:p><text:s/></text:p>
          </table:table-cell>
          <table:table-cell table:style-name="ce63"/>
          <table:table-cell table:style-name="ce56" table:formula="of:=IF([.M63]&lt;&gt;0;[.L63]-([.L63]*[.M63]);[.L6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us-cous 1</text:p>
          </table:table-cell>
          <table:table-cell table:style-name="ce71" office:value-type="string">
            <text:p><text:s/></text:p>
          </table:table-cell>
          <table:table-cell table:style-name="ce76" office:value-type="string">
            <text:p>5%-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us Cus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01">
            <text:p>1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] &lt;&gt;0;([.K64]*100)/(100+[.E64]);&quot; &quot;)" office:value-type="float" office:value="123.076923076923">
            <text:p>123,08</text:p>
          </table:table-cell>
          <table:table-cell table:style-name="ce56" office:value-type="float" office:value="128">
            <text:p>128,00</text:p>
          </table:table-cell>
          <table:table-cell table:style-name="ce56" table:formula="of:=IF([.I64] &lt;&gt;0;([.I64]*[.K64]);&quot; &quot;)" office:value-type="string" office:string-value=" ">
            <text:p><text:s/></text:p>
          </table:table-cell>
          <table:table-cell table:style-name="ce63"/>
          <table:table-cell table:style-name="ce56" table:formula="of:=IF([.M64]&lt;&gt;0;[.L64]-([.L64]*[.M64]);[.L6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us-cous 20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us Cus integrale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5] &lt;&gt;0;([.K65]*100)/(100+[.E65]);&quot; &quot;)" office:value-type="string" office:string-value=" ">
            <text:p><text:s/></text:p>
          </table:table-cell>
          <table:table-cell table:style-name="ce56"/>
          <table:table-cell table:style-name="ce56" table:formula="of:=IF([.I65] &lt;&gt;0;([.I65]*[.K65]);&quot; &quot;)" office:value-type="string" office:string-value=" ">
            <text:p><text:s/></text:p>
          </table:table-cell>
          <table:table-cell table:style-name="ce63"/>
          <table:table-cell table:style-name="ce56" table:formula="of:=IF([.M65]&lt;&gt;0;[.L65]-([.L65]*[.M65]);[.L6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us-cous Int.</text:p>
          </table:table-cell>
          <table:table-cell table:style-name="ce71" office:value-type="float" office:value="8056518784583">
            <text:p>805651878458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rano saraceno decorticat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] &lt;&gt;0;([.K66]*100)/(100+[.E66]);&quot; &quot;)" office:value-type="float" office:value="4.36363636363636">
            <text:p>4,36</text:p>
          </table:table-cell>
          <table:table-cell table:style-name="ce56" office:value-type="float" office:value="4.8">
            <text:p>4,80</text:p>
          </table:table-cell>
          <table:table-cell table:style-name="ce56" table:formula="of:=IF([.I66] &lt;&gt;0;([.I66]*[.K66]);&quot; &quot;)" office:value-type="string" office:string-value=" ">
            <text:p><text:s/></text:p>
          </table:table-cell>
          <table:table-cell table:style-name="ce63"/>
          <table:table-cell table:style-name="ce56" table:formula="of:=IF([.M66]&lt;&gt;0;[.L66]-([.L66]*[.M66]);[.L6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rano saraceno</text:p>
          </table:table-cell>
          <table:table-cell table:style-name="ce71" office:value-type="float" office:value="8056518789250">
            <text:p>8056518789250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Granulato d'orz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7] &lt;&gt;0;([.K67]*100)/(100+[.E67]);&quot; &quot;)" office:value-type="string" office:string-value=" ">
            <text:p><text:s/></text:p>
          </table:table-cell>
          <table:table-cell table:style-name="ce56"/>
          <table:table-cell table:style-name="ce56" table:formula="of:=IF([.I67] &lt;&gt;0;([.I67]*[.K67]);&quot; &quot;)" office:value-type="string" office:string-value=" ">
            <text:p><text:s/></text:p>
          </table:table-cell>
          <table:table-cell table:style-name="ce63"/>
          <table:table-cell table:style-name="ce56" table:formula="of:=IF([.M67]&lt;&gt;0;[.L67]-([.L67]*[.M67]);[.L6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ranulato orz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glio decorticat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8] &lt;&gt;0;([.K68]*100)/(100+[.E68]);&quot; &quot;)" office:value-type="float" office:value="5.13636363636364">
            <text:p>5,14</text:p>
          </table:table-cell>
          <table:table-cell table:style-name="ce56" office:value-type="float" office:value="5.65">
            <text:p>5,65</text:p>
          </table:table-cell>
          <table:table-cell table:style-name="ce56" table:formula="of:=IF([.I68] &lt;&gt;0;([.I68]*[.K68]);&quot; &quot;)" office:value-type="string" office:string-value=" ">
            <text:p><text:s/></text:p>
          </table:table-cell>
          <table:table-cell table:style-name="ce63"/>
          <table:table-cell table:style-name="ce56" table:formula="of:=IF([.M68]&lt;&gt;0;[.L68]-([.L68]*[.M68]);[.L6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glio 1</text:p>
          </table:table-cell>
          <table:table-cell table:style-name="ce71" office:value-type="float" office:value="8056518789748">
            <text:p>805651878974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glio decorticato (Garlanda)</text:p>
          </table:table-cell>
          <table:table-cell table:style-name="ce24" office:value-type="string">
            <text:p>8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11">
            <text:p>1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] &lt;&gt;0;([.K69]*100)/(100+[.E69]);&quot; &quot;)" office:value-type="float" office:value="5">
            <text:p>5,00</text:p>
          </table:table-cell>
          <table:table-cell table:style-name="ce56" office:value-type="float" office:value="5.5">
            <text:p>5,50</text:p>
          </table:table-cell>
          <table:table-cell table:style-name="ce56" table:formula="of:=IF([.I69] &lt;&gt;0;([.I69]*[.K69]);&quot; &quot;)" office:value-type="string" office:string-value=" ">
            <text:p><text:s/></text:p>
          </table:table-cell>
          <table:table-cell table:style-name="ce63"/>
          <table:table-cell table:style-name="ce56" table:formula="of:=IF([.M69]&lt;&gt;0;[.L69]-([.L69]*[.M69]);[.L6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glio 1 G</text:p>
          </table:table-cell>
          <table:table-cell table:style-name="ce71" office:value-type="float" office:value="8052705781700">
            <text:p>8052705781700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iglio decorticato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] &lt;&gt;0;([.K70]*100)/(100+[.E70]);&quot; &quot;)" office:value-type="float" office:value="24.5454545454545">
            <text:p>24,55</text:p>
          </table:table-cell>
          <table:table-cell table:style-name="ce56" office:value-type="float" office:value="27">
            <text:p>27,00</text:p>
          </table:table-cell>
          <table:table-cell table:style-name="ce56" table:formula="of:=IF([.I70] &lt;&gt;0;([.I70]*[.K70]);&quot; &quot;)" office:value-type="string" office:string-value=" ">
            <text:p><text:s/></text:p>
          </table:table-cell>
          <table:table-cell table:style-name="ce63"/>
          <table:table-cell table:style-name="ce56" table:formula="of:=IF([.M70]&lt;&gt;0;[.L70]-([.L70]*[.M70]);[.L7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glio 5</text:p>
          </table:table-cell>
          <table:table-cell table:style-name="ce71" office:value-type="float" office:value="8053904176533">
            <text:p>8053904176533</text:p>
          </table:table-cell>
          <table:table-cell table:style-name="ce76" office:value-type="string">
            <text:p>5%-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iglio decorticato (Garlanda)</text:p>
          </table:table-cell>
          <table:table-cell table:style-name="ce24" office:value-type="string">
            <text:p>4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1] &lt;&gt;0;([.K71]*100)/(100+[.E71]);&quot; &quot;)" office:value-type="float" office:value="21.8181818181818">
            <text:p>21,82</text:p>
          </table:table-cell>
          <table:table-cell table:style-name="ce56" office:value-type="float" office:value="24">
            <text:p>24,00</text:p>
          </table:table-cell>
          <table:table-cell table:style-name="ce56" table:formula="of:=IF([.I71] &lt;&gt;0;([.I71]*[.K71]);&quot; &quot;)" office:value-type="string" office:string-value=" ">
            <text:p><text:s/></text:p>
          </table:table-cell>
          <table:table-cell table:style-name="ce63"/>
          <table:table-cell table:style-name="ce56" table:formula="of:=IF([.M71]&lt;&gt;0;[.L71]-([.L71]*[.M71]);[.L7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glio 5 G</text:p>
          </table:table-cell>
          <table:table-cell table:style-name="ce71" office:value-type="float" office:value="8052705781762">
            <text:p>8052705781762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glio decorticato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] &lt;&gt;0;([.K72]*100)/(100+[.E72]);&quot; &quot;)" office:value-type="float" office:value="111.090909090909">
            <text:p>111,09</text:p>
          </table:table-cell>
          <table:table-cell table:style-name="ce56" office:value-type="float" office:value="122.2">
            <text:p>122,20</text:p>
          </table:table-cell>
          <table:table-cell table:style-name="ce56" table:formula="of:=IF([.I72] &lt;&gt;0;([.I72]*[.K72]);&quot; &quot;)" office:value-type="string" office:string-value=" ">
            <text:p><text:s/></text:p>
          </table:table-cell>
          <table:table-cell table:style-name="ce63"/>
          <table:table-cell table:style-name="ce56" table:formula="of:=IF([.M72]&lt;&gt;0;[.L72]-([.L72]*[.M72]);[.L7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glio 25</text:p>
          </table:table-cell>
          <table:table-cell table:style-name="ce71" office:value-type="float" office:value="8056518788758">
            <text:p>8056518788758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Miglio decorticato (Garlanda)</text:p>
          </table:table-cell>
          <table:table-cell table:style-name="ce24" office:value-type="string">
            <text:p>20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11">
            <text:p>1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3] &lt;&gt;0;([.K73]*100)/(100+[.E73]);&quot; &quot;)" office:value-type="string" office:string-value=" ">
            <text:p><text:s/></text:p>
          </table:table-cell>
          <table:table-cell table:style-name="ce56"/>
          <table:table-cell table:style-name="ce56" table:formula="of:=IF([.I73] &lt;&gt;0;([.I73]*[.K73]);&quot; &quot;)" office:value-type="string" office:string-value=" ">
            <text:p><text:s/></text:p>
          </table:table-cell>
          <table:table-cell table:style-name="ce63"/>
          <table:table-cell table:style-name="ce56" table:formula="of:=IF([.M73]&lt;&gt;0;[.L73]-([.L73]*[.M73]);[.L7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glio 25 G</text:p>
          </table:table-cell>
          <table:table-cell table:style-name="ce71" office:value-type="float" office:value="8052705781779">
            <text:p>805270578177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egal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] &lt;&gt;0;([.K74]*100)/(100+[.E74]);&quot; &quot;)" office:value-type="float" office:value="2.25961538461538">
            <text:p>2,26</text:p>
          </table:table-cell>
          <table:table-cell table:style-name="ce56" office:value-type="float" office:value="2.35">
            <text:p>2,35</text:p>
          </table:table-cell>
          <table:table-cell table:style-name="ce56" table:formula="of:=IF([.I74] &lt;&gt;0;([.I74]*[.K74]);&quot; &quot;)" office:value-type="string" office:string-value=" ">
            <text:p><text:s/></text:p>
          </table:table-cell>
          <table:table-cell table:style-name="ce63"/>
          <table:table-cell table:style-name="ce56" table:formula="of:=IF([.M74]&lt;&gt;0;[.L74]-([.L74]*[.M74]);[.L7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egale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rzo decorticat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5] &lt;&gt;0;([.K75]*100)/(100+[.E75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75] &lt;&gt;0;([.I75]*[.K75]);&quot; &quot;)" office:value-type="string" office:string-value=" ">
            <text:p><text:s/></text:p>
          </table:table-cell>
          <table:table-cell table:style-name="ce63"/>
          <table:table-cell table:style-name="ce56" table:formula="of:=IF([.M75]&lt;&gt;0;[.L75]-([.L75]*[.M75]);[.L7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rzo Dec. 1</text:p>
          </table:table-cell>
          <table:table-cell table:style-name="ce71" office:value-type="float" office:value="8053904175635">
            <text:p>805390417563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rzo perlat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6] &lt;&gt;0;([.K76]*100)/(100+[.E76]);&quot; &quot;)" office:value-type="float" office:value="4.42307692307692">
            <text:p>4,42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6] &lt;&gt;0;([.I76]*[.K76]);&quot; &quot;)" office:value-type="string" office:string-value=" ">
            <text:p><text:s/></text:p>
          </table:table-cell>
          <table:table-cell table:style-name="ce63"/>
          <table:table-cell table:style-name="ce56" table:formula="of:=IF([.M76]&lt;&gt;0;[.L76]-([.L76]*[.M76]);[.L7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rzo Perl. 1</text:p>
          </table:table-cell>
          <table:table-cell table:style-name="ce71" office:value-type="float" office:value="8053904176465">
            <text:p>8053904176465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rzo perlato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] &lt;&gt;0;([.K77]*100)/(100+[.E77]);&quot; &quot;)" office:value-type="float" office:value="21.0096153846154">
            <text:p>21,01</text:p>
          </table:table-cell>
          <table:table-cell table:style-name="ce56" office:value-type="float" office:value="21.85">
            <text:p>21,85</text:p>
          </table:table-cell>
          <table:table-cell table:style-name="ce56" table:formula="of:=IF([.I77] &lt;&gt;0;([.I77]*[.K77]);&quot; &quot;)" office:value-type="string" office:string-value=" ">
            <text:p><text:s/></text:p>
          </table:table-cell>
          <table:table-cell table:style-name="ce63"/>
          <table:table-cell table:style-name="ce56" table:formula="of:=IF([.M77]&lt;&gt;0;[.L77]-([.L77]*[.M77]);[.L7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rzo Perl. 5</text:p>
          </table:table-cell>
          <table:table-cell table:style-name="ce71"/>
          <table:table-cell table:style-name="ce76" office:value-type="string">
            <text:p>5%-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rzo perlato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8] &lt;&gt;0;([.K78]*100)/(100+[.E78]);&quot; &quot;)" office:value-type="float" office:value="94.0384615384615">
            <text:p>94,04</text:p>
          </table:table-cell>
          <table:table-cell table:style-name="ce56" office:value-type="float" office:value="97.8">
            <text:p>97,80</text:p>
          </table:table-cell>
          <table:table-cell table:style-name="ce56" table:formula="of:=IF([.I78] &lt;&gt;0;([.I78]*[.K78]);&quot; &quot;)" office:value-type="string" office:string-value=" ">
            <text:p><text:s/></text:p>
          </table:table-cell>
          <table:table-cell table:style-name="ce63"/>
          <table:table-cell table:style-name="ce56" table:formula="of:=IF([.M78]&lt;&gt;0;[.L78]-([.L78]*[.M78]);[.L7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rzo Perl. 25</text:p>
          </table:table-cell>
          <table:table-cell table:style-name="ce71" office:value-type="float" office:value="8053904178315">
            <text:p>8053904178315</text:p>
          </table:table-cell>
          <table:table-cell table:style-name="ce76" office:value-type="string">
            <text:p>15%-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18">
            <text:p><text:s/>FIOCCHI, SOFFIATI, VIRGOLE, GALLETTE</text:p>
          </table:table-cell>
          <table:table-cell table:style-name="ce14" office:value-type="string">
            <text:p>Fiocchi di aven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9] &lt;&gt;0;([.K79]*100)/(100+[.E79]);&quot; &quot;)" office:value-type="float" office:value="3.59090909090909">
            <text:p>3,59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79] &lt;&gt;0;([.I79]*[.K79]);&quot; &quot;)" office:value-type="string" office:string-value=" ">
            <text:p><text:s/></text:p>
          </table:table-cell>
          <table:table-cell table:style-name="ce63"/>
          <table:table-cell table:style-name="ce56" table:formula="of:=IF([.M79]&lt;&gt;0;[.L79]-([.L79]*[.M79]);[.L7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cchi Avena</text:p>
          </table:table-cell>
          <table:table-cell table:style-name="ce71" office:value-type="float" office:value="8056518788833">
            <text:p>80565187888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iocchi di orz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80] &lt;&gt;0;([.K80]*100)/(100+[.E80]);&quot; &quot;)" office:value-type="float" office:value="3.5">
            <text:p>3,50</text:p>
          </table:table-cell>
          <table:table-cell table:style-name="ce56" office:value-type="float" office:value="3.85">
            <text:p>3,85</text:p>
          </table:table-cell>
          <table:table-cell table:style-name="ce56" table:formula="of:=IF([.I80] &lt;&gt;0;([.I80]*[.K80]);&quot; &quot;)" office:value-type="string" office:string-value=" ">
            <text:p><text:s/></text:p>
          </table:table-cell>
          <table:table-cell table:style-name="ce63"/>
          <table:table-cell table:style-name="ce56" table:formula="of:=IF([.M80]&lt;&gt;0;[.L80]-([.L80]*[.M80]);[.L8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cchi Orzo</text:p>
          </table:table-cell>
          <table:table-cell table:style-name="ce71" office:value-type="float" office:value="8053904176991">
            <text:p>8053904176991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iocchi di ris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] &lt;&gt;0;([.K81]*100)/(100+[.E81]);&quot; &quot;)" office:value-type="string" office:string-value=" ">
            <text:p><text:s/></text:p>
          </table:table-cell>
          <table:table-cell table:style-name="ce56"/>
          <table:table-cell table:style-name="ce56" table:formula="of:=IF([.I81] &lt;&gt;0;([.I81]*[.K81]);&quot; &quot;)" office:value-type="string" office:string-value=" ">
            <text:p><text:s/></text:p>
          </table:table-cell>
          <table:table-cell table:style-name="ce63"/>
          <table:table-cell table:style-name="ce56" table:formula="of:=IF([.M81]&lt;&gt;0;[.L81]-([.L81]*[.M81]);[.L8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cchi Ris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offiati di miglio</text:p>
          </table:table-cell>
          <table:table-cell table:style-name="ce24" office:value-type="string">
            <text:p>12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] &lt;&gt;0;([.K82]*100)/(100+[.E82]);&quot; &quot;)" office:value-type="string" office:string-value=" ">
            <text:p><text:s/></text:p>
          </table:table-cell>
          <table:table-cell table:style-name="ce56"/>
          <table:table-cell table:style-name="ce56" table:formula="of:=IF([.I82] &lt;&gt;0;([.I82]*[.K82]);&quot; &quot;)" office:value-type="string" office:string-value=" ">
            <text:p><text:s/></text:p>
          </table:table-cell>
          <table:table-cell table:style-name="ce63"/>
          <table:table-cell table:style-name="ce56" table:formula="of:=IF([.M82]&lt;&gt;0;[.L82]-([.L82]*[.M82]);[.L8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off. Miglio</text:p>
          </table:table-cell>
          <table:table-cell table:style-name="ce71" office:value-type="float" office:value="8053904179855">
            <text:p>805390417985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offiati di orzo al cacao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] &lt;&gt;0;([.K83]*100)/(100+[.E83]);&quot; &quot;)" office:value-type="string" office:string-value=" ">
            <text:p><text:s/></text:p>
          </table:table-cell>
          <table:table-cell table:style-name="ce56"/>
          <table:table-cell table:style-name="ce56" table:formula="of:=IF([.I83] &lt;&gt;0;([.I83]*[.K83]);&quot; &quot;)" office:value-type="string" office:string-value=" ">
            <text:p><text:s/></text:p>
          </table:table-cell>
          <table:table-cell table:style-name="ce63"/>
          <table:table-cell table:style-name="ce56" table:formula="of:=IF([.M83]&lt;&gt;0;[.L83]-([.L83]*[.M83]);[.L8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off. Orzo+Ciocc</text:p>
          </table:table-cell>
          <table:table-cell table:style-name="ce71" office:value-type="float" office:value="8053904174515">
            <text:p>805390417451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offiati di orzo caramellati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] &lt;&gt;0;([.K84]*100)/(100+[.E84]);&quot; &quot;)" office:value-type="string" office:string-value=" ">
            <text:p><text:s/></text:p>
          </table:table-cell>
          <table:table-cell table:style-name="ce56"/>
          <table:table-cell table:style-name="ce56" table:formula="of:=IF([.I84] &lt;&gt;0;([.I84]*[.K84]);&quot; &quot;)" office:value-type="string" office:string-value=" ">
            <text:p><text:s/></text:p>
          </table:table-cell>
          <table:table-cell table:style-name="ce63"/>
          <table:table-cell table:style-name="ce56" table:formula="of:=IF([.M84]&lt;&gt;0;[.L84]-([.L84]*[.M84]);[.L8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off. Orzo car.</text:p>
          </table:table-cell>
          <table:table-cell table:style-name="ce71" office:value-type="float" office:value="8056518787928">
            <text:p>805651878792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offiati di riso integrale</text:p>
          </table:table-cell>
          <table:table-cell table:style-name="ce24" office:value-type="string">
            <text:p>12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] &lt;&gt;0;([.K85]*100)/(100+[.E85]);&quot; &quot;)" office:value-type="float" office:value="2.63636363636364">
            <text:p>2,64</text:p>
          </table:table-cell>
          <table:table-cell table:style-name="ce56" office:value-type="float" office:value="2.9">
            <text:p>2,90</text:p>
          </table:table-cell>
          <table:table-cell table:style-name="ce56" table:formula="of:=IF([.I85] &lt;&gt;0;([.I85]*[.K85]);&quot; &quot;)" office:value-type="string" office:string-value=" ">
            <text:p><text:s/></text:p>
          </table:table-cell>
          <table:table-cell table:style-name="ce63"/>
          <table:table-cell table:style-name="ce56" table:formula="of:=IF([.M85]&lt;&gt;0;[.L85]-([.L85]*[.M85]);[.L8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off. Riso</text:p>
          </table:table-cell>
          <table:table-cell table:style-name="ce71" office:value-type="float" office:value="8053904179831">
            <text:p>8053904179831</text:p>
          </table:table-cell>
          <table:table-cell table:style-name="ce76" office:value-type="string">
            <text:p>non ci sono più?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offiati di riso al cacao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] &lt;&gt;0;([.K86]*100)/(100+[.E86]);&quot; &quot;)" office:value-type="float" office:value="3.18181818181818">
            <text:p>3,18</text:p>
          </table:table-cell>
          <table:table-cell table:style-name="ce56" office:value-type="float" office:value="3.5">
            <text:p>3,50</text:p>
          </table:table-cell>
          <table:table-cell table:style-name="ce56" table:formula="of:=IF([.I86] &lt;&gt;0;([.I86]*[.K86]);&quot; &quot;)" office:value-type="string" office:string-value=" ">
            <text:p><text:s/></text:p>
          </table:table-cell>
          <table:table-cell table:style-name="ce63"/>
          <table:table-cell table:style-name="ce56" table:formula="of:=IF([.M86]&lt;&gt;0;[.L86]-([.L86]*[.M86]);[.L8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off. Riso+Ciocc</text:p>
          </table:table-cell>
          <table:table-cell table:style-name="ce71" office:value-type="float" office:value="8056518787942">
            <text:p>8056518787942</text:p>
          </table:table-cell>
          <table:table-cell table:style-name="ce76" office:value-type="string">
            <text:p>non ci sono più?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offiati di riso caramellati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] &lt;&gt;0;([.K87]*100)/(100+[.E87]);&quot; &quot;)" office:value-type="float" office:value="3.18181818181818">
            <text:p>3,18</text:p>
          </table:table-cell>
          <table:table-cell table:style-name="ce56" office:value-type="float" office:value="3.5">
            <text:p>3,50</text:p>
          </table:table-cell>
          <table:table-cell table:style-name="ce56" table:formula="of:=IF([.I87] &lt;&gt;0;([.I87]*[.K87]);&quot; &quot;)" office:value-type="string" office:string-value=" ">
            <text:p><text:s/></text:p>
          </table:table-cell>
          <table:table-cell table:style-name="ce63"/>
          <table:table-cell table:style-name="ce56" table:formula="of:=IF([.M87]&lt;&gt;0;[.L87]-([.L87]*[.M87]);[.L8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off. Rso car.</text:p>
          </table:table-cell>
          <table:table-cell table:style-name="ce71" office:value-type="float" office:value="8056518789960">
            <text:p>805651878996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di riso integrale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88] &lt;&gt;0;([.K88]*100)/(100+[.E88]);&quot; &quot;)" office:value-type="float" office:value="1.90909090909091">
            <text:p>1,91</text:p>
          </table:table-cell>
          <table:table-cell table:style-name="ce56" office:value-type="float" office:value="2.1">
            <text:p>2,10</text:p>
          </table:table-cell>
          <table:table-cell table:style-name="ce56" table:formula="of:=IF([.I88] &lt;&gt;0;([.I88]*[.K88]);&quot; &quot;)" office:value-type="string" office:string-value=" ">
            <text:p><text:s/></text:p>
          </table:table-cell>
          <table:table-cell table:style-name="ce63"/>
          <table:table-cell table:style-name="ce56" table:formula="of:=IF([.M88]&lt;&gt;0;[.L88]-([.L88]*[.M88]);[.L8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</text:p>
          </table:table-cell>
          <table:table-cell table:style-name="ce71" office:value-type="float" office:value="8053904178735">
            <text:p>805390417873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di riso integrale s/sale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0">
            <text:p>3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89] &lt;&gt;0;([.K89]*100)/(100+[.E89]);&quot; &quot;)" office:value-type="float" office:value="1.90909090909091">
            <text:p>1,91</text:p>
          </table:table-cell>
          <table:table-cell table:style-name="ce56" office:value-type="float" office:value="2.1">
            <text:p>2,10</text:p>
          </table:table-cell>
          <table:table-cell table:style-name="ce56" table:formula="of:=IF([.I89] &lt;&gt;0;([.I89]*[.K89]);&quot; &quot;)" office:value-type="string" office:string-value=" ">
            <text:p><text:s/></text:p>
          </table:table-cell>
          <table:table-cell table:style-name="ce63"/>
          <table:table-cell table:style-name="ce56" table:formula="of:=IF([.M89]&lt;&gt;0;[.L89]-([.L89]*[.M89]);[.L8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 s/s</text:p>
          </table:table-cell>
          <table:table-cell table:style-name="ce71" office:value-type="float" office:value="8053904170722">
            <text:p>805390417072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di riso e mais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0">
            <text:p>30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0] &lt;&gt;0;([.K90]*100)/(100+[.E90]);&quot; &quot;)" office:value-type="float" office:value="1.90909090909091">
            <text:p>1,91</text:p>
          </table:table-cell>
          <table:table-cell table:style-name="ce56" office:value-type="float" office:value="2.1">
            <text:p>2,10</text:p>
          </table:table-cell>
          <table:table-cell table:style-name="ce56" table:formula="of:=IF([.I90] &lt;&gt;0;([.I90]*[.K90]);&quot; &quot;)" office:value-type="string" office:string-value=" ">
            <text:p><text:s/></text:p>
          </table:table-cell>
          <table:table-cell table:style-name="ce63"/>
          <table:table-cell table:style-name="ce56" table:formula="of:=IF([.M90]&lt;&gt;0;[.L90]-([.L90]*[.M90]);[.L9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+Mais</text:p>
          </table:table-cell>
          <table:table-cell table:style-name="ce71" office:value-type="float" office:value="8053904171125">
            <text:p>805390417112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Gallette di riso e miglio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] &lt;&gt;0;([.K91]*100)/(100+[.E91]);&quot; &quot;)" office:value-type="string" office:string-value=" ">
            <text:p><text:s/></text:p>
          </table:table-cell>
          <table:table-cell table:style-name="ce56"/>
          <table:table-cell table:style-name="ce56" table:formula="of:=IF([.I91] &lt;&gt;0;([.I91]*[.K91]);&quot; &quot;)" office:value-type="string" office:string-value=" ">
            <text:p><text:s/></text:p>
          </table:table-cell>
          <table:table-cell table:style-name="ce63"/>
          <table:table-cell table:style-name="ce56" table:formula="of:=IF([.M91]&lt;&gt;0;[.L91]-([.L91]*[.M91]);[.L9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+Miglio</text:p>
          </table:table-cell>
          <table:table-cell table:style-name="ce71" office:value-type="float" office:value="8053904178810">
            <text:p>805390417881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di riso e orzo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0">
            <text:p>3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2] &lt;&gt;0;([.K92]*100)/(100+[.E92]);&quot; &quot;)" office:value-type="float" office:value="1.90909090909091">
            <text:p>1,91</text:p>
          </table:table-cell>
          <table:table-cell table:style-name="ce56" office:value-type="float" office:value="2.1">
            <text:p>2,10</text:p>
          </table:table-cell>
          <table:table-cell table:style-name="ce56" table:formula="of:=IF([.I92] &lt;&gt;0;([.I92]*[.K92]);&quot; &quot;)" office:value-type="string" office:string-value=" ">
            <text:p><text:s/></text:p>
          </table:table-cell>
          <table:table-cell table:style-name="ce63"/>
          <table:table-cell table:style-name="ce56" table:formula="of:=IF([.M92]&lt;&gt;0;[.L92]-([.L92]*[.M92]);[.L9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+Orzo</text:p>
          </table:table-cell>
          <table:table-cell table:style-name="ce71" office:value-type="float" office:value="8053904178742">
            <text:p>805390417874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di riso e grano saraceno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0">
            <text:p>30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3] &lt;&gt;0;([.K93]*100)/(100+[.E93]);&quot; &quot;)" office:value-type="float" office:value="1.90909090909091">
            <text:p>1,91</text:p>
          </table:table-cell>
          <table:table-cell table:style-name="ce56" office:value-type="float" office:value="2.1">
            <text:p>2,10</text:p>
          </table:table-cell>
          <table:table-cell table:style-name="ce56" table:formula="of:=IF([.I93] &lt;&gt;0;([.I93]*[.K93]);&quot; &quot;)" office:value-type="string" office:string-value=" ">
            <text:p><text:s/></text:p>
          </table:table-cell>
          <table:table-cell table:style-name="ce63"/>
          <table:table-cell table:style-name="ce56" table:formula="of:=IF([.M93]&lt;&gt;0;[.L93]-([.L93]*[.M93]);[.L9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+Sarac.</text:p>
          </table:table-cell>
          <table:table-cell table:style-name="ce71" office:value-type="float" office:value="8053904171101">
            <text:p>805390417110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di riso e sesamo</text:p>
          </table:table-cell>
          <table:table-cell table:style-name="ce24" office:value-type="string">
            <text:p>80 g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4] &lt;&gt;0;([.K94]*100)/(100+[.E94]);&quot; &quot;)" office:value-type="float" office:value="1.90909090909091">
            <text:p>1,91</text:p>
          </table:table-cell>
          <table:table-cell table:style-name="ce56" office:value-type="float" office:value="2.1">
            <text:p>2,10</text:p>
          </table:table-cell>
          <table:table-cell table:style-name="ce56" table:formula="of:=IF([.I94] &lt;&gt;0;([.I94]*[.K94]);&quot; &quot;)" office:value-type="string" office:string-value=" ">
            <text:p><text:s/></text:p>
          </table:table-cell>
          <table:table-cell table:style-name="ce63"/>
          <table:table-cell table:style-name="ce56" table:formula="of:=IF([.M94]&lt;&gt;0;[.L94]-([.L94]*[.M94]);[.L9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. Riso+Ses.</text:p>
          </table:table-cell>
          <table:table-cell table:style-name="ce71" office:value-type="float" office:value="8053904178759">
            <text:p>805390417875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Virgole di riso</text:p>
          </table:table-cell>
          <table:table-cell table:style-name="ce24" office:value-type="string">
            <text:p>100 g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] &lt;&gt;0;([.K95]*100)/(100+[.E95]);&quot; &quot;)" office:value-type="string" office:string-value=" ">
            <text:p><text:s/></text:p>
          </table:table-cell>
          <table:table-cell table:style-name="ce56"/>
          <table:table-cell table:style-name="ce56" table:formula="of:=IF([.I95] &lt;&gt;0;([.I95]*[.K95]);&quot; &quot;)" office:value-type="string" office:string-value=" ">
            <text:p><text:s/></text:p>
          </table:table-cell>
          <table:table-cell table:style-name="ce63"/>
          <table:table-cell table:style-name="ce56" table:formula="of:=IF([.M95]&lt;&gt;0;[.L95]-([.L95]*[.M95]);[.L9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Virgole</text:p>
          </table:table-cell>
          <table:table-cell table:style-name="ce71" office:value-type="float" office:value="8056518788079">
            <text:p>8056518788079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Virgole di riso con sale</text:p>
          </table:table-cell>
          <table:table-cell table:style-name="ce24" office:value-type="string">
            <text:p>100 g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7-28">
            <text:p>28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6] &lt;&gt;0;([.K96]*100)/(100+[.E96]);&quot; &quot;)" office:value-type="float" office:value="2.72727272727273">
            <text:p>2,73</text:p>
          </table:table-cell>
          <table:table-cell table:style-name="ce56" office:value-type="float" office:value="3">
            <text:p>3,00</text:p>
          </table:table-cell>
          <table:table-cell table:style-name="ce56" table:formula="of:=IF([.I96] &lt;&gt;0;([.I96]*[.K96]);&quot; &quot;)" office:value-type="string" office:string-value=" ">
            <text:p><text:s/></text:p>
          </table:table-cell>
          <table:table-cell table:style-name="ce63"/>
          <table:table-cell table:style-name="ce56" table:formula="of:=IF([.M96]&lt;&gt;0;[.L96]-([.L96]*[.M96]);[.L9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Virgole+S</text:p>
          </table:table-cell>
          <table:table-cell table:style-name="ce71" office:value-type="float" office:value="8053904179077">
            <text:p>8053904179077</text:p>
          </table:table-cell>
          <table:table-cell table:style-name="ce76"/>
          <table:table-cell table:number-columns-repeated="1006"/>
        </table:table-row>
        <table:table-row table:style-name="ro4">
          <table:table-cell table:style-name="ce3" office:value-type="string" table:number-columns-spanned="1" table:number-rows-spanned="26">
            <text:p>PASTE DI CEREALI SENZA GLUTINE</text:p>
          </table:table-cell>
          <table:table-cell table:style-name="ce14" office:value-type="string">
            <text:p>Fusilloni multicereali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] &lt;&gt;0;([.K97]*100)/(100+[.E97]);&quot; &quot;)" office:value-type="float" office:value="3.41346153846154">
            <text:p>3,4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97] &lt;&gt;0;([.I97]*[.K97]);&quot; &quot;)" office:value-type="string" office:string-value=" ">
            <text:p><text:s/></text:p>
          </table:table-cell>
          <table:table-cell table:style-name="ce63"/>
          <table:table-cell table:style-name="ce56" table:formula="of:=IF([.M97]&lt;&gt;0;[.L97]-([.L97]*[.M97]);[.L9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usilloni-Multic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Strozzapreti multicereali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] &lt;&gt;0;([.K98]*100)/(100+[.E98]);&quot; &quot;)" office:value-type="float" office:value="3.41346153846154">
            <text:p>3,4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98] &lt;&gt;0;([.I98]*[.K98]);&quot; &quot;)" office:value-type="string" office:string-value=" ">
            <text:p><text:s/></text:p>
          </table:table-cell>
          <table:table-cell table:style-name="ce63"/>
          <table:table-cell table:style-name="ce56" table:formula="of:=IF([.M98]&lt;&gt;0;[.L98]-([.L98]*[.M98]);[.L98])" office:value-type="string" office:string-value=" ">
            <text:p><text:s/></text:p>
          </table:table-cell>
          <table:table-cell table:style-name="ce32"/>
          <table:table-cell table:style-name="ce29" office:value-type="string">
            <text:p>Strozz-Multic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Fusilloni di avena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9] &lt;&gt;0;([.K99]*100)/(100+[.E99]);&quot; &quot;)" office:value-type="float" office:value="3.02884615384615">
            <text:p>3,03</text:p>
          </table:table-cell>
          <table:table-cell table:style-name="ce56" office:value-type="float" office:value="3.15">
            <text:p>3,15</text:p>
          </table:table-cell>
          <table:table-cell table:style-name="ce56" table:formula="of:=IF([.I99] &lt;&gt;0;([.I99]*[.K99]);&quot; &quot;)" office:value-type="string" office:string-value=" ">
            <text:p><text:s/></text:p>
          </table:table-cell>
          <table:table-cell table:style-name="ce63"/>
          <table:table-cell table:style-name="ce56" table:formula="of:=IF([.M99]&lt;&gt;0;[.L99]-([.L99]*[.M99]);[.L9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usilloni-Avena</text:p>
          </table:table-cell>
          <table:table-cell table:style-name="ce71" office:value-type="float" office:value="8053904170395">
            <text:p>805390417039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rozzapreti di avena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0] &lt;&gt;0;([.K100]*100)/(100+[.E100]);&quot; &quot;)" office:value-type="float" office:value="3.02884615384615">
            <text:p>3,03</text:p>
          </table:table-cell>
          <table:table-cell table:style-name="ce56" office:value-type="float" office:value="3.15">
            <text:p>3,15</text:p>
          </table:table-cell>
          <table:table-cell table:style-name="ce56" table:formula="of:=IF([.I100] &lt;&gt;0;([.I100]*[.K100]);&quot; &quot;)" office:value-type="string" office:string-value=" ">
            <text:p><text:s/></text:p>
          </table:table-cell>
          <table:table-cell table:style-name="ce63"/>
          <table:table-cell table:style-name="ce56" table:formula="of:=IF([.M100]&lt;&gt;0;[.L100]-([.L100]*[.M100]);[.L10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trozz-Avena</text:p>
          </table:table-cell>
          <table:table-cell table:style-name="ce71" office:value-type="float" office:value="8053904170388">
            <text:p>8053904170388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ccheroni di grano saracen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1] &lt;&gt;0;([.K101]*100)/(100+[.E101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101] &lt;&gt;0;([.I101]*[.K101]);&quot; &quot;)" office:value-type="string" office:string-value=" ">
            <text:p><text:s/></text:p>
          </table:table-cell>
          <table:table-cell table:style-name="ce63"/>
          <table:table-cell table:style-name="ce56" table:formula="of:=IF([.M101]&lt;&gt;0;[.L101]-([.L101]*[.M101]);[.L10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cch-Saraceno</text:p>
          </table:table-cell>
          <table:table-cell table:style-name="ce71" office:value-type="float" office:value="8056518789984">
            <text:p>805651878998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izzoccheri di grano saracen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5-31">
            <text:p>31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2] &lt;&gt;0;([.K102]*100)/(100+[.E102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102] &lt;&gt;0;([.I102]*[.K102]);&quot; &quot;)" office:value-type="string" office:string-value=" ">
            <text:p><text:s/></text:p>
          </table:table-cell>
          <table:table-cell table:style-name="ce63"/>
          <table:table-cell table:style-name="ce56" table:formula="of:=IF([.M102]&lt;&gt;0;[.L102]-([.L102]*[.M102]);[.L10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izz-Saraceno</text:p>
          </table:table-cell>
          <table:table-cell table:style-name="ce71" office:value-type="float" office:value="8053904170463">
            <text:p>805390417046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aghetti di grano saracen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3] &lt;&gt;0;([.K103]*100)/(100+[.E103]);&quot; &quot;)" office:value-type="float" office:value="4.18269230769231">
            <text:p>4,18</text:p>
          </table:table-cell>
          <table:table-cell table:style-name="ce56" office:value-type="float" office:value="4.35">
            <text:p>4,35</text:p>
          </table:table-cell>
          <table:table-cell table:style-name="ce56" table:formula="of:=IF([.I103] &lt;&gt;0;([.I103]*[.K103]);&quot; &quot;)" office:value-type="string" office:string-value=" ">
            <text:p><text:s/></text:p>
          </table:table-cell>
          <table:table-cell table:style-name="ce63"/>
          <table:table-cell table:style-name="ce56" table:formula="of:=IF([.M103]&lt;&gt;0;[.L103]-([.L103]*[.M103]);[.L10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pagh-Saraceno</text:p>
          </table:table-cell>
          <table:table-cell table:style-name="ce71" office:value-type="float" office:value="8053904170432">
            <text:p>805390417043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aghettini di grano saraceno (Soba)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14">
            <text:p>14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4] &lt;&gt;0;([.K104]*100)/(100+[.E104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104] &lt;&gt;0;([.I104]*[.K104]);&quot; &quot;)" office:value-type="string" office:string-value=" ">
            <text:p><text:s/></text:p>
          </table:table-cell>
          <table:table-cell table:style-name="ce63"/>
          <table:table-cell table:style-name="ce56" table:formula="of:=IF([.M104]&lt;&gt;0;[.L104]-([.L104]*[.M104]);[.L10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pagh.ni-Saraceno</text:p>
          </table:table-cell>
          <table:table-cell table:style-name="ce71" office:value-type="float" office:value="8053904178131">
            <text:p>805390417813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usilli di mais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5] &lt;&gt;0;([.K105]*100)/(100+[.E105]);&quot; &quot;)" office:value-type="float" office:value="3.02884615384615">
            <text:p>3,03</text:p>
          </table:table-cell>
          <table:table-cell table:style-name="ce56" office:value-type="float" office:value="3.15">
            <text:p>3,15</text:p>
          </table:table-cell>
          <table:table-cell table:style-name="ce56" table:formula="of:=IF([.I105] &lt;&gt;0;([.I105]*[.K105]);&quot; &quot;)" office:value-type="string" office:string-value=" ">
            <text:p><text:s/></text:p>
          </table:table-cell>
          <table:table-cell table:style-name="ce63"/>
          <table:table-cell table:style-name="ce56" table:formula="of:=IF([.M105]&lt;&gt;0;[.L105]-([.L105]*[.M105]);[.L10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Mais</text:p>
          </table:table-cell>
          <table:table-cell table:style-name="ce71" office:value-type="float" office:value="8053904170364">
            <text:p>805390417036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rozzapreti di mais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06] &lt;&gt;0;([.K106]*100)/(100+[.E106]);&quot; &quot;)" office:value-type="float" office:value="3.02884615384615">
            <text:p>3,03</text:p>
          </table:table-cell>
          <table:table-cell table:style-name="ce56" office:value-type="float" office:value="3.15">
            <text:p>3,15</text:p>
          </table:table-cell>
          <table:table-cell table:style-name="ce56" table:formula="of:=IF([.I106] &lt;&gt;0;([.I106]*[.K106]);&quot; &quot;)" office:value-type="string" office:string-value=" ">
            <text:p><text:s/></text:p>
          </table:table-cell>
          <table:table-cell table:style-name="ce63"/>
          <table:table-cell table:style-name="ce56" table:formula="of:=IF([.M106]&lt;&gt;0;[.L106]-([.L106]*[.M106]);[.L10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rozz-Mais</text:p>
          </table:table-cell>
          <table:table-cell table:style-name="ce71" office:value-type="float" office:value="8053904170371">
            <text:p>8053904170371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usilli di orz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7] &lt;&gt;0;([.K107]*100)/(100+[.E107]);&quot; &quot;)" office:value-type="string" office:string-value=" ">
            <text:p><text:s/></text:p>
          </table:table-cell>
          <table:table-cell table:style-name="ce56"/>
          <table:table-cell table:style-name="ce56" table:formula="of:=IF([.I107] &lt;&gt;0;([.I107]*[.K107]);&quot; &quot;)" office:value-type="string" office:string-value=" ">
            <text:p><text:s/></text:p>
          </table:table-cell>
          <table:table-cell table:style-name="ce63"/>
          <table:table-cell table:style-name="ce56" table:formula="of:=IF([.M107]&lt;&gt;0;[.L107]-([.L107]*[.M107]);[.L10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Orzo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ccheroni di riso e ceci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8] &lt;&gt;0;([.K108]*100)/(100+[.E108]);&quot; &quot;)" office:value-type="string" office:string-value=" ">
            <text:p><text:s/></text:p>
          </table:table-cell>
          <table:table-cell table:style-name="ce56"/>
          <table:table-cell table:style-name="ce56" table:formula="of:=IF([.I108] &lt;&gt;0;([.I108]*[.K108]);&quot; &quot;)" office:value-type="string" office:string-value=" ">
            <text:p><text:s/></text:p>
          </table:table-cell>
          <table:table-cell table:style-name="ce63"/>
          <table:table-cell table:style-name="ce56" table:formula="of:=IF([.M108]&lt;&gt;0;[.L108]-([.L108]*[.M108]);[.L10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+Ceci</text:p>
          </table:table-cell>
          <table:table-cell table:style-name="ce71" office:value-type="float" office:value="8053904175819">
            <text:p>805390417581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ccheroni di riso e cicerchia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9] &lt;&gt;0;([.K109]*100)/(100+[.E109]);&quot; &quot;)" office:value-type="string" office:string-value=" ">
            <text:p><text:s/></text:p>
          </table:table-cell>
          <table:table-cell table:style-name="ce56"/>
          <table:table-cell table:style-name="ce56" table:formula="of:=IF([.I109] &lt;&gt;0;([.I109]*[.K109]);&quot; &quot;)" office:value-type="string" office:string-value=" ">
            <text:p><text:s/></text:p>
          </table:table-cell>
          <table:table-cell table:style-name="ce63"/>
          <table:table-cell table:style-name="ce56" table:formula="of:=IF([.M109]&lt;&gt;0;[.L109]-([.L109]*[.M109]);[.L10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+Cic.</text:p>
          </table:table-cell>
          <table:table-cell table:style-name="ce71" office:value-type="float" office:value="8056518788185">
            <text:p>805651878818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ccheroni di riso e lenticchie rosse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10] &lt;&gt;0;([.K110]*100)/(100+[.E110]);&quot; &quot;)" office:value-type="string" office:string-value=" ">
            <text:p><text:s/></text:p>
          </table:table-cell>
          <table:table-cell table:style-name="ce56"/>
          <table:table-cell table:style-name="ce56" table:formula="of:=IF([.I110] &lt;&gt;0;([.I110]*[.K110]);&quot; &quot;)" office:value-type="string" office:string-value=" ">
            <text:p><text:s/></text:p>
          </table:table-cell>
          <table:table-cell table:style-name="ce63"/>
          <table:table-cell table:style-name="ce56" table:formula="of:=IF([.M110]&lt;&gt;0;[.L110]-([.L110]*[.M110]);[.L11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+Lent.</text:p>
          </table:table-cell>
          <table:table-cell table:style-name="ce71" office:value-type="float" office:value="8053904175390">
            <text:p>8053904175390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ccheroni di riso e migli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11] &lt;&gt;0;([.K111]*100)/(100+[.E111]);&quot; &quot;)" office:value-type="string" office:string-value=" ">
            <text:p><text:s/></text:p>
          </table:table-cell>
          <table:table-cell table:style-name="ce56"/>
          <table:table-cell table:style-name="ce56" table:formula="of:=IF([.I111] &lt;&gt;0;([.I111]*[.K111]);&quot; &quot;)" office:value-type="string" office:string-value=" ">
            <text:p><text:s/></text:p>
          </table:table-cell>
          <table:table-cell table:style-name="ce63"/>
          <table:table-cell table:style-name="ce56" table:formula="of:=IF([.M111]&lt;&gt;0;[.L111]-([.L111]*[.M111]);[.L11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+Migl.</text:p>
          </table:table-cell>
          <table:table-cell table:style-name="ce71" office:value-type="float" office:value="8056518789977">
            <text:p>805651878997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ccheroni di riso e piselli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12] &lt;&gt;0;([.K112]*100)/(100+[.E112]);&quot; &quot;)" office:value-type="string" office:string-value=" ">
            <text:p><text:s/></text:p>
          </table:table-cell>
          <table:table-cell table:style-name="ce56"/>
          <table:table-cell table:style-name="ce56" table:formula="of:=IF([.I112] &lt;&gt;0;([.I112]*[.K112]);&quot; &quot;)" office:value-type="string" office:string-value=" ">
            <text:p><text:s/></text:p>
          </table:table-cell>
          <table:table-cell table:style-name="ce63"/>
          <table:table-cell table:style-name="ce56" table:formula="of:=IF([.M112]&lt;&gt;0;[.L112]-([.L112]*[.M112]);[.L11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+Pis.</text:p>
          </table:table-cell>
          <table:table-cell table:style-name="ce71" office:value-type="float" office:value="8056518788178">
            <text:p>805651878817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ina Chicchini di ris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1-30">
            <text:p>30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13] &lt;&gt;0;([.K113]*100)/(100+[.E113]);&quot; &quot;)" office:value-type="float" office:value="3.41346153846154">
            <text:p>3,4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113] &lt;&gt;0;([.I113]*[.K113]);&quot; &quot;)" office:value-type="string" office:string-value=" ">
            <text:p><text:s/></text:p>
          </table:table-cell>
          <table:table-cell table:style-name="ce63"/>
          <table:table-cell table:style-name="ce56" table:formula="of:=IF([.M113]&lt;&gt;0;[.L113]-([.L113]*[.M113]);[.L11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hicch-Riso</text:p>
          </table:table-cell>
          <table:table-cell table:style-name="ce71" office:value-type="float" office:value="8053904170326">
            <text:p>805390417032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usilli di riso <text:s text:c="23"/>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0">
            <text:p>30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14] &lt;&gt;0;([.K114]*100)/(100+[.E114]);&quot; &quot;)" office:value-type="float" office:value="3.41346153846154">
            <text:p>3,4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114] &lt;&gt;0;([.I114]*[.K114]);&quot; &quot;)" office:value-type="string" office:string-value=" ">
            <text:p><text:s/></text:p>
          </table:table-cell>
          <table:table-cell table:style-name="ce63"/>
          <table:table-cell table:style-name="ce56" table:formula="of:=IF([.M114]&lt;&gt;0;[.L114]-([.L114]*[.M114]);[.L11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Riso</text:p>
          </table:table-cell>
          <table:table-cell table:style-name="ce71" office:value-type="float" office:value="8053904170333">
            <text:p>80539041703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nocchetti di ris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15] &lt;&gt;0;([.K115]*100)/(100+[.E115]);&quot; &quot;)" office:value-type="float" office:value="3.41346153846154">
            <text:p>3,4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115] &lt;&gt;0;([.I115]*[.K115]);&quot; &quot;)" office:value-type="string" office:string-value=" ">
            <text:p><text:s/></text:p>
          </table:table-cell>
          <table:table-cell table:style-name="ce63"/>
          <table:table-cell table:style-name="ce56" table:formula="of:=IF([.M115]&lt;&gt;0;[.L115]-([.L115]*[.M115]);[.L11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nocch-Riso</text:p>
          </table:table-cell>
          <table:table-cell table:style-name="ce71" office:value-type="float" office:value="8053904170340">
            <text:p>805390417034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nocchetti di riso (Garlanda)</text:p>
          </table:table-cell>
          <table:table-cell table:style-name="ce24" office:value-type="string">
            <text:p>45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11">
            <text:p>1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16] &lt;&gt;0;([.K116]*100)/(100+[.E116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116] &lt;&gt;0;([.I116]*[.K116]);&quot; &quot;)" office:value-type="string" office:string-value=" ">
            <text:p><text:s/></text:p>
          </table:table-cell>
          <table:table-cell table:style-name="ce63"/>
          <table:table-cell table:style-name="ce56" table:formula="of:=IF([.M116]&lt;&gt;0;[.L116]-([.L116]*[.M116]);[.L11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nocch-Riso G</text:p>
          </table:table-cell>
          <table:table-cell table:style-name="ce71" office:value-type="float" office:value="8052705781649">
            <text:p>805270578164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accheroni di riso</text:p>
          </table:table-cell>
          <table:table-cell table:style-name="ce24" office:value-type="string">
            <text:p>4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17] &lt;&gt;0;([.K117]*100)/(100+[.E117]);&quot; &quot;)" office:value-type="float" office:value="4.42307692307692">
            <text:p>4,42</text:p>
          </table:table-cell>
          <table:table-cell table:style-name="ce56" office:value-type="float" office:value="4.6">
            <text:p>4,60</text:p>
          </table:table-cell>
          <table:table-cell table:style-name="ce56" table:formula="of:=IF([.I117] &lt;&gt;0;([.I117]*[.K117]);&quot; &quot;)" office:value-type="string" office:string-value=" ">
            <text:p><text:s/></text:p>
          </table:table-cell>
          <table:table-cell table:style-name="ce63"/>
          <table:table-cell table:style-name="ce56" table:formula="of:=IF([.M117]&lt;&gt;0;[.L117]-([.L117]*[.M117]);[.L11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</text:p>
          </table:table-cell>
          <table:table-cell table:style-name="ce71" office:value-type="float" office:value="8056518788536">
            <text:p>805651878853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ccheroni di riso (Garlanda)</text:p>
          </table:table-cell>
          <table:table-cell table:style-name="ce24" office:value-type="string">
            <text:p>45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18] &lt;&gt;0;([.K118]*100)/(100+[.E118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118] &lt;&gt;0;([.I118]*[.K118]);&quot; &quot;)" office:value-type="string" office:string-value=" ">
            <text:p><text:s/></text:p>
          </table:table-cell>
          <table:table-cell table:style-name="ce63"/>
          <table:table-cell table:style-name="ce56" table:formula="of:=IF([.M118]&lt;&gt;0;[.L118]-([.L118]*[.M118]);[.L11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-Riso G</text:p>
          </table:table-cell>
          <table:table-cell table:style-name="ce71" office:value-type="float" office:value="8052705781601">
            <text:p>805270578160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di ris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0">
            <text:p>30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19] &lt;&gt;0;([.K119]*100)/(100+[.E119]);&quot; &quot;)" office:value-type="float" office:value="3.41346153846154">
            <text:p>3,4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119] &lt;&gt;0;([.I119]*[.K119]);&quot; &quot;)" office:value-type="string" office:string-value=" ">
            <text:p><text:s/></text:p>
          </table:table-cell>
          <table:table-cell table:style-name="ce63"/>
          <table:table-cell table:style-name="ce56" table:formula="of:=IF([.M119]&lt;&gt;0;[.L119]-([.L119]*[.M119]);[.L11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Riso</text:p>
          </table:table-cell>
          <table:table-cell table:style-name="ce71" office:value-type="float" office:value="8053904170357">
            <text:p>805390417035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di riso (Garlanda)</text:p>
          </table:table-cell>
          <table:table-cell table:style-name="ce24" office:value-type="string">
            <text:p>45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2-11">
            <text:p>11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20] &lt;&gt;0;([.K120]*100)/(100+[.E120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120] &lt;&gt;0;([.I120]*[.K120]);&quot; &quot;)" office:value-type="string" office:string-value=" ">
            <text:p><text:s/></text:p>
          </table:table-cell>
          <table:table-cell table:style-name="ce63"/>
          <table:table-cell table:style-name="ce56" table:formula="of:=IF([.M120]&lt;&gt;0;[.L120]-([.L120]*[.M120]);[.L12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Riso G</text:p>
          </table:table-cell>
          <table:table-cell table:style-name="ce71" office:value-type="float" office:value="8052705781632">
            <text:p>805270578163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aghetti di riso (Garlanda)</text:p>
          </table:table-cell>
          <table:table-cell table:style-name="ce24" office:value-type="string">
            <text:p>300 g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21] &lt;&gt;0;([.K121]*100)/(100+[.E121]);&quot; &quot;)" office:value-type="float" office:value="4.32692307692308">
            <text:p>4,33</text:p>
          </table:table-cell>
          <table:table-cell table:style-name="ce56" office:value-type="float" office:value="4.5">
            <text:p>4,50</text:p>
          </table:table-cell>
          <table:table-cell table:style-name="ce56" table:formula="of:=IF([.I121] &lt;&gt;0;([.I121]*[.K121]);&quot; &quot;)" office:value-type="string" office:string-value=" ">
            <text:p><text:s/></text:p>
          </table:table-cell>
          <table:table-cell table:style-name="ce63"/>
          <table:table-cell table:style-name="ce56" table:formula="of:=IF([.M121]&lt;&gt;0;[.L121]-([.L121]*[.M121]);[.L12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-Riso G</text:p>
          </table:table-cell>
          <table:table-cell table:style-name="ce71" office:value-type="float" office:value="8052705781502">
            <text:p>8052705781502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Spaghettini di riso bianc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30">
            <text:p>30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22] &lt;&gt;0;([.K122]*100)/(100+[.E122]);&quot; &quot;)" office:value-type="float" office:value="3.79807692307692">
            <text:p>3,80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122] &lt;&gt;0;([.I122]*[.K122]);&quot; &quot;)" office:value-type="string" office:string-value=" ">
            <text:p><text:s/></text:p>
          </table:table-cell>
          <table:table-cell table:style-name="ce63"/>
          <table:table-cell table:style-name="ce56" table:formula="of:=IF([.M122]&lt;&gt;0;[.L122]-([.L122]*[.M122]);[.L12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-Riso <text:s/></text:p>
          </table:table-cell>
          <table:table-cell table:style-name="ce71" office:value-type="float" office:value="8053904179930">
            <text:p>8053904179930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table-cell table:style-name="ce2" office:value-type="string" table:number-columns-spanned="1" table:number-rows-spanned="7">
            <text:p>P.FRESCA</text:p>
          </table:table-cell>
          <table:table-cell table:style-name="ce14" office:value-type="string">
            <text:p>Olive da friggere ripiene di seitan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3] &lt;&gt;0;([.K123]*100)/(100+[.E123]);&quot; &quot;)" office:value-type="string" office:string-value=" ">
            <text:p><text:s/></text:p>
          </table:table-cell>
          <table:table-cell table:style-name="ce56"/>
          <table:table-cell table:style-name="ce56" table:formula="of:=IF([.I123] &lt;&gt;0;([.I123]*[.K123]);&quot; &quot;)" office:value-type="string" office:string-value=" ">
            <text:p><text:s/></text:p>
          </table:table-cell>
          <table:table-cell table:style-name="ce63"/>
          <table:table-cell table:style-name="ce56" table:formula="of:=IF([.M123]&lt;&gt;0;[.L123]-([.L123]*[.M123]);[.L12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live da friggere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Panzerotti rustici con seitan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4] &lt;&gt;0;([.K124]*100)/(100+[.E124]);&quot; &quot;)" office:value-type="string" office:string-value=" ">
            <text:p><text:s/></text:p>
          </table:table-cell>
          <table:table-cell table:style-name="ce56"/>
          <table:table-cell table:style-name="ce56" table:formula="of:=IF([.I124] &lt;&gt;0;([.I124]*[.K124]);&quot; &quot;)" office:value-type="string" office:string-value=" ">
            <text:p><text:s/></text:p>
          </table:table-cell>
          <table:table-cell table:style-name="ce63"/>
          <table:table-cell table:style-name="ce56" table:formula="of:=IF([.M124]&lt;&gt;0;[.L124]-([.L124]*[.M124]);[.L12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nz-Seitan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zerotto rustico con girasole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5] &lt;&gt;0;([.K125]*100)/(100+[.E125]);&quot; &quot;)" office:value-type="string" office:string-value=" ">
            <text:p><text:s/></text:p>
          </table:table-cell>
          <table:table-cell table:style-name="ce56"/>
          <table:table-cell table:style-name="ce56" table:formula="of:=IF([.I125] &lt;&gt;0;([.I125]*[.K125]);&quot; &quot;)" office:value-type="string" office:string-value=" ">
            <text:p><text:s/></text:p>
          </table:table-cell>
          <table:table-cell table:style-name="ce63"/>
          <table:table-cell table:style-name="ce56" table:formula="of:=IF([.M125]&lt;&gt;0;[.L125]-([.L125]*[.M125]);[.L12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nz-Girasole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avioli con ceci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6] &lt;&gt;0;([.K126]*100)/(100+[.E126]);&quot; &quot;)" office:value-type="string" office:string-value=" ">
            <text:p><text:s/></text:p>
          </table:table-cell>
          <table:table-cell table:style-name="ce56"/>
          <table:table-cell table:style-name="ce56" table:formula="of:=IF([.I126] &lt;&gt;0;([.I126]*[.K126]);&quot; &quot;)" office:value-type="string" office:string-value=" ">
            <text:p><text:s/></text:p>
          </table:table-cell>
          <table:table-cell table:style-name="ce63"/>
          <table:table-cell table:style-name="ce56" table:formula="of:=IF([.M126]&lt;&gt;0;[.L126]-([.L126]*[.M126]);[.L1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Ravioli-Ceci</text:p>
          </table:table-cell>
          <table:table-cell table:style-name="ce72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avioli con fagioli azuki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7] &lt;&gt;0;([.K127]*100)/(100+[.E127]);&quot; &quot;)" office:value-type="string" office:string-value=" ">
            <text:p><text:s/></text:p>
          </table:table-cell>
          <table:table-cell table:style-name="ce56"/>
          <table:table-cell table:style-name="ce56" table:formula="of:=IF([.I127] &lt;&gt;0;([.I127]*[.K127]);&quot; &quot;)" office:value-type="string" office:string-value=" ">
            <text:p><text:s/></text:p>
          </table:table-cell>
          <table:table-cell table:style-name="ce63"/>
          <table:table-cell table:style-name="ce56" table:formula="of:=IF([.M127]&lt;&gt;0;[.L127]-([.L127]*[.M127]);[.L12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Ravioli-Azuki</text:p>
          </table:table-cell>
          <table:table-cell table:style-name="ce72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ortellini con ceci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8] &lt;&gt;0;([.K128]*100)/(100+[.E128]);&quot; &quot;)" office:value-type="string" office:string-value=" ">
            <text:p><text:s/></text:p>
          </table:table-cell>
          <table:table-cell table:style-name="ce56"/>
          <table:table-cell table:style-name="ce56" table:formula="of:=IF([.I128] &lt;&gt;0;([.I128]*[.K128]);&quot; &quot;)" office:value-type="string" office:string-value=" ">
            <text:p><text:s/></text:p>
          </table:table-cell>
          <table:table-cell table:style-name="ce63"/>
          <table:table-cell table:style-name="ce56" table:formula="of:=IF([.M128]&lt;&gt;0;[.L128]-([.L128]*[.M128]);[.L12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rtell-Ceci</text:p>
          </table:table-cell>
          <table:table-cell table:style-name="ce72"/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Tortellini con seitan</text:p>
          </table:table-cell>
          <table:table-cell table:style-name="ce24" office:value-type="string">
            <text:p>500 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29] &lt;&gt;0;([.K129]*100)/(100+[.E129]);&quot; &quot;)" office:value-type="string" office:string-value=" ">
            <text:p><text:s/></text:p>
          </table:table-cell>
          <table:table-cell table:style-name="ce56"/>
          <table:table-cell table:style-name="ce56" table:formula="of:=IF([.I129] &lt;&gt;0;([.I129]*[.K129]);&quot; &quot;)" office:value-type="string" office:string-value=" ">
            <text:p><text:s/></text:p>
          </table:table-cell>
          <table:table-cell table:style-name="ce63"/>
          <table:table-cell table:style-name="ce56" table:formula="of:=IF([.M129]&lt;&gt;0;[.L129]-([.L129]*[.M129]);[.L12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rtell-Seitan</text:p>
          </table:table-cell>
          <table:table-cell table:style-name="ce72"/>
          <table:table-cell table:style-name="ce76"/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51">
            <text:p>PASTE DI SEMOLA DI GRANO DURO</text:p>
          </table:table-cell>
          <table:table-cell table:style-name="ce14" office:value-type="string">
            <text:p>Farfalle di semola di GD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15">
            <text:p>15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0] &lt;&gt;0;([.K130]*100)/(100+[.E130]);&quot; &quot;)" office:value-type="float" office:value="1.875">
            <text:p>1,88</text:p>
          </table:table-cell>
          <table:table-cell table:style-name="ce56" office:value-type="float" office:value="1.95">
            <text:p>1,95</text:p>
          </table:table-cell>
          <table:table-cell table:style-name="ce56" table:formula="of:=IF([.I130] &lt;&gt;0;([.I130]*[.K130]);&quot; &quot;)" office:value-type="string" office:string-value=" ">
            <text:p><text:s/></text:p>
          </table:table-cell>
          <table:table-cell table:style-name="ce63"/>
          <table:table-cell table:style-name="ce56" table:formula="of:=IF([.M130]&lt;&gt;0;[.L130]-([.L130]*[.M130]);[.L13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falle-GD</text:p>
          </table:table-cell>
          <table:table-cell table:style-name="ce71" office:value-type="float" office:value="8056518789007">
            <text:p>805651878900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foglia di GD per lasagne</text:p>
          </table:table-cell>
          <table:table-cell table:style-name="ce24" office:value-type="string">
            <text:p>2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23">
            <text:p>23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1] &lt;&gt;0;([.K131]*100)/(100+[.E131]);&quot; &quot;)" office:value-type="float" office:value="3.75">
            <text:p>3,7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131] &lt;&gt;0;([.I131]*[.K131]);&quot; &quot;)" office:value-type="string" office:string-value=" ">
            <text:p><text:s/></text:p>
          </table:table-cell>
          <table:table-cell table:style-name="ce63"/>
          <table:table-cell table:style-name="ce56" table:formula="of:=IF([.M131]&lt;&gt;0;[.L131]-([.L131]*[.M131]);[.L13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foglia-GD M</text:p>
          </table:table-cell>
          <table:table-cell table:style-name="ce71" office:value-type="float" office:value="8053904179886">
            <text:p>805390417988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usiata di semola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03">
            <text:p>3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2] &lt;&gt;0;([.K132]*100)/(100+[.E132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32] &lt;&gt;0;([.I132]*[.K132]);&quot; &quot;)" office:value-type="string" office:string-value=" ">
            <text:p><text:s/></text:p>
          </table:table-cell>
          <table:table-cell table:style-name="ce63"/>
          <table:table-cell table:style-name="ce56" table:formula="of:=IF([.M132]&lt;&gt;0;[.L132]-([.L132]*[.M132]);[.L13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Busiata-GD 3 M</text:p>
          </table:table-cell>
          <table:table-cell table:style-name="ce71" office:value-type="float" office:value="8053904175192">
            <text:p>805390417519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usilli di semola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15">
            <text:p>15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3] &lt;&gt;0;([.K133]*100)/(100+[.E133]);&quot; &quot;)" office:value-type="float" office:value="14.2307692307692">
            <text:p>14,2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133] &lt;&gt;0;([.I133]*[.K133]);&quot; &quot;)" office:value-type="string" office:string-value=" ">
            <text:p><text:s/></text:p>
          </table:table-cell>
          <table:table-cell table:style-name="ce63"/>
          <table:table-cell table:style-name="ce56" table:formula="of:=IF([.M133]&lt;&gt;0;[.L133]-([.L133]*[.M133]);[.L13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isilli-GD 3</text:p>
          </table:table-cell>
          <table:table-cell table:style-name="ce71" office:value-type="float" office:value="8056518788994">
            <text:p>805651878899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emelli di semola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34] &lt;&gt;0;([.K134]*100)/(100+[.E134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34] &lt;&gt;0;([.I134]*[.K134]);&quot; &quot;)" office:value-type="string" office:string-value=" ">
            <text:p><text:s/></text:p>
          </table:table-cell>
          <table:table-cell table:style-name="ce63"/>
          <table:table-cell table:style-name="ce56" table:formula="of:=IF([.M134]&lt;&gt;0;[.L134]-([.L134]*[.M134]);[.L13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emelli-GD 3 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ezze penne di semola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25">
            <text:p>25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5] &lt;&gt;0;([.K135]*100)/(100+[.E135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35] &lt;&gt;0;([.I135]*[.K135]);&quot; &quot;)" office:value-type="string" office:string-value=" ">
            <text:p><text:s/></text:p>
          </table:table-cell>
          <table:table-cell table:style-name="ce63"/>
          <table:table-cell table:style-name="ce56" table:formula="of:=IF([.M135]&lt;&gt;0;[.L135]-([.L135]*[.M135]);[.L13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ezzep-GD 3 M</text:p>
          </table:table-cell>
          <table:table-cell table:style-name="ce71" office:value-type="float" office:value="8053904175185">
            <text:p>805390417518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di semola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15">
            <text:p>15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6] &lt;&gt;0;([.K136]*100)/(100+[.E136]);&quot; &quot;)" office:value-type="float" office:value="14.2307692307692">
            <text:p>14,2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136] &lt;&gt;0;([.I136]*[.K136]);&quot; &quot;)" office:value-type="string" office:string-value=" ">
            <text:p><text:s/></text:p>
          </table:table-cell>
          <table:table-cell table:style-name="ce63"/>
          <table:table-cell table:style-name="ce56" table:formula="of:=IF([.M136]&lt;&gt;0;[.L136]-([.L136]*[.M136]);[.L13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GD 3</text:p>
          </table:table-cell>
          <table:table-cell table:style-name="ce71" office:value-type="float" office:value="8056518788987">
            <text:p>805651878898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di semola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15">
            <text:p>15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7] &lt;&gt;0;([.K137]*100)/(100+[.E137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37] &lt;&gt;0;([.I137]*[.K137]);&quot; &quot;)" office:value-type="string" office:string-value=" ">
            <text:p><text:s/></text:p>
          </table:table-cell>
          <table:table-cell table:style-name="ce63"/>
          <table:table-cell table:style-name="ce56" table:formula="of:=IF([.M137]&lt;&gt;0;[.L137]-([.L137]*[.M137]);[.L13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GD 3 M</text:p>
          </table:table-cell>
          <table:table-cell table:style-name="ce71" office:value-type="float" office:value="8053904175178">
            <text:p>805390417517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gatoncini di semola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38] &lt;&gt;0;([.K138]*100)/(100+[.E138]);&quot; &quot;)" office:value-type="string" office:string-value=" ">
            <text:p><text:s/></text:p>
          </table:table-cell>
          <table:table-cell table:style-name="ce56"/>
          <table:table-cell table:style-name="ce56" table:formula="of:=IF([.I138] &lt;&gt;0;([.I138]*[.K138]);&quot; &quot;)" office:value-type="string" office:string-value=" ">
            <text:p><text:s/></text:p>
          </table:table-cell>
          <table:table-cell table:style-name="ce63"/>
          <table:table-cell table:style-name="ce56" table:formula="of:=IF([.M138]&lt;&gt;0;[.L138]-([.L138]*[.M138]);[.L13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gatonc-GD 3 M</text:p>
          </table:table-cell>
          <table:table-cell table:style-name="ce71" office:value-type="float" office:value="8053904175154">
            <text:p>805390417515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rozzapreti di semola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15">
            <text:p>15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39] &lt;&gt;0;([.K139]*100)/(100+[.E139]);&quot; &quot;)" office:value-type="float" office:value="14.2307692307692">
            <text:p>14,2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139] &lt;&gt;0;([.I139]*[.K139]);&quot; &quot;)" office:value-type="string" office:string-value=" ">
            <text:p><text:s/></text:p>
          </table:table-cell>
          <table:table-cell table:style-name="ce63"/>
          <table:table-cell table:style-name="ce56" table:formula="of:=IF([.M139]&lt;&gt;0;[.L139]-([.L139]*[.M139]);[.L13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rozz-GD 3</text:p>
          </table:table-cell>
          <table:table-cell table:style-name="ce71" office:value-type="float" office:value="8056518789014">
            <text:p>805651878901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ucatini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40] &lt;&gt;0;([.K140]*100)/(100+[.E140]);&quot; &quot;)" office:value-type="string" office:string-value=" ">
            <text:p><text:s/></text:p>
          </table:table-cell>
          <table:table-cell table:style-name="ce56"/>
          <table:table-cell table:style-name="ce56" table:formula="of:=IF([.I140] &lt;&gt;0;([.I140]*[.K140]);&quot; &quot;)" office:value-type="string" office:string-value=" ">
            <text:p><text:s/></text:p>
          </table:table-cell>
          <table:table-cell table:style-name="ce63"/>
          <table:table-cell table:style-name="ce56" table:formula="of:=IF([.M140]&lt;&gt;0;[.L140]-([.L140]*[.M140]);[.L14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Buatini-GD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usiata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07">
            <text:p>7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41] &lt;&gt;0;([.K141]*100)/(100+[.E141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41] &lt;&gt;0;([.I141]*[.K141]);&quot; &quot;)" office:value-type="string" office:string-value=" ">
            <text:p><text:s/></text:p>
          </table:table-cell>
          <table:table-cell table:style-name="ce63"/>
          <table:table-cell table:style-name="ce56" table:formula="of:=IF([.M141]&lt;&gt;0;[.L141]-([.L141]*[.M141]);[.L14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Busiata-GD M</text:p>
          </table:table-cell>
          <table:table-cell table:style-name="ce71" office:value-type="float" office:value="8053904174980">
            <text:p>805390417498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usiata lunga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42] &lt;&gt;0;([.K142]*100)/(100+[.E142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42] &lt;&gt;0;([.I142]*[.K142]);&quot; &quot;)" office:value-type="string" office:string-value=" ">
            <text:p><text:s/></text:p>
          </table:table-cell>
          <table:table-cell table:style-name="ce63"/>
          <table:table-cell table:style-name="ce56" table:formula="of:=IF([.M142]&lt;&gt;0;[.L142]-([.L142]*[.M142]);[.L14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BusiataL-GD M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lamarata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1-25">
            <text:p>25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43] &lt;&gt;0;([.K143]*100)/(100+[.E143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43] &lt;&gt;0;([.I143]*[.K143]);&quot; &quot;)" office:value-type="string" office:string-value=" ">
            <text:p><text:s/></text:p>
          </table:table-cell>
          <table:table-cell table:style-name="ce63"/>
          <table:table-cell table:style-name="ce56" table:formula="of:=IF([.M143]&lt;&gt;0;[.L143]-([.L143]*[.M143]);[.L14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alamarata-GD M</text:p>
          </table:table-cell>
          <table:table-cell table:style-name="ce71" office:value-type="float" office:value="8053904174706">
            <text:p>805390417470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pellini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15">
            <text:p>15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44] &lt;&gt;0;([.K144]*100)/(100+[.E144]);&quot; &quot;)" office:value-type="float" office:value="3.07692307692308">
            <text:p>3,08</text:p>
          </table:table-cell>
          <table:table-cell table:style-name="ce56" office:value-type="float" office:value="3.2">
            <text:p>3,20</text:p>
          </table:table-cell>
          <table:table-cell table:style-name="ce56" table:formula="of:=IF([.I144] &lt;&gt;0;([.I144]*[.K144]);&quot; &quot;)" office:value-type="string" office:string-value=" ">
            <text:p><text:s/></text:p>
          </table:table-cell>
          <table:table-cell table:style-name="ce63"/>
          <table:table-cell table:style-name="ce56" table:formula="of:=IF([.M144]&lt;&gt;0;[.L144]-([.L144]*[.M144]);[.L14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apellini-GD</text:p>
          </table:table-cell>
          <table:table-cell table:style-name="ce71" office:value-type="float" office:value="8056518788963">
            <text:p>805651878896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nchiglie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10">
            <text:p>10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45] &lt;&gt;0;([.K145]*100)/(100+[.E145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45] &lt;&gt;0;([.I145]*[.K145]);&quot; &quot;)" office:value-type="string" office:string-value=" ">
            <text:p><text:s/></text:p>
          </table:table-cell>
          <table:table-cell table:style-name="ce63"/>
          <table:table-cell table:style-name="ce56" table:formula="of:=IF([.M145]&lt;&gt;0;[.L145]-([.L145]*[.M145]);[.L14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nchiglie-GD</text:p>
          </table:table-cell>
          <table:table-cell table:style-name="ce71" office:value-type="float" office:value="8056518789588">
            <text:p>805651878958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nchigliette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46] &lt;&gt;0;([.K146]*100)/(100+[.E146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46] &lt;&gt;0;([.I146]*[.K146]);&quot; &quot;)" office:value-type="string" office:string-value=" ">
            <text:p><text:s/></text:p>
          </table:table-cell>
          <table:table-cell table:style-name="ce63"/>
          <table:table-cell table:style-name="ce56" table:formula="of:=IF([.M146]&lt;&gt;0;[.L146]-([.L146]*[.M146]);[.L14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nchigliette-GD</text:p>
          </table:table-cell>
          <table:table-cell table:style-name="ce71" office:value-type="float" office:value="8056518789557">
            <text:p>805651878955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ralli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09">
            <text:p>9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47] &lt;&gt;0;([.K147]*100)/(100+[.E147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47] &lt;&gt;0;([.I147]*[.K147]);&quot; &quot;)" office:value-type="string" office:string-value=" ">
            <text:p><text:s/></text:p>
          </table:table-cell>
          <table:table-cell table:style-name="ce63"/>
          <table:table-cell table:style-name="ce56" table:formula="of:=IF([.M147]&lt;&gt;0;[.L147]-([.L147]*[.M147]);[.L14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rallini-GD M</text:p>
          </table:table-cell>
          <table:table-cell table:style-name="ce71" office:value-type="float" office:value="8053904174812">
            <text:p>805390417481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itali lisc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48] &lt;&gt;0;([.K148]*100)/(100+[.E148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48] &lt;&gt;0;([.I148]*[.K148]);&quot; &quot;)" office:value-type="string" office:string-value=" ">
            <text:p><text:s/></text:p>
          </table:table-cell>
          <table:table-cell table:style-name="ce63"/>
          <table:table-cell table:style-name="ce56" table:formula="of:=IF([.M148]&lt;&gt;0;[.L148]-([.L148]*[.M148]);[.L14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DitaliL-GD M</text:p>
          </table:table-cell>
          <table:table-cell table:style-name="ce71" office:value-type="float" office:value="8053904174959">
            <text:p>805390417495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li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49] &lt;&gt;0;([.K149]*100)/(100+[.E149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49] &lt;&gt;0;([.I149]*[.K149]);&quot; &quot;)" office:value-type="string" office:string-value=" ">
            <text:p><text:s/></text:p>
          </table:table-cell>
          <table:table-cell table:style-name="ce63"/>
          <table:table-cell table:style-name="ce56" table:formula="of:=IF([.M149]&lt;&gt;0;[.L149]-([.L149]*[.M149]);[.L14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ilini-GD M</text:p>
          </table:table-cell>
          <table:table-cell table:style-name="ce71" office:value-type="float" office:value="8053904175048">
            <text:p>805390417504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regula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50] &lt;&gt;0;([.K150]*100)/(100+[.E150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0] &lt;&gt;0;([.I150]*[.K150]);&quot; &quot;)" office:value-type="string" office:string-value=" ">
            <text:p><text:s/></text:p>
          </table:table-cell>
          <table:table-cell table:style-name="ce63"/>
          <table:table-cell table:style-name="ce56" table:formula="of:=IF([.M150]&lt;&gt;0;[.L150]-([.L150]*[.M150]);[.L15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regula-GD 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usilli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20">
            <text:p>20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1] &lt;&gt;0;([.K151]*100)/(100+[.E151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51] &lt;&gt;0;([.I151]*[.K151]);&quot; &quot;)" office:value-type="string" office:string-value=" ">
            <text:p><text:s/></text:p>
          </table:table-cell>
          <table:table-cell table:style-name="ce63"/>
          <table:table-cell table:style-name="ce56" table:formula="of:=IF([.M151]&lt;&gt;0;[.L151]-([.L151]*[.M151]);[.L15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GD</text:p>
          </table:table-cell>
          <table:table-cell table:style-name="ce71" office:value-type="float" office:value="8056518788932">
            <text:p>8056518788932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usill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15">
            <text:p>15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2] &lt;&gt;0;([.K152]*100)/(100+[.E152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2] &lt;&gt;0;([.I152]*[.K152]);&quot; &quot;)" office:value-type="string" office:string-value=" ">
            <text:p><text:s/></text:p>
          </table:table-cell>
          <table:table-cell table:style-name="ce63"/>
          <table:table-cell table:style-name="ce56" table:formula="of:=IF([.M152]&lt;&gt;0;[.L152]-([.L152]*[.M152]);[.L15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GD M</text:p>
          </table:table-cell>
          <table:table-cell table:style-name="ce71" office:value-type="float" office:value="8053904174836">
            <text:p>805390417483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emell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1-24">
            <text:p>24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3] &lt;&gt;0;([.K153]*100)/(100+[.E153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3] &lt;&gt;0;([.I153]*[.K153]);&quot; &quot;)" office:value-type="string" office:string-value=" ">
            <text:p><text:s/></text:p>
          </table:table-cell>
          <table:table-cell table:style-name="ce63"/>
          <table:table-cell table:style-name="ce56" table:formula="of:=IF([.M153]&lt;&gt;0;[.L153]-([.L153]*[.M153]);[.L15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emelli-GD M</text:p>
          </table:table-cell>
          <table:table-cell table:style-name="ce71" office:value-type="float" office:value="8053904174874">
            <text:p>805390417487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ramigne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07">
            <text:p>7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4] &lt;&gt;0;([.K154]*100)/(100+[.E154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4] &lt;&gt;0;([.I154]*[.K154]);&quot; &quot;)" office:value-type="string" office:string-value=" ">
            <text:p><text:s/></text:p>
          </table:table-cell>
          <table:table-cell table:style-name="ce63"/>
          <table:table-cell table:style-name="ce56" table:formula="of:=IF([.M154]&lt;&gt;0;[.L154]-([.L154]*[.M154]);[.L15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amigne-GD M</text:p>
          </table:table-cell>
          <table:table-cell table:style-name="ce71" office:value-type="float" office:value="8053904175000">
            <text:p>805390417500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inguine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20">
            <text:p>20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5] &lt;&gt;0;([.K155]*100)/(100+[.E155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55] &lt;&gt;0;([.I155]*[.K155]);&quot; &quot;)" office:value-type="string" office:string-value=" ">
            <text:p><text:s/></text:p>
          </table:table-cell>
          <table:table-cell table:style-name="ce63"/>
          <table:table-cell table:style-name="ce56" table:formula="of:=IF([.M155]&lt;&gt;0;[.L155]-([.L155]*[.M155]);[.L15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inguine-GD</text:p>
          </table:table-cell>
          <table:table-cell table:style-name="ce71" office:value-type="float" office:value="8056518788970">
            <text:p>805651878897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inguine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10">
            <text:p>10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6] &lt;&gt;0;([.K156]*100)/(100+[.E156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56] &lt;&gt;0;([.I156]*[.K156]);&quot; &quot;)" office:value-type="string" office:string-value=" ">
            <text:p><text:s/></text:p>
          </table:table-cell>
          <table:table-cell table:style-name="ce63"/>
          <table:table-cell table:style-name="ce56" table:formula="of:=IF([.M156]&lt;&gt;0;[.L156]-([.L156]*[.M156]);[.L15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inguine-GD M</text:p>
          </table:table-cell>
          <table:table-cell table:style-name="ce71" office:value-type="float" office:value="8053904174935">
            <text:p>805390417493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umache di semola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1-15">
            <text:p>15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7] &lt;&gt;0;([.K157]*100)/(100+[.E157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7] &lt;&gt;0;([.I157]*[.K157]);&quot; &quot;)" office:value-type="string" office:string-value=" ">
            <text:p><text:s/></text:p>
          </table:table-cell>
          <table:table-cell table:style-name="ce63"/>
          <table:table-cell table:style-name="ce56" table:formula="of:=IF([.M157]&lt;&gt;0;[.L157]-([.L157]*[.M157]);[.L15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umache-GD M</text:p>
          </table:table-cell>
          <table:table-cell table:style-name="ce71" office:value-type="float" office:value="8053904174843">
            <text:p>805390417484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ccheroni lisci di semola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28">
            <text:p>28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8] &lt;&gt;0;([.K158]*100)/(100+[.E158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8] &lt;&gt;0;([.I158]*[.K158]);&quot; &quot;)" office:value-type="string" office:string-value=" ">
            <text:p><text:s/></text:p>
          </table:table-cell>
          <table:table-cell table:style-name="ce63"/>
          <table:table-cell table:style-name="ce56" table:formula="of:=IF([.M158]&lt;&gt;0;[.L158]-([.L158]*[.M158]);[.L15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cchL-GD M</text:p>
          </table:table-cell>
          <table:table-cell table:style-name="ce71" office:value-type="float" office:value="8053904174966">
            <text:p>805390417496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ezze penne di semola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1-10">
            <text:p>10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59] &lt;&gt;0;([.K159]*100)/(100+[.E159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59] &lt;&gt;0;([.I159]*[.K159]);&quot; &quot;)" office:value-type="string" office:string-value=" ">
            <text:p><text:s/></text:p>
          </table:table-cell>
          <table:table-cell table:style-name="ce63"/>
          <table:table-cell table:style-name="ce56" table:formula="of:=IF([.M159]&lt;&gt;0;[.L159]-([.L159]*[.M159]);[.L15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ezzep-GD M</text:p>
          </table:table-cell>
          <table:table-cell table:style-name="ce71" office:value-type="float" office:value="8053904174973">
            <text:p>805390417497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recchiette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60] &lt;&gt;0;([.K160]*100)/(100+[.E160]);&quot; &quot;)" office:value-type="string" office:string-value=" ">
            <text:p><text:s/></text:p>
          </table:table-cell>
          <table:table-cell table:style-name="ce56"/>
          <table:table-cell table:style-name="ce56" table:formula="of:=IF([.I160] &lt;&gt;0;([.I160]*[.K160]);&quot; &quot;)" office:value-type="string" office:string-value=" ">
            <text:p><text:s/></text:p>
          </table:table-cell>
          <table:table-cell table:style-name="ce63"/>
          <table:table-cell table:style-name="ce56" table:formula="of:=IF([.M160]&lt;&gt;0;[.L160]-([.L160]*[.M160]);[.L16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recch-GD</text:p>
          </table:table-cell>
          <table:table-cell table:style-name="ce71" office:value-type="float" office:value="8056518786655">
            <text:p>805651878665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ccher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03">
            <text:p>3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1] &lt;&gt;0;([.K161]*100)/(100+[.E161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61] &lt;&gt;0;([.I161]*[.K161]);&quot; &quot;)" office:value-type="string" office:string-value=" ">
            <text:p><text:s/></text:p>
          </table:table-cell>
          <table:table-cell table:style-name="ce63"/>
          <table:table-cell table:style-name="ce56" table:formula="of:=IF([.M161]&lt;&gt;0;[.L161]-([.L161]*[.M161]);[.L16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accheri-GD M</text:p>
          </table:table-cell>
          <table:table-cell table:style-name="ce71" office:value-type="float" office:value="8053904175123">
            <text:p>805390417512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ppardelle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14">
            <text:p>14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2] &lt;&gt;0;([.K162]*100)/(100+[.E162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62] &lt;&gt;0;([.I162]*[.K162]);&quot; &quot;)" office:value-type="string" office:string-value=" ">
            <text:p><text:s/></text:p>
          </table:table-cell>
          <table:table-cell table:style-name="ce63"/>
          <table:table-cell table:style-name="ce56" table:formula="of:=IF([.M162]&lt;&gt;0;[.L162]-([.L162]*[.M162]);[.L16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appard-GD M</text:p>
          </table:table-cell>
          <table:table-cell table:style-name="ce71" office:value-type="float" office:value="8053904175130">
            <text:p>805390417513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staredda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63] &lt;&gt;0;([.K163]*100)/(100+[.E163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63] &lt;&gt;0;([.I163]*[.K163]);&quot; &quot;)" office:value-type="string" office:string-value=" ">
            <text:p><text:s/></text:p>
          </table:table-cell>
          <table:table-cell table:style-name="ce63"/>
          <table:table-cell table:style-name="ce56" table:formula="of:=IF([.M163]&lt;&gt;0;[.L163]-([.L163]*[.M163]);[.L16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astaredda-GD 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02">
            <text:p>2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4] &lt;&gt;0;([.K164]*100)/(100+[.E164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64] &lt;&gt;0;([.I164]*[.K164]);&quot; &quot;)" office:value-type="string" office:string-value=" ">
            <text:p><text:s/></text:p>
          </table:table-cell>
          <table:table-cell table:style-name="ce63"/>
          <table:table-cell table:style-name="ce56" table:formula="of:=IF([.M164]&lt;&gt;0;[.L164]-([.L164]*[.M164]);[.L16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GD</text:p>
          </table:table-cell>
          <table:table-cell table:style-name="ce71" office:value-type="float" office:value="8056518788925">
            <text:p>805651878892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01">
            <text:p>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5] &lt;&gt;0;([.K165]*100)/(100+[.E165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65] &lt;&gt;0;([.I165]*[.K165]);&quot; &quot;)" office:value-type="string" office:string-value=" ">
            <text:p><text:s/></text:p>
          </table:table-cell>
          <table:table-cell table:style-name="ce63"/>
          <table:table-cell table:style-name="ce56" table:formula="of:=IF([.M165]&lt;&gt;0;[.L165]-([.L165]*[.M165]);[.L16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GD M</text:p>
          </table:table-cell>
          <table:table-cell table:style-name="ce71" office:value-type="float" office:value="8053904174829">
            <text:p>805390417482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Quadrucc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20">
            <text:p>2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6] &lt;&gt;0;([.K166]*100)/(100+[.E166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66] &lt;&gt;0;([.I166]*[.K166]);&quot; &quot;)" office:value-type="string" office:string-value=" ">
            <text:p><text:s/></text:p>
          </table:table-cell>
          <table:table-cell table:style-name="ce63"/>
          <table:table-cell table:style-name="ce56" table:formula="of:=IF([.M166]&lt;&gt;0;[.L166]-([.L166]*[.M166]);[.L16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Quadrucci-GD M</text:p>
          </table:table-cell>
          <table:table-cell table:style-name="ce71" office:value-type="float" office:value="8053904174898">
            <text:p>805390417489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eginette di semola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02">
            <text:p>2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7] &lt;&gt;0;([.K167]*100)/(100+[.E167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67] &lt;&gt;0;([.I167]*[.K167]);&quot; &quot;)" office:value-type="string" office:string-value=" ">
            <text:p><text:s/></text:p>
          </table:table-cell>
          <table:table-cell table:style-name="ce63"/>
          <table:table-cell table:style-name="ce56" table:formula="of:=IF([.M167]&lt;&gt;0;[.L167]-([.L167]*[.M167]);[.L16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eginette-GD M</text:p>
          </table:table-cell>
          <table:table-cell table:style-name="ce71" office:value-type="float" office:value="8053904177295">
            <text:p>805390417729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gatonci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7-23">
            <text:p>23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8] &lt;&gt;0;([.K168]*100)/(100+[.E168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68] &lt;&gt;0;([.I168]*[.K168]);&quot; &quot;)" office:value-type="string" office:string-value=" ">
            <text:p><text:s/></text:p>
          </table:table-cell>
          <table:table-cell table:style-name="ce63"/>
          <table:table-cell table:style-name="ce56" table:formula="of:=IF([.M168]&lt;&gt;0;[.L168]-([.L168]*[.M168]);[.L16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gatonc-GD M</text:p>
          </table:table-cell>
          <table:table-cell table:style-name="ce71" office:value-type="float" office:value="8053904174867">
            <text:p>805390417486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igato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03">
            <text:p>3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69] &lt;&gt;0;([.K169]*100)/(100+[.E169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69] &lt;&gt;0;([.I169]*[.K169]);&quot; &quot;)" office:value-type="string" office:string-value=" ">
            <text:p><text:s/></text:p>
          </table:table-cell>
          <table:table-cell table:style-name="ce63"/>
          <table:table-cell table:style-name="ce56" table:formula="of:=IF([.M169]&lt;&gt;0;[.L169]-([.L169]*[.M169]);[.L16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gatoni-GD M</text:p>
          </table:table-cell>
          <table:table-cell table:style-name="ce71" office:value-type="float" office:value="8053904175147">
            <text:p>805390417514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aghetti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20">
            <text:p>20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0] &lt;&gt;0;([.K170]*100)/(100+[.E170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70] &lt;&gt;0;([.I170]*[.K170]);&quot; &quot;)" office:value-type="string" office:string-value=" ">
            <text:p><text:s/></text:p>
          </table:table-cell>
          <table:table-cell table:style-name="ce63"/>
          <table:table-cell table:style-name="ce56" table:formula="of:=IF([.M170]&lt;&gt;0;[.L170]-([.L170]*[.M170]);[.L17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etti-GD</text:p>
          </table:table-cell>
          <table:table-cell table:style-name="ce71" office:value-type="float" office:value="8056518789595">
            <text:p>805651878959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aghett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20">
            <text:p>20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1] &lt;&gt;0;([.K171]*100)/(100+[.E171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71] &lt;&gt;0;([.I171]*[.K171]);&quot; &quot;)" office:value-type="string" office:string-value=" ">
            <text:p><text:s/></text:p>
          </table:table-cell>
          <table:table-cell table:style-name="ce63"/>
          <table:table-cell table:style-name="ce56" table:formula="of:=IF([.M171]&lt;&gt;0;[.L171]-([.L171]*[.M171]);[.L17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etti-GD M</text:p>
          </table:table-cell>
          <table:table-cell table:style-name="ce71" office:value-type="float" office:value="8053904174942">
            <text:p>805390417494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paghetti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72] &lt;&gt;0;([.K172]*100)/(100+[.E172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72] &lt;&gt;0;([.I172]*[.K172]);&quot; &quot;)" office:value-type="string" office:string-value=" ">
            <text:p><text:s/></text:p>
          </table:table-cell>
          <table:table-cell table:style-name="ce63"/>
          <table:table-cell table:style-name="ce56" table:formula="of:=IF([.M172]&lt;&gt;0;[.L172]-([.L172]*[.M172]);[.L17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ettini-GD 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paghetto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73] &lt;&gt;0;([.K173]*100)/(100+[.E173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73] &lt;&gt;0;([.I173]*[.K173]);&quot; &quot;)" office:value-type="string" office:string-value=" ">
            <text:p><text:s/></text:p>
          </table:table-cell>
          <table:table-cell table:style-name="ce63"/>
          <table:table-cell table:style-name="ce56" table:formula="of:=IF([.M173]&lt;&gt;0;[.L173]-([.L173]*[.M173]);[.L17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ettoni-GD M</text:p>
          </table:table-cell>
          <table:table-cell table:style-name="ce71" office:value-type="float" office:value="8053904176717">
            <text:p>805390417671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pezzat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74] &lt;&gt;0;([.K174]*100)/(100+[.E174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74] &lt;&gt;0;([.I174]*[.K174]);&quot; &quot;)" office:value-type="string" office:string-value=" ">
            <text:p><text:s/></text:p>
          </table:table-cell>
          <table:table-cell table:style-name="ce63"/>
          <table:table-cell table:style-name="ce56" table:formula="of:=IF([.M174]&lt;&gt;0;[.L174]-([.L174]*[.M174]);[.L17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ezzati-GD 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elline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0-07">
            <text:p>7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5] &lt;&gt;0;([.K175]*100)/(100+[.E175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75] &lt;&gt;0;([.I175]*[.K175]);&quot; &quot;)" office:value-type="string" office:string-value=" ">
            <text:p><text:s/></text:p>
          </table:table-cell>
          <table:table-cell table:style-name="ce63"/>
          <table:table-cell table:style-name="ce56" table:formula="of:=IF([.M175]&lt;&gt;0;[.L175]-([.L175]*[.M175]);[.L17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elline-GD M</text:p>
          </table:table-cell>
          <table:table-cell table:style-name="ce71" office:value-type="float" office:value="8053904174997">
            <text:p>805390417499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rozzapreti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15">
            <text:p>15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6] &lt;&gt;0;([.K176]*100)/(100+[.E176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76] &lt;&gt;0;([.I176]*[.K176]);&quot; &quot;)" office:value-type="string" office:string-value=" ">
            <text:p><text:s/></text:p>
          </table:table-cell>
          <table:table-cell table:style-name="ce63"/>
          <table:table-cell table:style-name="ce56" table:formula="of:=IF([.M176]&lt;&gt;0;[.L176]-([.L176]*[.M176]);[.L17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rozz-GD</text:p>
          </table:table-cell>
          <table:table-cell table:style-name="ce71" office:value-type="float" office:value="8056518788956">
            <text:p>805651878895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gliatelle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12-15">
            <text:p>15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7] &lt;&gt;0;([.K177]*100)/(100+[.E177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77] &lt;&gt;0;([.I177]*[.K177]);&quot; &quot;)" office:value-type="string" office:string-value=" ">
            <text:p><text:s/></text:p>
          </table:table-cell>
          <table:table-cell table:style-name="ce63"/>
          <table:table-cell table:style-name="ce56" table:formula="of:=IF([.M177]&lt;&gt;0;[.L177]-([.L177]*[.M177]);[.L17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agliatelle-GD M</text:p>
          </table:table-cell>
          <table:table-cell table:style-name="ce71" office:value-type="float" office:value="8053904174911">
            <text:p>805390417491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ortiglioni di semola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15">
            <text:p>15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8] &lt;&gt;0;([.K178]*100)/(100+[.E178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78] &lt;&gt;0;([.I178]*[.K178]);&quot; &quot;)" office:value-type="string" office:string-value=" ">
            <text:p><text:s/></text:p>
          </table:table-cell>
          <table:table-cell table:style-name="ce63"/>
          <table:table-cell table:style-name="ce56" table:formula="of:=IF([.M178]&lt;&gt;0;[.L178]-([.L178]*[.M178]);[.L17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ortiglioni-GD</text:p>
          </table:table-cell>
          <table:table-cell table:style-name="ce71" office:value-type="float" office:value="8056518788949">
            <text:p>805651878894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ortiglion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24">
            <text:p>24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79] &lt;&gt;0;([.K179]*100)/(100+[.E179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79] &lt;&gt;0;([.I179]*[.K179]);&quot; &quot;)" office:value-type="string" office:string-value=" ">
            <text:p><text:s/></text:p>
          </table:table-cell>
          <table:table-cell table:style-name="ce63"/>
          <table:table-cell table:style-name="ce56" table:formula="of:=IF([.M179]&lt;&gt;0;[.L179]-([.L179]*[.M179]);[.L17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ortiglioni-GD M</text:p>
          </table:table-cell>
          <table:table-cell table:style-name="ce71" office:value-type="float" office:value="8053904174850">
            <text:p>8053904174850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ubetti di semola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1-18">
            <text:p>18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0] &lt;&gt;0;([.K180]*100)/(100+[.E180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80] &lt;&gt;0;([.I180]*[.K180]);&quot; &quot;)" office:value-type="string" office:string-value=" ">
            <text:p><text:s/></text:p>
          </table:table-cell>
          <table:table-cell table:style-name="ce63"/>
          <table:table-cell table:style-name="ce56" table:formula="of:=IF([.M180]&lt;&gt;0;[.L180]-([.L180]*[.M180]);[.L18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ubetti-GD M</text:p>
          </table:table-cell>
          <table:table-cell table:style-name="ce71" office:value-type="float" office:value="8053904174881">
            <text:p>8053904174881</text:p>
          </table:table-cell>
          <table:table-cell table:style-name="ce76"/>
          <table:table-cell table:number-columns-repeated="1006"/>
        </table:table-row>
        <table:table-row table:style-name="ro4">
          <table:table-cell table:style-name="ce6" office:value-type="string" table:number-columns-spanned="1" table:number-rows-spanned="29">
            <text:p>PASTE <text:s/>INTEGRALI</text:p>
          </table:table-cell>
          <table:table-cell table:style-name="ce14" office:value-type="string">
            <text:p>Busiata integrali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01">
            <text:p>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1] &lt;&gt;0;([.K181]*100)/(100+[.E181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81] &lt;&gt;0;([.I181]*[.K181]);&quot; &quot;)" office:value-type="string" office:string-value=" ">
            <text:p><text:s/></text:p>
          </table:table-cell>
          <table:table-cell table:style-name="ce63"/>
          <table:table-cell table:style-name="ce56" table:formula="of:=IF([.M181]&lt;&gt;0;[.L181]-([.L181]*[.M181]);[.L18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Busiata-I 3</text:p>
          </table:table-cell>
          <table:table-cell table:style-name="ce71" office:value-type="float" office:value="8053904175239">
            <text:p>805390417523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usilli integrali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82] &lt;&gt;0;([.K182]*100)/(100+[.E182]);&quot; &quot;)" office:value-type="float" office:value="14.2307692307692">
            <text:p>14,2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182] &lt;&gt;0;([.I182]*[.K182]);&quot; &quot;)" office:value-type="string" office:string-value=" ">
            <text:p><text:s/></text:p>
          </table:table-cell>
          <table:table-cell table:style-name="ce63"/>
          <table:table-cell table:style-name="ce56" table:formula="of:=IF([.M182]&lt;&gt;0;[.L182]-([.L182]*[.M182]);[.L18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I 3</text:p>
          </table:table-cell>
          <table:table-cell table:style-name="ce71" office:value-type="float" office:value="8056518789618">
            <text:p>805651878961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emelli integrali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20">
            <text:p>2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3] &lt;&gt;0;([.K183]*100)/(100+[.E183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83] &lt;&gt;0;([.I183]*[.K183]);&quot; &quot;)" office:value-type="string" office:string-value=" ">
            <text:p><text:s/></text:p>
          </table:table-cell>
          <table:table-cell table:style-name="ce63"/>
          <table:table-cell table:style-name="ce56" table:formula="of:=IF([.M183]&lt;&gt;0;[.L183]-([.L183]*[.M183]);[.L18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emelli-I 3 M</text:p>
          </table:table-cell>
          <table:table-cell table:style-name="ce71" office:value-type="float" office:value="8053904175215">
            <text:p>805390417521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integrali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20">
            <text:p>20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4] &lt;&gt;0;([.K184]*100)/(100+[.E184]);&quot; &quot;)" office:value-type="float" office:value="14.2307692307692">
            <text:p>14,2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184] &lt;&gt;0;([.I184]*[.K184]);&quot; &quot;)" office:value-type="string" office:string-value=" ">
            <text:p><text:s/></text:p>
          </table:table-cell>
          <table:table-cell table:style-name="ce63"/>
          <table:table-cell table:style-name="ce56" table:formula="of:=IF([.M184]&lt;&gt;0;[.L184]-([.L184]*[.M184]);[.L18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I 3</text:p>
          </table:table-cell>
          <table:table-cell table:style-name="ce71" office:value-type="float" office:value="8056518789601">
            <text:p>805651878960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integrali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01">
            <text:p>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5] &lt;&gt;0;([.K185]*100)/(100+[.E185]);&quot; &quot;)" office:value-type="float" office:value="18.9903846153846">
            <text:p>18,99</text:p>
          </table:table-cell>
          <table:table-cell table:style-name="ce56" office:value-type="float" office:value="19.75">
            <text:p>19,75</text:p>
          </table:table-cell>
          <table:table-cell table:style-name="ce56" table:formula="of:=IF([.I185] &lt;&gt;0;([.I185]*[.K185]);&quot; &quot;)" office:value-type="string" office:string-value=" ">
            <text:p><text:s/></text:p>
          </table:table-cell>
          <table:table-cell table:style-name="ce63"/>
          <table:table-cell table:style-name="ce56" table:formula="of:=IF([.M185]&lt;&gt;0;[.L185]-([.L185]*[.M185]);[.L18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I 3 M</text:p>
          </table:table-cell>
          <table:table-cell table:style-name="ce71" office:value-type="float" office:value="8053904175222">
            <text:p>805390417522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gatoncini integrali di GD (Minardo)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86] &lt;&gt;0;([.K186]*100)/(100+[.E186]);&quot; &quot;)" office:value-type="string" office:string-value=" ">
            <text:p><text:s/></text:p>
          </table:table-cell>
          <table:table-cell table:style-name="ce56"/>
          <table:table-cell table:style-name="ce56" table:formula="of:=IF([.I186] &lt;&gt;0;([.I186]*[.K186]);&quot; &quot;)" office:value-type="string" office:string-value=" ">
            <text:p><text:s/></text:p>
          </table:table-cell>
          <table:table-cell table:style-name="ce63"/>
          <table:table-cell table:style-name="ce56" table:formula="of:=IF([.M186]&lt;&gt;0;[.L186]-([.L186]*[.M186]);[.L18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gatonc-I 3 M</text:p>
          </table:table-cell>
          <table:table-cell table:style-name="ce71" office:value-type="float" office:value="8053904175208">
            <text:p>805390417520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trozzapreti integrali di GD</text:p>
          </table:table-cell>
          <table:table-cell table:style-name="ce24" office:value-type="string">
            <text:p>3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87] &lt;&gt;0;([.K187]*100)/(100+[.E187]);&quot; &quot;)" office:value-type="float" office:value="14.2307692307692">
            <text:p>14,2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187] &lt;&gt;0;([.I187]*[.K187]);&quot; &quot;)" office:value-type="string" office:string-value=" ">
            <text:p><text:s/></text:p>
          </table:table-cell>
          <table:table-cell table:style-name="ce63"/>
          <table:table-cell table:style-name="ce56" table:formula="of:=IF([.M187]&lt;&gt;0;[.L187]-([.L187]*[.M187]);[.L18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rozz-I 3</text:p>
          </table:table-cell>
          <table:table-cell table:style-name="ce71" office:value-type="float" office:value="8056518789625">
            <text:p>805651878962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usiata integrale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2-03">
            <text:p>3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8] &lt;&gt;0;([.K188]*100)/(100+[.E188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88] &lt;&gt;0;([.I188]*[.K188]);&quot; &quot;)" office:value-type="string" office:string-value=" ">
            <text:p><text:s/></text:p>
          </table:table-cell>
          <table:table-cell table:style-name="ce63"/>
          <table:table-cell table:style-name="ce56" table:formula="of:=IF([.M188]&lt;&gt;0;[.L188]-([.L188]*[.M188]);[.L18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Busiata-I M</text:p>
          </table:table-cell>
          <table:table-cell table:style-name="ce71" office:value-type="float" office:value="8053904174775">
            <text:p>8053904174775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Chicchini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89] &lt;&gt;0;([.K189]*100)/(100+[.E189]);&quot; &quot;)" office:value-type="string" office:string-value=" ">
            <text:p><text:s/></text:p>
          </table:table-cell>
          <table:table-cell table:style-name="ce56"/>
          <table:table-cell table:style-name="ce56" table:formula="of:=IF([.I189] &lt;&gt;0;([.I189]*[.K189]);&quot; &quot;)" office:value-type="string" office:string-value=" ">
            <text:p><text:s/></text:p>
          </table:table-cell>
          <table:table-cell table:style-name="ce63"/>
          <table:table-cell table:style-name="ce56" table:formula="of:=IF([.M189]&lt;&gt;0;[.L189]-([.L189]*[.M189]);[.L18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hicch-I</text:p>
          </table:table-cell>
          <table:table-cell table:style-name="ce71" office:value-type="float" office:value="8056518787300">
            <text:p>805651878730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rallin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90] &lt;&gt;0;([.K190]*100)/(100+[.E190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90] &lt;&gt;0;([.I190]*[.K190]);&quot; &quot;)" office:value-type="string" office:string-value=" ">
            <text:p><text:s/></text:p>
          </table:table-cell>
          <table:table-cell table:style-name="ce63"/>
          <table:table-cell table:style-name="ce56" table:formula="of:=IF([.M190]&lt;&gt;0;[.L190]-([.L190]*[.M190]);[.L19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orallini-I M</text:p>
          </table:table-cell>
          <table:table-cell table:style-name="ce71" office:value-type="float" office:value="8053904175093">
            <text:p>8053904175093</text:p>
          </table:table-cell>
          <table:table-cell table:style-name="ce76" office:value-type="string">
            <text:p>non ci sono più?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usilli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91] &lt;&gt;0;([.K191]*100)/(100+[.E191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91] &lt;&gt;0;([.I191]*[.K191]);&quot; &quot;)" office:value-type="string" office:string-value=" ">
            <text:p><text:s/></text:p>
          </table:table-cell>
          <table:table-cell table:style-name="ce63"/>
          <table:table-cell table:style-name="ce56" table:formula="of:=IF([.M191]&lt;&gt;0;[.L191]-([.L191]*[.M191]);[.L19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I</text:p>
          </table:table-cell>
          <table:table-cell table:style-name="ce71" office:value-type="float" office:value="8056518789038">
            <text:p>80565187890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usill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1-12">
            <text:p>12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92] &lt;&gt;0;([.K192]*100)/(100+[.E192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92] &lt;&gt;0;([.I192]*[.K192]);&quot; &quot;)" office:value-type="string" office:string-value=" ">
            <text:p><text:s/></text:p>
          </table:table-cell>
          <table:table-cell table:style-name="ce63"/>
          <table:table-cell table:style-name="ce56" table:formula="of:=IF([.M192]&lt;&gt;0;[.L192]-([.L192]*[.M192]);[.L19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usilli-I M</text:p>
          </table:table-cell>
          <table:table-cell table:style-name="ce71" office:value-type="float" office:value="8053904174737">
            <text:p>805390417473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emell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10">
            <text:p>10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93] &lt;&gt;0;([.K193]*100)/(100+[.E193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93] &lt;&gt;0;([.I193]*[.K193]);&quot; &quot;)" office:value-type="string" office:string-value=" ">
            <text:p><text:s/></text:p>
          </table:table-cell>
          <table:table-cell table:style-name="ce63"/>
          <table:table-cell table:style-name="ce56" table:formula="of:=IF([.M193]&lt;&gt;0;[.L193]-([.L193]*[.M193]);[.L19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emelli-GD M</text:p>
          </table:table-cell>
          <table:table-cell table:style-name="ce71" office:value-type="float" office:value="8053904174751">
            <text:p>805390417475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ramigne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94] &lt;&gt;0;([.K194]*100)/(100+[.E194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94] &lt;&gt;0;([.I194]*[.K194]);&quot; &quot;)" office:value-type="string" office:string-value=" ">
            <text:p><text:s/></text:p>
          </table:table-cell>
          <table:table-cell table:style-name="ce63"/>
          <table:table-cell table:style-name="ce56" table:formula="of:=IF([.M194]&lt;&gt;0;[.L194]-([.L194]*[.M194]);[.L19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Gramigne-I M</text:p>
          </table:table-cell>
          <table:table-cell table:style-name="ce71" office:value-type="float" office:value="8053904175086">
            <text:p>805390417508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Linguine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95] &lt;&gt;0;([.K195]*100)/(100+[.E195]);&quot; &quot;)" office:value-type="string" office:string-value=" ">
            <text:p><text:s/></text:p>
          </table:table-cell>
          <table:table-cell table:style-name="ce56"/>
          <table:table-cell table:style-name="ce56" table:formula="of:=IF([.I195] &lt;&gt;0;([.I195]*[.K195]);&quot; &quot;)" office:value-type="string" office:string-value=" ">
            <text:p><text:s/></text:p>
          </table:table-cell>
          <table:table-cell table:style-name="ce63"/>
          <table:table-cell table:style-name="ce56" table:formula="of:=IF([.M195]&lt;&gt;0;[.L195]-([.L195]*[.M195]);[.L19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inguine-I</text:p>
          </table:table-cell>
          <table:table-cell table:style-name="ce71" office:value-type="float" office:value="8056518789571">
            <text:p>805651878957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inguine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96] &lt;&gt;0;([.K196]*100)/(100+[.E196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96] &lt;&gt;0;([.I196]*[.K196]);&quot; &quot;)" office:value-type="string" office:string-value=" ">
            <text:p><text:s/></text:p>
          </table:table-cell>
          <table:table-cell table:style-name="ce63"/>
          <table:table-cell table:style-name="ce56" table:formula="of:=IF([.M196]&lt;&gt;0;[.L196]-([.L196]*[.M196]);[.L19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inguine-I M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Lumache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97] &lt;&gt;0;([.K197]*100)/(100+[.E197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97] &lt;&gt;0;([.I197]*[.K197]);&quot; &quot;)" office:value-type="string" office:string-value=" ">
            <text:p><text:s/></text:p>
          </table:table-cell>
          <table:table-cell table:style-name="ce63"/>
          <table:table-cell table:style-name="ce56" table:formula="of:=IF([.M197]&lt;&gt;0;[.L197]-([.L197]*[.M197]);[.L19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umache-I</text:p>
          </table:table-cell>
          <table:table-cell table:style-name="ce71" office:value-type="float" office:value="8053904175062">
            <text:p>805390417506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nne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15">
            <text:p>15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198] &lt;&gt;0;([.K198]*100)/(100+[.E198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198] &lt;&gt;0;([.I198]*[.K198]);&quot; &quot;)" office:value-type="string" office:string-value=" ">
            <text:p><text:s/></text:p>
          </table:table-cell>
          <table:table-cell table:style-name="ce63"/>
          <table:table-cell table:style-name="ce56" table:formula="of:=IF([.M198]&lt;&gt;0;[.L198]-([.L198]*[.M198]);[.L19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I</text:p>
          </table:table-cell>
          <table:table-cell table:style-name="ce71" office:value-type="float" office:value="8056518789021">
            <text:p>805651878902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nne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99] &lt;&gt;0;([.K199]*100)/(100+[.E199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199] &lt;&gt;0;([.I199]*[.K199]);&quot; &quot;)" office:value-type="string" office:string-value=" ">
            <text:p><text:s/></text:p>
          </table:table-cell>
          <table:table-cell table:style-name="ce63"/>
          <table:table-cell table:style-name="ce56" table:formula="of:=IF([.M199]&lt;&gt;0;[.L199]-([.L199]*[.M199]);[.L19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enne-I M</text:p>
          </table:table-cell>
          <table:table-cell table:style-name="ce71" office:value-type="float" office:value="8053904174720">
            <text:p>805390417472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Quadrucc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0-19">
            <text:p>19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0] &lt;&gt;0;([.K200]*100)/(100+[.E200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200] &lt;&gt;0;([.I200]*[.K200]);&quot; &quot;)" office:value-type="string" office:string-value=" ">
            <text:p><text:s/></text:p>
          </table:table-cell>
          <table:table-cell table:style-name="ce63"/>
          <table:table-cell table:style-name="ce56" table:formula="of:=IF([.M200]&lt;&gt;0;[.L200]-([.L200]*[.M200]);[.L20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Quadrucci-I M</text:p>
          </table:table-cell>
          <table:table-cell table:style-name="ce71" office:value-type="float" office:value="8053904175079">
            <text:p>805390417507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gatoncin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01] &lt;&gt;0;([.K201]*100)/(100+[.E201]);&quot; &quot;)" office:value-type="string" office:string-value=" ">
            <text:p><text:s/></text:p>
          </table:table-cell>
          <table:table-cell table:style-name="ce56"/>
          <table:table-cell table:style-name="ce56" table:formula="of:=IF([.I201] &lt;&gt;0;([.I201]*[.K201]);&quot; &quot;)" office:value-type="string" office:string-value=" ">
            <text:p><text:s/></text:p>
          </table:table-cell>
          <table:table-cell table:style-name="ce63"/>
          <table:table-cell table:style-name="ce56" table:formula="of:=IF([.M201]&lt;&gt;0;[.L201]-([.L201]*[.M201]);[.L20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Rigatonc-I M</text:p>
          </table:table-cell>
          <table:table-cell table:style-name="ce71" office:value-type="float" office:value="8053904174768">
            <text:p>8053904174768</text:p>
          </table:table-cell>
          <table:table-cell table:style-name="ce76" office:value-type="string">
            <text:p>non ci sono più?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aghetti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1-15">
            <text:p>15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2] &lt;&gt;0;([.K202]*100)/(100+[.E202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202] &lt;&gt;0;([.I202]*[.K202]);&quot; &quot;)" office:value-type="string" office:string-value=" ">
            <text:p><text:s/></text:p>
          </table:table-cell>
          <table:table-cell table:style-name="ce63"/>
          <table:table-cell table:style-name="ce56" table:formula="of:=IF([.M202]&lt;&gt;0;[.L202]-([.L202]*[.M202]);[.L20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etti-I</text:p>
          </table:table-cell>
          <table:table-cell table:style-name="ce71" office:value-type="float" office:value="8056518789052">
            <text:p>8056518789052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Spaghett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3] &lt;&gt;0;([.K203]*100)/(100+[.E203]);&quot; &quot;)" office:value-type="string" office:string-value=" ">
            <text:p><text:s/></text:p>
          </table:table-cell>
          <table:table-cell table:style-name="ce56"/>
          <table:table-cell table:style-name="ce56" table:formula="of:=IF([.I203] &lt;&gt;0;([.I203]*[.K203]);&quot; &quot;)" office:value-type="string" office:string-value=" ">
            <text:p><text:s/></text:p>
          </table:table-cell>
          <table:table-cell table:style-name="ce63"/>
          <table:table-cell table:style-name="ce56" table:formula="of:=IF([.M203]&lt;&gt;0;[.L203]-([.L203]*[.M203]);[.L20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paghetti-I M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elline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29">
            <text:p>29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4] &lt;&gt;0;([.K204]*100)/(100+[.E204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204] &lt;&gt;0;([.I204]*[.K204]);&quot; &quot;)" office:value-type="string" office:string-value=" ">
            <text:p><text:s/></text:p>
          </table:table-cell>
          <table:table-cell table:style-name="ce63"/>
          <table:table-cell table:style-name="ce56" table:formula="of:=IF([.M204]&lt;&gt;0;[.L204]-([.L204]*[.M204]);[.L20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elline-I M</text:p>
          </table:table-cell>
          <table:table-cell table:style-name="ce71" office:value-type="float" office:value="8053904174928">
            <text:p>8053904174928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trozzapreti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8-02">
            <text:p>2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5] &lt;&gt;0;([.K205]*100)/(100+[.E205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205] &lt;&gt;0;([.I205]*[.K205]);&quot; &quot;)" office:value-type="string" office:string-value=" ">
            <text:p><text:s/></text:p>
          </table:table-cell>
          <table:table-cell table:style-name="ce63"/>
          <table:table-cell table:style-name="ce56" table:formula="of:=IF([.M205]&lt;&gt;0;[.L205]-([.L205]*[.M205]);[.L20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Strozz-I</text:p>
          </table:table-cell>
          <table:table-cell table:style-name="ce71" office:value-type="float" office:value="8056518789045">
            <text:p>8056518789045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gliatelle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2-13">
            <text:p>13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6] &lt;&gt;0;([.K206]*100)/(100+[.E206]);&quot; &quot;)" office:value-type="float" office:value="4.03846153846154">
            <text:p>4,0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206] &lt;&gt;0;([.I206]*[.K206]);&quot; &quot;)" office:value-type="string" office:string-value=" ">
            <text:p><text:s/></text:p>
          </table:table-cell>
          <table:table-cell table:style-name="ce63"/>
          <table:table-cell table:style-name="ce56" table:formula="of:=IF([.M206]&lt;&gt;0;[.L206]-([.L206]*[.M206]);[.L20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agliatelle-I M</text:p>
          </table:table-cell>
          <table:table-cell table:style-name="ce71" office:value-type="float" office:value="8053904174713">
            <text:p>805390417471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ortiglioni integrali di GD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15">
            <text:p>15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7] &lt;&gt;0;([.K207]*100)/(100+[.E207]);&quot; &quot;)" office:value-type="float" office:value="2.74038461538462">
            <text:p>2,7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207] &lt;&gt;0;([.I207]*[.K207]);&quot; &quot;)" office:value-type="string" office:string-value=" ">
            <text:p><text:s/></text:p>
          </table:table-cell>
          <table:table-cell table:style-name="ce63"/>
          <table:table-cell table:style-name="ce56" table:formula="of:=IF([.M207]&lt;&gt;0;[.L207]-([.L207]*[.M207]);[.L20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ortiglioni-I</text:p>
          </table:table-cell>
          <table:table-cell table:style-name="ce71" office:value-type="float" office:value="8056518789564">
            <text:p>805651878956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ortiglion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0-14">
            <text:p>14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8] &lt;&gt;0;([.K208]*100)/(100+[.E208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208] &lt;&gt;0;([.I208]*[.K208]);&quot; &quot;)" office:value-type="string" office:string-value=" ">
            <text:p><text:s/></text:p>
          </table:table-cell>
          <table:table-cell table:style-name="ce63"/>
          <table:table-cell table:style-name="ce56" table:formula="of:=IF([.M208]&lt;&gt;0;[.L208]-([.L208]*[.M208]);[.L20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ortiglioni-I M</text:p>
          </table:table-cell>
          <table:table-cell table:style-name="ce71" office:value-type="float" office:value="8053904174744">
            <text:p>8053904174744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ubetti integrali di GD (Minardo)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1-18">
            <text:p>18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09] &lt;&gt;0;([.K209]*100)/(100+[.E209]);&quot; &quot;)" office:value-type="float" office:value="3.36538461538462">
            <text:p>3,3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209] &lt;&gt;0;([.I209]*[.K209]);&quot; &quot;)" office:value-type="string" office:string-value=" ">
            <text:p><text:s/></text:p>
          </table:table-cell>
          <table:table-cell table:style-name="ce63"/>
          <table:table-cell table:style-name="ce56" table:formula="of:=IF([.M209]&lt;&gt;0;[.L209]-([.L209]*[.M209]);[.L20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Tubetti-I M</text:p>
          </table:table-cell>
          <table:table-cell table:style-name="ce71" office:value-type="float" office:value="8053904174799">
            <text:p>805390417479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5" office:value-type="string" table:number-columns-spanned="1" table:number-rows-spanned="23">
            <text:p>FARINE</text:p>
          </table:table-cell>
          <table:table-cell table:style-name="ce14" office:value-type="string">
            <text:p>Farina di aven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10] &lt;&gt;0;([.K210]*100)/(100+[.E210]);&quot; &quot;)" office:value-type="string" office:string-value=" ">
            <text:p><text:s/></text:p>
          </table:table-cell>
          <table:table-cell table:style-name="ce56"/>
          <table:table-cell table:style-name="ce56" table:formula="of:=IF([.I210] &lt;&gt;0;([.I210]*[.K210]);&quot; &quot;)" office:value-type="string" office:string-value=" ">
            <text:p><text:s/></text:p>
          </table:table-cell>
          <table:table-cell table:style-name="ce63"/>
          <table:table-cell table:style-name="ce56" table:formula="of:=IF([.M210]&lt;&gt;0;[.L210]-([.L210]*[.M210]);[.L21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Avena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5.3">
            <text:p>5,3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integrale di grano saracen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05">
            <text:p>5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1] &lt;&gt;0;([.K211]*100)/(100+[.E211]);&quot; &quot;)" office:value-type="float" office:value="5.09090909090909">
            <text:p>5,09</text:p>
          </table:table-cell>
          <table:table-cell table:style-name="ce56" office:value-type="float" office:value="5.6">
            <text:p>5,60</text:p>
          </table:table-cell>
          <table:table-cell table:style-name="ce56" table:formula="of:=IF([.I211] &lt;&gt;0;([.I211]*[.K211]);&quot; &quot;)" office:value-type="string" office:string-value=" ">
            <text:p><text:s/></text:p>
          </table:table-cell>
          <table:table-cell table:style-name="ce63"/>
          <table:table-cell table:style-name="ce56" table:formula="of:=IF([.M211]&lt;&gt;0;[.L211]-([.L211]*[.M211]);[.L21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Saraceno</text:p>
          </table:table-cell>
          <table:table-cell table:style-name="ce71" office:value-type="float" office:value="8053904170456">
            <text:p>805390417045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GT integrale</text:p>
          </table:table-cell>
          <table:table-cell table:style-name="ce24" office:value-type="string">
            <text:p>1 k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2] &lt;&gt;0;([.K212]*100)/(100+[.E212]);&quot; &quot;)" office:value-type="float" office:value="2.5">
            <text:p>2,50</text:p>
          </table:table-cell>
          <table:table-cell table:style-name="ce56" office:value-type="float" office:value="2.6">
            <text:p>2,60</text:p>
          </table:table-cell>
          <table:table-cell table:style-name="ce56" table:formula="of:=IF([.I212] &lt;&gt;0;([.I212]*[.K212]);&quot; &quot;)" office:value-type="string" office:string-value=" ">
            <text:p><text:s/></text:p>
          </table:table-cell>
          <table:table-cell table:style-name="ce63"/>
          <table:table-cell table:style-name="ce56" table:formula="of:=IF([.M212]&lt;&gt;0;[.L212]-([.L212]*[.M212]);[.L21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I 1</text:p>
          </table:table-cell>
          <table:table-cell table:style-name="ce71" office:value-type="float" office:value="8056518788765">
            <text:p>805651878876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GT tipo 2</text:p>
          </table:table-cell>
          <table:table-cell table:style-name="ce24" office:value-type="string">
            <text:p>1 k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3] &lt;&gt;0;([.K213]*100)/(100+[.E213]);&quot; &quot;)" office:value-type="float" office:value="2.5">
            <text:p>2,50</text:p>
          </table:table-cell>
          <table:table-cell table:style-name="ce56" office:value-type="float" office:value="2.6">
            <text:p>2,60</text:p>
          </table:table-cell>
          <table:table-cell table:style-name="ce56" table:formula="of:=IF([.I213] &lt;&gt;0;([.I213]*[.K213]);&quot; &quot;)" office:value-type="string" office:string-value=" ">
            <text:p><text:s/></text:p>
          </table:table-cell>
          <table:table-cell table:style-name="ce63"/>
          <table:table-cell table:style-name="ce56" table:formula="of:=IF([.M213]&lt;&gt;0;[.L213]-([.L213]*[.M213]);[.L21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2 1</text:p>
          </table:table-cell>
          <table:table-cell table:style-name="ce71" office:value-type="float" office:value="8056518788796">
            <text:p>805651878879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GT tipo 1</text:p>
          </table:table-cell>
          <table:table-cell table:style-name="ce24" office:value-type="string">
            <text:p>1 k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8-31">
            <text:p>31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4] &lt;&gt;0;([.K214]*100)/(100+[.E214]);&quot; &quot;)" office:value-type="float" office:value="2.5">
            <text:p>2,50</text:p>
          </table:table-cell>
          <table:table-cell table:style-name="ce56" office:value-type="float" office:value="2.6">
            <text:p>2,60</text:p>
          </table:table-cell>
          <table:table-cell table:style-name="ce56" table:formula="of:=IF([.I214] &lt;&gt;0;([.I214]*[.K214]);&quot; &quot;)" office:value-type="string" office:string-value=" ">
            <text:p><text:s/></text:p>
          </table:table-cell>
          <table:table-cell table:style-name="ce63"/>
          <table:table-cell table:style-name="ce56" table:formula="of:=IF([.M214]&lt;&gt;0;[.L214]-([.L214]*[.M214]);[.L21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1 1</text:p>
          </table:table-cell>
          <table:table-cell table:style-name="ce71" office:value-type="float" office:value="8053904175666">
            <text:p>805390417566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rina di GT tipo 0</text:p>
          </table:table-cell>
          <table:table-cell table:style-name="ce24" office:value-type="string">
            <text:p>1 k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15] &lt;&gt;0;([.K215]*100)/(100+[.E215]);&quot; &quot;)" office:value-type="float" office:value="2.59615384615385">
            <text:p>2,60</text:p>
          </table:table-cell>
          <table:table-cell table:style-name="ce56" office:value-type="float" office:value="2.7">
            <text:p>2,70</text:p>
          </table:table-cell>
          <table:table-cell table:style-name="ce56" table:formula="of:=IF([.I215] &lt;&gt;0;([.I215]*[.K215]);&quot; &quot;)" office:value-type="string" office:string-value=" ">
            <text:p><text:s/></text:p>
          </table:table-cell>
          <table:table-cell table:style-name="ce63"/>
          <table:table-cell table:style-name="ce56" table:formula="of:=IF([.M215]&lt;&gt;0;[.L215]-([.L215]*[.M215]);[.L21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0 1</text:p>
          </table:table-cell>
          <table:table-cell table:style-name="ce71" office:value-type="float" office:value="8053904171057">
            <text:p>805390417105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rina di GT integrale</text:p>
          </table:table-cell>
          <table:table-cell table:style-name="ce24" office:value-type="string">
            <text:p>2,5 kg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16] &lt;&gt;0;([.K216]*100)/(100+[.E216]);&quot; &quot;)" office:value-type="string" office:string-value=" ">
            <text:p><text:s/></text:p>
          </table:table-cell>
          <table:table-cell table:style-name="ce56"/>
          <table:table-cell table:style-name="ce56" table:formula="of:=IF([.I216] &lt;&gt;0;([.I216]*[.K216]);&quot; &quot;)" office:value-type="string" office:string-value=" ">
            <text:p><text:s/></text:p>
          </table:table-cell>
          <table:table-cell table:style-name="ce63"/>
          <table:table-cell table:style-name="ce56" table:formula="of:=IF([.M216]&lt;&gt;0;[.L216]-([.L216]*[.M216]);[.L21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I 2</text:p>
          </table:table-cell>
          <table:table-cell table:style-name="ce71" office:value-type="float" office:value="8056518788772">
            <text:p>805651878877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GT tipo 2</text:p>
          </table:table-cell>
          <table:table-cell table:style-name="ce24" office:value-type="string">
            <text:p>2,5 kg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7] &lt;&gt;0;([.K217]*100)/(100+[.E217]);&quot; &quot;)" office:value-type="float" office:value="6.00961538461539">
            <text:p>6,01</text:p>
          </table:table-cell>
          <table:table-cell table:style-name="ce56" office:value-type="float" office:value="6.25">
            <text:p>6,25</text:p>
          </table:table-cell>
          <table:table-cell table:style-name="ce56" table:formula="of:=IF([.I217] &lt;&gt;0;([.I217]*[.K217]);&quot; &quot;)" office:value-type="string" office:string-value=" ">
            <text:p><text:s/></text:p>
          </table:table-cell>
          <table:table-cell table:style-name="ce63"/>
          <table:table-cell table:style-name="ce56" table:formula="of:=IF([.M217]&lt;&gt;0;[.L217]-([.L217]*[.M217]);[.L21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2 2</text:p>
          </table:table-cell>
          <table:table-cell table:style-name="ce71" office:value-type="float" office:value="8056518788802">
            <text:p>805651878880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rina di GT integral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18] &lt;&gt;0;([.K218]*100)/(100+[.E218]);&quot; &quot;)" office:value-type="float" office:value="44.2307692307692">
            <text:p>44,23</text:p>
          </table:table-cell>
          <table:table-cell table:style-name="ce56" office:value-type="float" office:value="46">
            <text:p>46,00</text:p>
          </table:table-cell>
          <table:table-cell table:style-name="ce56" table:formula="of:=IF([.I218] &lt;&gt;0;([.I218]*[.K218]);&quot; &quot;)" office:value-type="string" office:string-value=" ">
            <text:p><text:s/></text:p>
          </table:table-cell>
          <table:table-cell table:style-name="ce63"/>
          <table:table-cell table:style-name="ce56" table:formula="of:=IF([.M218]&lt;&gt;0;[.L218]-([.L218]*[.M218]);[.L21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I 25</text:p>
          </table:table-cell>
          <table:table-cell table:style-name="ce71" office:value-type="float" office:value="8056518788789">
            <text:p>805651878878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GT tipo 2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19] &lt;&gt;0;([.K219]*100)/(100+[.E219]);&quot; &quot;)" office:value-type="float" office:value="44.2307692307692">
            <text:p>44,23</text:p>
          </table:table-cell>
          <table:table-cell table:style-name="ce56" office:value-type="float" office:value="46">
            <text:p>46,00</text:p>
          </table:table-cell>
          <table:table-cell table:style-name="ce56" table:formula="of:=IF([.I219] &lt;&gt;0;([.I219]*[.K219]);&quot; &quot;)" office:value-type="string" office:string-value=" ">
            <text:p><text:s/></text:p>
          </table:table-cell>
          <table:table-cell table:style-name="ce63"/>
          <table:table-cell table:style-name="ce56" table:formula="of:=IF([.M219]&lt;&gt;0;[.L219]-([.L219]*[.M219]);[.L21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2 25</text:p>
          </table:table-cell>
          <table:table-cell table:style-name="ce71" office:value-type="float" office:value="8056518788819">
            <text:p>805651878881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rina di GT tipo 1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0] &lt;&gt;0;([.K220]*100)/(100+[.E220]);&quot; &quot;)" office:value-type="float" office:value="44.2307692307692">
            <text:p>44,23</text:p>
          </table:table-cell>
          <table:table-cell table:style-name="ce56" office:value-type="float" office:value="46">
            <text:p>46,00</text:p>
          </table:table-cell>
          <table:table-cell table:style-name="ce56" table:formula="of:=IF([.I220] &lt;&gt;0;([.I220]*[.K220]);&quot; &quot;)" office:value-type="string" office:string-value=" ">
            <text:p><text:s/></text:p>
          </table:table-cell>
          <table:table-cell table:style-name="ce63"/>
          <table:table-cell table:style-name="ce56" table:formula="of:=IF([.M220]&lt;&gt;0;[.L220]-([.L220]*[.M220]);[.L22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1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rina di GT tipo0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1] &lt;&gt;0;([.K221]*100)/(100+[.E221]);&quot; &quot;)" office:value-type="float" office:value="45.1923076923077">
            <text:p>45,19</text:p>
          </table:table-cell>
          <table:table-cell table:style-name="ce56" office:value-type="float" office:value="47">
            <text:p>47,00</text:p>
          </table:table-cell>
          <table:table-cell table:style-name="ce56" table:formula="of:=IF([.I221] &lt;&gt;0;([.I221]*[.K221]);&quot; &quot;)" office:value-type="string" office:string-value=" ">
            <text:p><text:s/></text:p>
          </table:table-cell>
          <table:table-cell table:style-name="ce63"/>
          <table:table-cell table:style-name="ce56" table:formula="of:=IF([.M221]&lt;&gt;0;[.L221]-([.L221]*[.M221]);[.L22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T T0 25</text:p>
          </table:table-cell>
          <table:table-cell table:style-name="ce71" office:value-type="float" office:value="8056518788826">
            <text:p>805651878882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rina di GD tipo 2 Timilia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2] &lt;&gt;0;([.K222]*100)/(100+[.E222]);&quot; &quot;)" office:value-type="string" office:string-value=" ">
            <text:p><text:s/></text:p>
          </table:table-cell>
          <table:table-cell table:style-name="ce56"/>
          <table:table-cell table:style-name="ce56" table:formula="of:=IF([.I222] &lt;&gt;0;([.I222]*[.K222]);&quot; &quot;)" office:value-type="string" office:string-value=" ">
            <text:p><text:s/></text:p>
          </table:table-cell>
          <table:table-cell table:style-name="ce63"/>
          <table:table-cell table:style-name="ce56" table:formula="of:=IF([.M222]&lt;&gt;0;[.L222]-([.L222]*[.M222]);[.L22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D T2 1 T</text:p>
          </table:table-cell>
          <table:table-cell table:style-name="ce71" office:value-type="string">
            <text:p>080688197017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rina di GD tipo 2 Russell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3] &lt;&gt;0;([.K223]*100)/(100+[.E223]);&quot; &quot;)" office:value-type="string" office:string-value=" ">
            <text:p><text:s/></text:p>
          </table:table-cell>
          <table:table-cell table:style-name="ce56"/>
          <table:table-cell table:style-name="ce56" table:formula="of:=IF([.I223] &lt;&gt;0;([.I223]*[.K223]);&quot; &quot;)" office:value-type="string" office:string-value=" ">
            <text:p><text:s/></text:p>
          </table:table-cell>
          <table:table-cell table:style-name="ce63"/>
          <table:table-cell table:style-name="ce56" table:formula="of:=IF([.M223]&lt;&gt;0;[.L223]-([.L223]*[.M223]);[.L22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D T2 1 R</text:p>
          </table:table-cell>
          <table:table-cell table:style-name="ce71" office:value-type="string">
            <text:p>080688197021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emola rimacinata di GD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9-02">
            <text:p>2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24] &lt;&gt;0;([.K224]*100)/(100+[.E224]);&quot; &quot;)" office:value-type="float" office:value="3.07692307692308">
            <text:p>3,08</text:p>
          </table:table-cell>
          <table:table-cell table:style-name="ce56" office:value-type="float" office:value="3.2">
            <text:p>3,20</text:p>
          </table:table-cell>
          <table:table-cell table:style-name="ce56" table:formula="of:=IF([.I224] &lt;&gt;0;([.I224]*[.K224]);&quot; &quot;)" office:value-type="string" office:string-value=" ">
            <text:p><text:s/></text:p>
          </table:table-cell>
          <table:table-cell table:style-name="ce63"/>
          <table:table-cell table:style-name="ce56" table:formula="of:=IF([.M224]&lt;&gt;0;[.L224]-([.L224]*[.M224]);[.L22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D 1</text:p>
          </table:table-cell>
          <table:table-cell table:style-name="ce71" office:value-type="float" office:value="8053904176960">
            <text:p>8053904176960</text:p>
          </table:table-cell>
          <table:table-cell table:style-name="ce76" office:value-type="string">
            <text:p>20%-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emola rimacinata di GD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5] &lt;&gt;0;([.K225]*100)/(100+[.E225]);&quot; &quot;)" office:value-type="float" office:value="65.3846153846154">
            <text:p>65,38</text:p>
          </table:table-cell>
          <table:table-cell table:style-name="ce56" office:value-type="float" office:value="68">
            <text:p>68,00</text:p>
          </table:table-cell>
          <table:table-cell table:style-name="ce56" table:formula="of:=IF([.I225] &lt;&gt;0;([.I225]*[.K225]);&quot; &quot;)" office:value-type="string" office:string-value=" ">
            <text:p><text:s/></text:p>
          </table:table-cell>
          <table:table-cell table:style-name="ce63"/>
          <table:table-cell table:style-name="ce56" table:formula="of:=IF([.M225]&lt;&gt;0;[.L225]-([.L225]*[.M225]);[.L22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GD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mais rosso</text:p>
          </table:table-cell>
          <table:table-cell table:style-name="ce24" office:value-type="string">
            <text:p>1 k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28">
            <text:p>28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26] &lt;&gt;0;([.K226]*100)/(100+[.E226]);&quot; &quot;)" office:value-type="float" office:value="5.09615384615385">
            <text:p>5,10</text:p>
          </table:table-cell>
          <table:table-cell table:style-name="ce56" office:value-type="float" office:value="5.3">
            <text:p>5,30</text:p>
          </table:table-cell>
          <table:table-cell table:style-name="ce56" table:formula="of:=IF([.I226] &lt;&gt;0;([.I226]*[.K226]);&quot; &quot;)" office:value-type="string" office:string-value=" ">
            <text:p><text:s/></text:p>
          </table:table-cell>
          <table:table-cell table:style-name="ce63"/>
          <table:table-cell table:style-name="ce56" table:formula="of:=IF([.M226]&lt;&gt;0;[.L226]-([.L226]*[.M226]);[.L2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Mais</text:p>
          </table:table-cell>
          <table:table-cell table:style-name="ce71" office:value-type="float" office:value="8053904176946">
            <text:p>805390417694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rina di migli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7] &lt;&gt;0;([.K227]*100)/(100+[.E227]);&quot; &quot;)" office:value-type="string" office:string-value=" ">
            <text:p><text:s/></text:p>
          </table:table-cell>
          <table:table-cell table:style-name="ce56"/>
          <table:table-cell table:style-name="ce56" table:formula="of:=IF([.I227] &lt;&gt;0;([.I227]*[.K227]);&quot; &quot;)" office:value-type="string" office:string-value=" ">
            <text:p><text:s/></text:p>
          </table:table-cell>
          <table:table-cell table:style-name="ce63"/>
          <table:table-cell table:style-name="ce56" table:formula="of:=IF([.M227]&lt;&gt;0;[.L227]-([.L227]*[.M227]);[.L22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Migli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rina di orz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28] &lt;&gt;0;([.K228]*100)/(100+[.E228]);&quot; &quot;)" office:value-type="string" office:string-value=" ">
            <text:p><text:s/></text:p>
          </table:table-cell>
          <table:table-cell table:style-name="ce56"/>
          <table:table-cell table:style-name="ce56" table:formula="of:=IF([.I228] &lt;&gt;0;([.I228]*[.K228]);&quot; &quot;)" office:value-type="string" office:string-value=" ">
            <text:p><text:s/></text:p>
          </table:table-cell>
          <table:table-cell table:style-name="ce63"/>
          <table:table-cell table:style-name="ce56" table:formula="of:=IF([.M228]&lt;&gt;0;[.L228]-([.L228]*[.M228]);[.L22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Orz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riso (Garlanda)</text:p>
          </table:table-cell>
          <table:table-cell table:style-name="ce24" office:value-type="string">
            <text:p>1 k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2-11">
            <text:p>11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29] &lt;&gt;0;([.K229]*100)/(100+[.E229]);&quot; &quot;)" office:value-type="float" office:value="3.55769230769231">
            <text:p>3,56</text:p>
          </table:table-cell>
          <table:table-cell table:style-name="ce56" office:value-type="float" office:value="3.7">
            <text:p>3,70</text:p>
          </table:table-cell>
          <table:table-cell table:style-name="ce56" table:formula="of:=IF([.I229] &lt;&gt;0;([.I229]*[.K229]);&quot; &quot;)" office:value-type="string" office:string-value=" ">
            <text:p><text:s/></text:p>
          </table:table-cell>
          <table:table-cell table:style-name="ce63"/>
          <table:table-cell table:style-name="ce56" table:formula="of:=IF([.M229]&lt;&gt;0;[.L229]-([.L229]*[.M229]);[.L22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Riso G</text:p>
          </table:table-cell>
          <table:table-cell table:style-name="ce71" office:value-type="float" office:value="8052705781311">
            <text:p>805270578131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riso int. Precott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0] &lt;&gt;0;([.K230]*100)/(100+[.E230]);&quot; &quot;)" office:value-type="float" office:value="5.09090909090909">
            <text:p>5,09</text:p>
          </table:table-cell>
          <table:table-cell table:style-name="ce56" office:value-type="float" office:value="5.6">
            <text:p>5,60</text:p>
          </table:table-cell>
          <table:table-cell table:style-name="ce56" table:formula="of:=IF([.I230] &lt;&gt;0;([.I230]*[.K230]);&quot; &quot;)" office:value-type="string" office:string-value=" ">
            <text:p><text:s/></text:p>
          </table:table-cell>
          <table:table-cell table:style-name="ce63"/>
          <table:table-cell table:style-name="ce56" table:formula="of:=IF([.M230]&lt;&gt;0;[.L230]-([.L230]*[.M230]);[.L23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rina-Riso</text:p>
          </table:table-cell>
          <table:table-cell table:style-name="ce71" office:value-type="float" office:value="8053904170289">
            <text:p>805390417028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ceci bianch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3-04">
            <text:p>4/3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1] &lt;&gt;0;([.K231]*100)/(100+[.E231]);&quot; &quot;)" office:value-type="float" office:value="3.81818181818182">
            <text:p>3,82</text:p>
          </table:table-cell>
          <table:table-cell table:style-name="ce56" office:value-type="float" office:value="4.2">
            <text:p>4,20</text:p>
          </table:table-cell>
          <table:table-cell table:style-name="ce56" table:formula="of:=IF([.I231] &lt;&gt;0;([.I231]*[.K231]);&quot; &quot;)" office:value-type="string" office:string-value=" ">
            <text:p><text:s/></text:p>
          </table:table-cell>
          <table:table-cell table:style-name="ce63"/>
          <table:table-cell table:style-name="ce56" table:formula="of:=IF([.M231]&lt;&gt;0;[.L231]-([.L231]*[.M231]);[.L23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Ceci</text:p>
          </table:table-cell>
          <table:table-cell table:style-name="ce71" office:value-type="float" office:value="8053904177035">
            <text:p>8053904177035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Farina di lenticchie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32] &lt;&gt;0;([.K232]*100)/(100+[.E232]);&quot; &quot;)" office:value-type="string" office:string-value=" ">
            <text:p><text:s/></text:p>
          </table:table-cell>
          <table:table-cell table:style-name="ce56"/>
          <table:table-cell table:style-name="ce56" table:formula="of:=IF([.I232] &lt;&gt;0;([.I232]*[.K232]);&quot; &quot;)" office:value-type="string" office:string-value=" ">
            <text:p><text:s/></text:p>
          </table:table-cell>
          <table:table-cell table:style-name="ce63"/>
          <table:table-cell table:style-name="ce56" table:formula="of:=IF([.M232]&lt;&gt;0;[.L232]-([.L232]*[.M232]);[.L23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-Lent.</text:p>
          </table:table-cell>
          <table:table-cell table:style-name="ce71"/>
          <table:table-cell table:style-name="ce76" office:value-type="string">
            <text:p>4/5%- sul 5kg</text:p>
          </table:table-cell>
          <table:table-cell table:number-columns-repeated="1006"/>
        </table:table-row>
        <table:table-row table:style-name="ro5">
          <table:table-cell table:style-name="ce6" office:value-type="string" table:number-columns-spanned="1" table:number-rows-spanned="44">
            <text:p>LEGUMI SECCHI</text:p>
          </table:table-cell>
          <table:table-cell table:style-name="ce14" office:value-type="string">
            <text:p>Ceci bianch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3] &lt;&gt;0;([.K233]*100)/(100+[.E233]);&quot; &quot;)" office:value-type="float" office:value="5">
            <text:p>5,00</text:p>
          </table:table-cell>
          <table:table-cell table:style-name="ce56" office:value-type="float" office:value="5.2">
            <text:p>5,20</text:p>
          </table:table-cell>
          <table:table-cell table:style-name="ce56" table:formula="of:=IF([.I233] &lt;&gt;0;([.I233]*[.K233]);&quot; &quot;)" office:value-type="string" office:string-value=" ">
            <text:p><text:s/></text:p>
          </table:table-cell>
          <table:table-cell table:style-name="ce63"/>
          <table:table-cell table:style-name="ce56" table:formula="of:=IF([.M233]&lt;&gt;0;[.L233]-([.L233]*[.M233]);[.L23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eci B 1</text:p>
          </table:table-cell>
          <table:table-cell table:style-name="ce71" office:value-type="float" office:value="8053904176816">
            <text:p>8053904176816</text:p>
          </table:table-cell>
          <table:table-cell table:style-name="ce76" office:value-type="string">
            <text:p>12/14%- sul 25kg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eci ner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34] &lt;&gt;0;([.K234]*100)/(100+[.E234]);&quot; &quot;)" office:value-type="float" office:value="5">
            <text:p>5,00</text:p>
          </table:table-cell>
          <table:table-cell table:style-name="ce56" office:value-type="float" office:value="5.2">
            <text:p>5,20</text:p>
          </table:table-cell>
          <table:table-cell table:style-name="ce56" table:formula="of:=IF([.I234] &lt;&gt;0;([.I234]*[.K234]);&quot; &quot;)" office:value-type="string" office:string-value=" ">
            <text:p><text:s/></text:p>
          </table:table-cell>
          <table:table-cell table:style-name="ce63"/>
          <table:table-cell table:style-name="ce56" table:formula="of:=IF([.M234]&lt;&gt;0;[.L234]-([.L234]*[.M234]);[.L23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eci N 1</text:p>
          </table:table-cell>
          <table:table-cell table:style-name="ce71"/>
          <table:table-cell table:style-name="ce76" office:value-type="string">
            <text:p>??? Sul 500g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cerchia decorticata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35] &lt;&gt;0;([.K235]*100)/(100+[.E235]);&quot; &quot;)" office:value-type="float" office:value="8.75">
            <text:p>8,75</text:p>
          </table:table-cell>
          <table:table-cell table:style-name="ce56" office:value-type="float" office:value="9.1">
            <text:p>9,10</text:p>
          </table:table-cell>
          <table:table-cell table:style-name="ce56" table:formula="of:=IF([.I235] &lt;&gt;0;([.I235]*[.K235]);&quot; &quot;)" office:value-type="string" office:string-value=" ">
            <text:p><text:s/></text:p>
          </table:table-cell>
          <table:table-cell table:style-name="ce63"/>
          <table:table-cell table:style-name="ce56" table:formula="of:=IF([.M235]&lt;&gt;0;[.L235]-([.L235]*[.M235]);[.L23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icerchia 1</text:p>
          </table:table-cell>
          <table:table-cell table:style-name="ce71" office:value-type="float" office:value="8056518788246">
            <text:p>805651878824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azuk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6] &lt;&gt;0;([.K236]*100)/(100+[.E236]);&quot; &quot;)" office:value-type="float" office:value="8.75">
            <text:p>8,75</text:p>
          </table:table-cell>
          <table:table-cell table:style-name="ce56" office:value-type="float" office:value="9.1">
            <text:p>9,10</text:p>
          </table:table-cell>
          <table:table-cell table:style-name="ce56" table:formula="of:=IF([.I236] &lt;&gt;0;([.I236]*[.K236]);&quot; &quot;)" office:value-type="string" office:string-value=" ">
            <text:p><text:s/></text:p>
          </table:table-cell>
          <table:table-cell table:style-name="ce63"/>
          <table:table-cell table:style-name="ce56" table:formula="of:=IF([.M236]&lt;&gt;0;[.L236]-([.L236]*[.M236]);[.L23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Azuki 1</text:p>
          </table:table-cell>
          <table:table-cell table:style-name="ce71" office:value-type="float" office:value="8056518789281">
            <text:p>805651878928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borlott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7] &lt;&gt;0;([.K237]*100)/(100+[.E237]);&quot; &quot;)" office:value-type="float" office:value="7.88461538461538">
            <text:p>7,88</text:p>
          </table:table-cell>
          <table:table-cell table:style-name="ce56" office:value-type="float" office:value="8.2">
            <text:p>8,20</text:p>
          </table:table-cell>
          <table:table-cell table:style-name="ce56" table:formula="of:=IF([.I237] &lt;&gt;0;([.I237]*[.K237]);&quot; &quot;)" office:value-type="string" office:string-value=" ">
            <text:p><text:s/></text:p>
          </table:table-cell>
          <table:table-cell table:style-name="ce63"/>
          <table:table-cell table:style-name="ce56" table:formula="of:=IF([.M237]&lt;&gt;0;[.L237]-([.L237]*[.M237]);[.L23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Borlotti 1</text:p>
          </table:table-cell>
          <table:table-cell table:style-name="ce71" office:value-type="float" office:value="8056518789397">
            <text:p>805651878939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cannellin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8] &lt;&gt;0;([.K238]*100)/(100+[.E238]);&quot; &quot;)" office:value-type="float" office:value="7.88461538461538">
            <text:p>7,88</text:p>
          </table:table-cell>
          <table:table-cell table:style-name="ce56" office:value-type="float" office:value="8.2">
            <text:p>8,20</text:p>
          </table:table-cell>
          <table:table-cell table:style-name="ce56" table:formula="of:=IF([.I238] &lt;&gt;0;([.I238]*[.K238]);&quot; &quot;)" office:value-type="string" office:string-value=" ">
            <text:p><text:s/></text:p>
          </table:table-cell>
          <table:table-cell table:style-name="ce63"/>
          <table:table-cell table:style-name="ce56" table:formula="of:=IF([.M238]&lt;&gt;0;[.L238]-([.L238]*[.M238]);[.L23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Cannell. 1</text:p>
          </table:table-cell>
          <table:table-cell table:style-name="ce71" office:value-type="float" office:value="8056518788857">
            <text:p>805651878885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dall'occhi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7-31">
            <text:p>31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39] &lt;&gt;0;([.K239]*100)/(100+[.E239]);&quot; &quot;)" office:value-type="float" office:value="8.55769230769231">
            <text:p>8,56</text:p>
          </table:table-cell>
          <table:table-cell table:style-name="ce56" office:value-type="float" office:value="8.9">
            <text:p>8,90</text:p>
          </table:table-cell>
          <table:table-cell table:style-name="ce56" table:formula="of:=IF([.I239] &lt;&gt;0;([.I239]*[.K239]);&quot; &quot;)" office:value-type="string" office:string-value=" ">
            <text:p><text:s/></text:p>
          </table:table-cell>
          <table:table-cell table:style-name="ce63"/>
          <table:table-cell table:style-name="ce56" table:formula="of:=IF([.M239]&lt;&gt;0;[.L239]-([.L239]*[.M239]);[.L23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Occhio 1</text:p>
          </table:table-cell>
          <table:table-cell table:style-name="ce71" office:value-type="float" office:value="8056518789335">
            <text:p>805651878933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gioli dall'occhio (Garlanda)</text:p>
          </table:table-cell>
          <table:table-cell table:style-name="ce24" office:value-type="string">
            <text:p>85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0] &lt;&gt;0;([.K240]*100)/(100+[.E240]);&quot; &quot;)" office:value-type="string" office:string-value=" ">
            <text:p><text:s/></text:p>
          </table:table-cell>
          <table:table-cell table:style-name="ce56"/>
          <table:table-cell table:style-name="ce56" table:formula="of:=IF([.I240] &lt;&gt;0;([.I240]*[.K240]);&quot; &quot;)" office:value-type="string" office:string-value=" ">
            <text:p><text:s/></text:p>
          </table:table-cell>
          <table:table-cell table:style-name="ce63"/>
          <table:table-cell table:style-name="ce56" table:formula="of:=IF([.M240]&lt;&gt;0;[.L240]-([.L240]*[.M240]);[.L24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Occhio 1 G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ner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41] &lt;&gt;0;([.K241]*100)/(100+[.E241]);&quot; &quot;)" office:value-type="float" office:value="7.88461538461538">
            <text:p>7,88</text:p>
          </table:table-cell>
          <table:table-cell table:style-name="ce56" office:value-type="float" office:value="8.2">
            <text:p>8,20</text:p>
          </table:table-cell>
          <table:table-cell table:style-name="ce56" table:formula="of:=IF([.I241] &lt;&gt;0;([.I241]*[.K241]);&quot; &quot;)" office:value-type="string" office:string-value=" ">
            <text:p><text:s/></text:p>
          </table:table-cell>
          <table:table-cell table:style-name="ce63"/>
          <table:table-cell table:style-name="ce56" table:formula="of:=IF([.M241]&lt;&gt;0;[.L241]-([.L241]*[.M241]);[.L24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Neri 1</text:p>
          </table:table-cell>
          <table:table-cell table:style-name="ce71" office:value-type="float" office:value="8056518789373">
            <text:p>805651878937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ross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42] &lt;&gt;0;([.K242]*100)/(100+[.E242]);&quot; &quot;)" office:value-type="float" office:value="8.55769230769231">
            <text:p>8,56</text:p>
          </table:table-cell>
          <table:table-cell table:style-name="ce56" office:value-type="float" office:value="8.9">
            <text:p>8,90</text:p>
          </table:table-cell>
          <table:table-cell table:style-name="ce56" table:formula="of:=IF([.I242] &lt;&gt;0;([.I242]*[.K242]);&quot; &quot;)" office:value-type="string" office:string-value=" ">
            <text:p><text:s/></text:p>
          </table:table-cell>
          <table:table-cell table:style-name="ce63"/>
          <table:table-cell table:style-name="ce56" table:formula="of:=IF([.M242]&lt;&gt;0;[.L242]-([.L242]*[.M242]);[.L24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Rossi 1</text:p>
          </table:table-cell>
          <table:table-cell table:style-name="ce71" office:value-type="float" office:value="8056518789359">
            <text:p>805651878935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enticchi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43] &lt;&gt;0;([.K243]*100)/(100+[.E243]);&quot; &quot;)" office:value-type="float" office:value="6.44230769230769">
            <text:p>6,44</text:p>
          </table:table-cell>
          <table:table-cell table:style-name="ce56" office:value-type="float" office:value="6.7">
            <text:p>6,70</text:p>
          </table:table-cell>
          <table:table-cell table:style-name="ce56" table:formula="of:=IF([.I243] &lt;&gt;0;([.I243]*[.K243]);&quot; &quot;)" office:value-type="string" office:string-value=" ">
            <text:p><text:s/></text:p>
          </table:table-cell>
          <table:table-cell table:style-name="ce63"/>
          <table:table-cell table:style-name="ce56" table:formula="of:=IF([.M243]&lt;&gt;0;[.L243]-([.L243]*[.M243]);[.L24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icchie 1</text:p>
          </table:table-cell>
          <table:table-cell table:style-name="ce71" office:value-type="float" office:value="8056518789236">
            <text:p>805651878923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Lenticchie rosse decorticat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4] &lt;&gt;0;([.K244]*100)/(100+[.E244]);&quot; &quot;)" office:value-type="string" office:string-value=" ">
            <text:p><text:s/></text:p>
          </table:table-cell>
          <table:table-cell table:style-name="ce56"/>
          <table:table-cell table:style-name="ce56" table:formula="of:=IF([.I244] &lt;&gt;0;([.I244]*[.K244]);&quot; &quot;)" office:value-type="string" office:string-value=" ">
            <text:p><text:s/></text:p>
          </table:table-cell>
          <table:table-cell table:style-name="ce63"/>
          <table:table-cell table:style-name="ce56" table:formula="of:=IF([.M244]&lt;&gt;0;[.L244]-([.L244]*[.M244]);[.L24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. R 1</text:p>
          </table:table-cell>
          <table:table-cell table:style-name="ce71" office:value-type="float" office:value="8053904175420">
            <text:p>8053904175420</text:p>
          </table:table-cell>
          <table:table-cell table:style-name="ce76" office:value-type="float" office:value="4.95">
            <text:p>4,95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iselli decorticati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45] &lt;&gt;0;([.K245]*100)/(100+[.E245]);&quot; &quot;)" office:value-type="float" office:value="4.90384615384615">
            <text:p>4,90</text:p>
          </table:table-cell>
          <table:table-cell table:style-name="ce56" office:value-type="float" office:value="5.1">
            <text:p>5,10</text:p>
          </table:table-cell>
          <table:table-cell table:style-name="ce56" table:formula="of:=IF([.I245] &lt;&gt;0;([.I245]*[.K245]);&quot; &quot;)" office:value-type="string" office:string-value=" ">
            <text:p><text:s/></text:p>
          </table:table-cell>
          <table:table-cell table:style-name="ce63"/>
          <table:table-cell table:style-name="ce56" table:formula="of:=IF([.M245]&lt;&gt;0;[.L245]-([.L245]*[.M245]);[.L24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iselli 1</text:p>
          </table:table-cell>
          <table:table-cell table:style-name="ce71" office:value-type="float" office:value="8053904179879">
            <text:p>805390417987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eci bianch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6] &lt;&gt;0;([.K246]*100)/(100+[.E246]);&quot; &quot;)" office:value-type="float" office:value="24.0384615384615">
            <text:p>24,04</text:p>
          </table:table-cell>
          <table:table-cell table:style-name="ce56" office:value-type="float" office:value="25">
            <text:p>25,00</text:p>
          </table:table-cell>
          <table:table-cell table:style-name="ce56" table:formula="of:=IF([.I246] &lt;&gt;0;([.I246]*[.K246]);&quot; &quot;)" office:value-type="string" office:string-value=" ">
            <text:p><text:s/></text:p>
          </table:table-cell>
          <table:table-cell table:style-name="ce63"/>
          <table:table-cell table:style-name="ce56" table:formula="of:=IF([.M246]&lt;&gt;0;[.L246]-([.L246]*[.M246]);[.L24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eci B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azuk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7] &lt;&gt;0;([.K247]*100)/(100+[.E247]);&quot; &quot;)" office:value-type="float" office:value="42.7884615384615">
            <text:p>42,79</text:p>
          </table:table-cell>
          <table:table-cell table:style-name="ce56" office:value-type="float" office:value="44.5">
            <text:p>44,50</text:p>
          </table:table-cell>
          <table:table-cell table:style-name="ce56" table:formula="of:=IF([.I247] &lt;&gt;0;([.I247]*[.K247]);&quot; &quot;)" office:value-type="string" office:string-value=" ">
            <text:p><text:s/></text:p>
          </table:table-cell>
          <table:table-cell table:style-name="ce63"/>
          <table:table-cell table:style-name="ce56" table:formula="of:=IF([.M247]&lt;&gt;0;[.L247]-([.L247]*[.M247]);[.L24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Azuk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borlott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8] &lt;&gt;0;([.K248]*100)/(100+[.E248]);&quot; &quot;)" office:value-type="float" office:value="38.4615384615385">
            <text:p>38,46</text:p>
          </table:table-cell>
          <table:table-cell table:style-name="ce56" office:value-type="float" office:value="40">
            <text:p>40,00</text:p>
          </table:table-cell>
          <table:table-cell table:style-name="ce56" table:formula="of:=IF([.I248] &lt;&gt;0;([.I248]*[.K248]);&quot; &quot;)" office:value-type="string" office:string-value=" ">
            <text:p><text:s/></text:p>
          </table:table-cell>
          <table:table-cell table:style-name="ce63"/>
          <table:table-cell table:style-name="ce56" table:formula="of:=IF([.M248]&lt;&gt;0;[.L248]-([.L248]*[.M248]);[.L24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Borlott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cannellin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49] &lt;&gt;0;([.K249]*100)/(100+[.E249]);&quot; &quot;)" office:value-type="float" office:value="38.4615384615385">
            <text:p>38,46</text:p>
          </table:table-cell>
          <table:table-cell table:style-name="ce56" office:value-type="float" office:value="40">
            <text:p>40,00</text:p>
          </table:table-cell>
          <table:table-cell table:style-name="ce56" table:formula="of:=IF([.I249] &lt;&gt;0;([.I249]*[.K249]);&quot; &quot;)" office:value-type="string" office:string-value=" ">
            <text:p><text:s/></text:p>
          </table:table-cell>
          <table:table-cell table:style-name="ce63"/>
          <table:table-cell table:style-name="ce56" table:formula="of:=IF([.M249]&lt;&gt;0;[.L249]-([.L249]*[.M249]);[.L24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Cannell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gioli dall'occhio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0] &lt;&gt;0;([.K250]*100)/(100+[.E250]);&quot; &quot;)" office:value-type="string" office:string-value=" ">
            <text:p><text:s/></text:p>
          </table:table-cell>
          <table:table-cell table:style-name="ce56"/>
          <table:table-cell table:style-name="ce56" table:formula="of:=IF([.I250] &lt;&gt;0;([.I250]*[.K250]);&quot; &quot;)" office:value-type="string" office:string-value=" ">
            <text:p><text:s/></text:p>
          </table:table-cell>
          <table:table-cell table:style-name="ce63"/>
          <table:table-cell table:style-name="ce56" table:formula="of:=IF([.M250]&lt;&gt;0;[.L250]-([.L250]*[.M250]);[.L25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Occhio</text:p>
          </table:table-cell>
          <table:table-cell table:style-name="ce71" office:value-type="float" office:value="8053904178636">
            <text:p>805390417863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ner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1] &lt;&gt;0;([.K251]*100)/(100+[.E251]);&quot; &quot;)" office:value-type="float" office:value="38.4615384615385">
            <text:p>38,46</text:p>
          </table:table-cell>
          <table:table-cell table:style-name="ce56" office:value-type="float" office:value="40">
            <text:p>40,00</text:p>
          </table:table-cell>
          <table:table-cell table:style-name="ce56" table:formula="of:=IF([.I251] &lt;&gt;0;([.I251]*[.K251]);&quot; &quot;)" office:value-type="string" office:string-value=" ">
            <text:p><text:s/></text:p>
          </table:table-cell>
          <table:table-cell table:style-name="ce63"/>
          <table:table-cell table:style-name="ce56" table:formula="of:=IF([.M251]&lt;&gt;0;[.L251]-([.L251]*[.M251]);[.L25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Ner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rossi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2] &lt;&gt;0;([.K252]*100)/(100+[.E252]);&quot; &quot;)" office:value-type="float" office:value="42.7884615384615">
            <text:p>42,79</text:p>
          </table:table-cell>
          <table:table-cell table:style-name="ce56" office:value-type="float" office:value="44.5">
            <text:p>44,50</text:p>
          </table:table-cell>
          <table:table-cell table:style-name="ce56" table:formula="of:=IF([.I252] &lt;&gt;0;([.I252]*[.K252]);&quot; &quot;)" office:value-type="string" office:string-value=" ">
            <text:p><text:s/></text:p>
          </table:table-cell>
          <table:table-cell table:style-name="ce63"/>
          <table:table-cell table:style-name="ce56" table:formula="of:=IF([.M252]&lt;&gt;0;[.L252]-([.L252]*[.M252]);[.L25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Ross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Lenticchi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3] &lt;&gt;0;([.K253]*100)/(100+[.E253]);&quot; &quot;)" office:value-type="float" office:value="31.5384615384615">
            <text:p>31,54</text:p>
          </table:table-cell>
          <table:table-cell table:style-name="ce56" office:value-type="float" office:value="32.8">
            <text:p>32,80</text:p>
          </table:table-cell>
          <table:table-cell table:style-name="ce56" table:formula="of:=IF([.I253] &lt;&gt;0;([.I253]*[.K253]);&quot; &quot;)" office:value-type="string" office:string-value=" ">
            <text:p><text:s/></text:p>
          </table:table-cell>
          <table:table-cell table:style-name="ce63"/>
          <table:table-cell table:style-name="ce56" table:formula="of:=IF([.M253]&lt;&gt;0;[.L253]-([.L253]*[.M253]);[.L25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icchi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Lenticchie rosse decorticat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4] &lt;&gt;0;([.K254]*100)/(100+[.E254]);&quot; &quot;)" office:value-type="string" office:string-value=" ">
            <text:p><text:s/></text:p>
          </table:table-cell>
          <table:table-cell table:style-name="ce56"/>
          <table:table-cell table:style-name="ce56" table:formula="of:=IF([.I254] &lt;&gt;0;([.I254]*[.K254]);&quot; &quot;)" office:value-type="string" office:string-value=" ">
            <text:p><text:s/></text:p>
          </table:table-cell>
          <table:table-cell table:style-name="ce63"/>
          <table:table-cell table:style-name="ce56" table:formula="of:=IF([.M254]&lt;&gt;0;[.L254]-([.L254]*[.M254]);[.L25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. R</text:p>
          </table:table-cell>
          <table:table-cell table:style-name="ce71" office:value-type="string">
            <text:p><text:s/>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eci bianch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1-30">
            <text:p>30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55] &lt;&gt;0;([.K255]*100)/(100+[.E255]);&quot; &quot;)" office:value-type="float" office:value="111.538461538462">
            <text:p>111,54</text:p>
          </table:table-cell>
          <table:table-cell table:style-name="ce56" office:value-type="float" office:value="116">
            <text:p>116,00</text:p>
          </table:table-cell>
          <table:table-cell table:style-name="ce56" table:formula="of:=IF([.I255] &lt;&gt;0;([.I255]*[.K255]);&quot; &quot;)" office:value-type="string" office:string-value=" ">
            <text:p><text:s/></text:p>
          </table:table-cell>
          <table:table-cell table:style-name="ce63"/>
          <table:table-cell table:style-name="ce56" table:formula="of:=IF([.M255]&lt;&gt;0;[.L255]-([.L255]*[.M255]);[.L25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eci B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azuk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56] &lt;&gt;0;([.K256]*100)/(100+[.E256]);&quot; &quot;)" office:value-type="float" office:value="200.961538461538">
            <text:p>200,96</text:p>
          </table:table-cell>
          <table:table-cell table:style-name="ce56" office:value-type="float" office:value="209">
            <text:p>209,00</text:p>
          </table:table-cell>
          <table:table-cell table:style-name="ce56" table:formula="of:=IF([.I256] &lt;&gt;0;([.I256]*[.K256]);&quot; &quot;)" office:value-type="string" office:string-value=" ">
            <text:p><text:s/></text:p>
          </table:table-cell>
          <table:table-cell table:style-name="ce63"/>
          <table:table-cell table:style-name="ce56" table:formula="of:=IF([.M256]&lt;&gt;0;[.L256]-([.L256]*[.M256]);[.L25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Azuki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borlott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7] &lt;&gt;0;([.K257]*100)/(100+[.E257]);&quot; &quot;)" office:value-type="float" office:value="178.365384615385">
            <text:p>178,37</text:p>
          </table:table-cell>
          <table:table-cell table:style-name="ce56" office:value-type="float" office:value="185.5">
            <text:p>185,50</text:p>
          </table:table-cell>
          <table:table-cell table:style-name="ce56" table:formula="of:=IF([.I257] &lt;&gt;0;([.I257]*[.K257]);&quot; &quot;)" office:value-type="string" office:string-value=" ">
            <text:p><text:s/></text:p>
          </table:table-cell>
          <table:table-cell table:style-name="ce63"/>
          <table:table-cell table:style-name="ce56" table:formula="of:=IF([.M257]&lt;&gt;0;[.L257]-([.L257]*[.M257]);[.L25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Borlotti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cannellin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8] &lt;&gt;0;([.K258]*100)/(100+[.E258]);&quot; &quot;)" office:value-type="float" office:value="178.365384615385">
            <text:p>178,37</text:p>
          </table:table-cell>
          <table:table-cell table:style-name="ce56" office:value-type="float" office:value="185.5">
            <text:p>185,50</text:p>
          </table:table-cell>
          <table:table-cell table:style-name="ce56" table:formula="of:=IF([.I258] &lt;&gt;0;([.I258]*[.K258]);&quot; &quot;)" office:value-type="string" office:string-value=" ">
            <text:p><text:s/></text:p>
          </table:table-cell>
          <table:table-cell table:style-name="ce63"/>
          <table:table-cell table:style-name="ce56" table:formula="of:=IF([.M258]&lt;&gt;0;[.L258]-([.L258]*[.M258]);[.L25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Cannell.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dall'occhio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59] &lt;&gt;0;([.K259]*100)/(100+[.E259]);&quot; &quot;)" office:value-type="float" office:value="189.423076923077">
            <text:p>189,42</text:p>
          </table:table-cell>
          <table:table-cell table:style-name="ce56" office:value-type="float" office:value="197">
            <text:p>197,00</text:p>
          </table:table-cell>
          <table:table-cell table:style-name="ce56" table:formula="of:=IF([.I259] &lt;&gt;0;([.I259]*[.K259]);&quot; &quot;)" office:value-type="string" office:string-value=" ">
            <text:p><text:s/></text:p>
          </table:table-cell>
          <table:table-cell table:style-name="ce63"/>
          <table:table-cell table:style-name="ce56" table:formula="of:=IF([.M259]&lt;&gt;0;[.L259]-([.L259]*[.M259]);[.L25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Occhio 25</text:p>
          </table:table-cell>
          <table:table-cell table:style-name="ce71"/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ioli ner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60] &lt;&gt;0;([.K260]*100)/(100+[.E260]);&quot; &quot;)" office:value-type="float" office:value="178.365384615385">
            <text:p>178,37</text:p>
          </table:table-cell>
          <table:table-cell table:style-name="ce56" office:value-type="float" office:value="185.5">
            <text:p>185,50</text:p>
          </table:table-cell>
          <table:table-cell table:style-name="ce56" table:formula="of:=IF([.I260] &lt;&gt;0;([.I260]*[.K260]);&quot; &quot;)" office:value-type="string" office:string-value=" ">
            <text:p><text:s/></text:p>
          </table:table-cell>
          <table:table-cell table:style-name="ce63"/>
          <table:table-cell table:style-name="ce56" table:formula="of:=IF([.M260]&lt;&gt;0;[.L260]-([.L260]*[.M260]);[.L26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Neri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ross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61] &lt;&gt;0;([.K261]*100)/(100+[.E261]);&quot; &quot;)" office:value-type="float" office:value="200.961538461538">
            <text:p>200,96</text:p>
          </table:table-cell>
          <table:table-cell table:style-name="ce56" office:value-type="float" office:value="209">
            <text:p>209,00</text:p>
          </table:table-cell>
          <table:table-cell table:style-name="ce56" table:formula="of:=IF([.I261] &lt;&gt;0;([.I261]*[.K261]);&quot; &quot;)" office:value-type="string" office:string-value=" ">
            <text:p><text:s/></text:p>
          </table:table-cell>
          <table:table-cell table:style-name="ce63"/>
          <table:table-cell table:style-name="ce56" table:formula="of:=IF([.M261]&lt;&gt;0;[.L261]-([.L261]*[.M261]);[.L26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Rossi 25</text:p>
          </table:table-cell>
          <table:table-cell table:style-name="ce71"/>
          <table:table-cell table:style-name="ce76" office:value-type="string">
            <text:p>12%-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enticchie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62] &lt;&gt;0;([.K262]*100)/(100+[.E262]);&quot; &quot;)" office:value-type="float" office:value="144.230769230769">
            <text:p>144,23</text:p>
          </table:table-cell>
          <table:table-cell table:style-name="ce56" office:value-type="float" office:value="150">
            <text:p>150,00</text:p>
          </table:table-cell>
          <table:table-cell table:style-name="ce56" table:formula="of:=IF([.I262] &lt;&gt;0;([.I262]*[.K262]);&quot; &quot;)" office:value-type="string" office:string-value=" ">
            <text:p><text:s/></text:p>
          </table:table-cell>
          <table:table-cell table:style-name="ce63"/>
          <table:table-cell table:style-name="ce56" table:formula="of:=IF([.M262]&lt;&gt;0;[.L262]-([.L262]*[.M262]);[.L26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icchie 2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iselli decorticati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63] &lt;&gt;0;([.K263]*100)/(100+[.E263]);&quot; &quot;)" office:value-type="string" office:string-value=" ">
            <text:p><text:s/></text:p>
          </table:table-cell>
          <table:table-cell table:style-name="ce56"/>
          <table:table-cell table:style-name="ce56" table:formula="of:=IF([.I263] &lt;&gt;0;([.I263]*[.K263]);&quot; &quot;)" office:value-type="string" office:string-value=" ">
            <text:p><text:s/></text:p>
          </table:table-cell>
          <table:table-cell table:style-name="ce63"/>
          <table:table-cell table:style-name="ce56" table:formula="of:=IF([.M263]&lt;&gt;0;[.L263]-([.L263]*[.M263]);[.L26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iselli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Lenticchie di Castellucci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64] &lt;&gt;0;([.K264]*100)/(100+[.E264]);&quot; &quot;)" office:value-type="string" office:string-value=" ">
            <text:p><text:s/></text:p>
          </table:table-cell>
          <table:table-cell table:style-name="ce56"/>
          <table:table-cell table:style-name="ce56" table:formula="of:=IF([.I264] &lt;&gt;0;([.I264]*[.K264]);&quot; &quot;)" office:value-type="string" office:string-value=" ">
            <text:p><text:s/></text:p>
          </table:table-cell>
          <table:table-cell table:style-name="ce63"/>
          <table:table-cell table:style-name="ce56" table:formula="of:=IF([.M264]&lt;&gt;0;[.L264]-([.L264]*[.M264]);[.L26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<text:s/></text:p>
          </table:table-cell>
          <table:table-cell table:style-name="ce71"/>
          <table:table-cell table:style-name="ce76" office:value-type="float" office:value="2.7">
            <text:p>2,7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eci bianch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4-30">
            <text:p>30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65] &lt;&gt;0;([.K265]*100)/(100+[.E265]);&quot; &quot;)" office:value-type="float" office:value="3.125">
            <text:p>3,13</text:p>
          </table:table-cell>
          <table:table-cell table:style-name="ce56" office:value-type="float" office:value="3.25">
            <text:p>3,25</text:p>
          </table:table-cell>
          <table:table-cell table:style-name="ce56" table:formula="of:=IF([.I265] &lt;&gt;0;([.I265]*[.K265]);&quot; &quot;)" office:value-type="string" office:string-value=" ">
            <text:p><text:s/></text:p>
          </table:table-cell>
          <table:table-cell table:style-name="ce63"/>
          <table:table-cell table:style-name="ce56" table:formula="of:=IF([.M265]&lt;&gt;0;[.L265]-([.L265]*[.M265]);[.L26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eci B 5</text:p>
          </table:table-cell>
          <table:table-cell table:style-name="ce71" office:value-type="float" office:value="8056518788567">
            <text:p>805651878856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eci ner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66] &lt;&gt;0;([.K266]*100)/(100+[.E266]);&quot; &quot;)" office:value-type="float" office:value="3.125">
            <text:p>3,13</text:p>
          </table:table-cell>
          <table:table-cell table:style-name="ce56" office:value-type="float" office:value="3.25">
            <text:p>3,25</text:p>
          </table:table-cell>
          <table:table-cell table:style-name="ce56" table:formula="of:=IF([.I266] &lt;&gt;0;([.I266]*[.K266]);&quot; &quot;)" office:value-type="string" office:string-value=" ">
            <text:p><text:s/></text:p>
          </table:table-cell>
          <table:table-cell table:style-name="ce63"/>
          <table:table-cell table:style-name="ce56" table:formula="of:=IF([.M266]&lt;&gt;0;[.L266]-([.L266]*[.M266]);[.L26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eci N 5</text:p>
          </table:table-cell>
          <table:table-cell table:style-name="ce71" office:value-type="float" office:value="8056518784354">
            <text:p>8056518784354</text:p>
          </table:table-cell>
          <table:table-cell table:style-name="ce76" office:value-type="float" office:value="4.3">
            <text:p>4,3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cerchia decorticat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8-31">
            <text:p>3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67] &lt;&gt;0;([.K267]*100)/(100+[.E267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267] &lt;&gt;0;([.I267]*[.K267]);&quot; &quot;)" office:value-type="string" office:string-value=" ">
            <text:p><text:s/></text:p>
          </table:table-cell>
          <table:table-cell table:style-name="ce63"/>
          <table:table-cell table:style-name="ce56" table:formula="of:=IF([.M267]&lt;&gt;0;[.L267]-([.L267]*[.M267]);[.L26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icerchia 5</text:p>
          </table:table-cell>
          <table:table-cell table:style-name="ce71" office:value-type="float" office:value="8053904170302">
            <text:p>805390417030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azuk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68] &lt;&gt;0;([.K268]*100)/(100+[.E268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268] &lt;&gt;0;([.I268]*[.K268]);&quot; &quot;)" office:value-type="string" office:string-value=" ">
            <text:p><text:s/></text:p>
          </table:table-cell>
          <table:table-cell table:style-name="ce63"/>
          <table:table-cell table:style-name="ce56" table:formula="of:=IF([.M268]&lt;&gt;0;[.L268]-([.L268]*[.M268]);[.L26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Azuki 5</text:p>
          </table:table-cell>
          <table:table-cell table:style-name="ce71" office:value-type="float" office:value="8056518789298">
            <text:p>805651878929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borlott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69] &lt;&gt;0;([.K269]*100)/(100+[.E269]);&quot; &quot;)" office:value-type="float" office:value="4.51923076923077">
            <text:p>4,52</text:p>
          </table:table-cell>
          <table:table-cell table:style-name="ce56" office:value-type="float" office:value="4.7">
            <text:p>4,70</text:p>
          </table:table-cell>
          <table:table-cell table:style-name="ce56" table:formula="of:=IF([.I269] &lt;&gt;0;([.I269]*[.K269]);&quot; &quot;)" office:value-type="string" office:string-value=" ">
            <text:p><text:s/></text:p>
          </table:table-cell>
          <table:table-cell table:style-name="ce63"/>
          <table:table-cell table:style-name="ce56" table:formula="of:=IF([.M269]&lt;&gt;0;[.L269]-([.L269]*[.M269]);[.L26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Borlotti 5</text:p>
          </table:table-cell>
          <table:table-cell table:style-name="ce71" office:value-type="float" office:value="8056518789380">
            <text:p>805651878938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cannellin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0] &lt;&gt;0;([.K270]*100)/(100+[.E270]);&quot; &quot;)" office:value-type="float" office:value="4.51923076923077">
            <text:p>4,52</text:p>
          </table:table-cell>
          <table:table-cell table:style-name="ce56" office:value-type="float" office:value="4.7">
            <text:p>4,70</text:p>
          </table:table-cell>
          <table:table-cell table:style-name="ce56" table:formula="of:=IF([.I270] &lt;&gt;0;([.I270]*[.K270]);&quot; &quot;)" office:value-type="string" office:string-value=" ">
            <text:p><text:s/></text:p>
          </table:table-cell>
          <table:table-cell table:style-name="ce63"/>
          <table:table-cell table:style-name="ce56" table:formula="of:=IF([.M270]&lt;&gt;0;[.L270]-([.L270]*[.M270]);[.L27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Cannell. 5</text:p>
          </table:table-cell>
          <table:table-cell table:style-name="ce71" office:value-type="float" office:value="8056518788840">
            <text:p>805651878884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dall'occhi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1] &lt;&gt;0;([.K271]*100)/(100+[.E271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271] &lt;&gt;0;([.I271]*[.K271]);&quot; &quot;)" office:value-type="string" office:string-value=" ">
            <text:p><text:s/></text:p>
          </table:table-cell>
          <table:table-cell table:style-name="ce63"/>
          <table:table-cell table:style-name="ce56" table:formula="of:=IF([.M271]&lt;&gt;0;[.L271]-([.L271]*[.M271]);[.L27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Occhio 5</text:p>
          </table:table-cell>
          <table:table-cell table:style-name="ce71" office:value-type="float" office:value="8056518789328">
            <text:p>805651878932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ner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2] &lt;&gt;0;([.K272]*100)/(100+[.E272]);&quot; &quot;)" office:value-type="float" office:value="4.51923076923077">
            <text:p>4,52</text:p>
          </table:table-cell>
          <table:table-cell table:style-name="ce56" office:value-type="float" office:value="4.7">
            <text:p>4,70</text:p>
          </table:table-cell>
          <table:table-cell table:style-name="ce56" table:formula="of:=IF([.I272] &lt;&gt;0;([.I272]*[.K272]);&quot; &quot;)" office:value-type="string" office:string-value=" ">
            <text:p><text:s/></text:p>
          </table:table-cell>
          <table:table-cell table:style-name="ce63"/>
          <table:table-cell table:style-name="ce56" table:formula="of:=IF([.M272]&lt;&gt;0;[.L272]-([.L272]*[.M272]);[.L27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Neri 5</text:p>
          </table:table-cell>
          <table:table-cell table:style-name="ce71" office:value-type="float" office:value="8056518789366">
            <text:p>805651878936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ross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8-31">
            <text:p>31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3] &lt;&gt;0;([.K273]*100)/(100+[.E273]);&quot; &quot;)" office:value-type="float" office:value="4.80769230769231">
            <text:p>4,81</text:p>
          </table:table-cell>
          <table:table-cell table:style-name="ce56" office:value-type="float" office:value="5">
            <text:p>5,00</text:p>
          </table:table-cell>
          <table:table-cell table:style-name="ce56" table:formula="of:=IF([.I273] &lt;&gt;0;([.I273]*[.K273]);&quot; &quot;)" office:value-type="string" office:string-value=" ">
            <text:p><text:s/></text:p>
          </table:table-cell>
          <table:table-cell table:style-name="ce63"/>
          <table:table-cell table:style-name="ce56" table:formula="of:=IF([.M273]&lt;&gt;0;[.L273]-([.L273]*[.M273]);[.L27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Fag. Rossi 5</text:p>
          </table:table-cell>
          <table:table-cell table:style-name="ce71" office:value-type="float" office:value="8056518789342">
            <text:p>805651878934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enticchie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4] &lt;&gt;0;([.K274]*100)/(100+[.E274]);&quot; &quot;)" office:value-type="float" office:value="3.75">
            <text:p>3,7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274] &lt;&gt;0;([.I274]*[.K274]);&quot; &quot;)" office:value-type="string" office:string-value=" ">
            <text:p><text:s/></text:p>
          </table:table-cell>
          <table:table-cell table:style-name="ce63"/>
          <table:table-cell table:style-name="ce56" table:formula="of:=IF([.M274]&lt;&gt;0;[.L274]-([.L274]*[.M274]);[.L27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icchie 5</text:p>
          </table:table-cell>
          <table:table-cell table:style-name="ce71" office:value-type="float" office:value="8056518789229">
            <text:p>805651878922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Lenticchie rosse decorticate (Frutti)</text:p>
          </table:table-cell>
          <table:table-cell table:style-name="ce24" office:value-type="string">
            <text:p>4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75] &lt;&gt;0;([.K275]*100)/(100+[.E275]);&quot; &quot;)" office:value-type="float" office:value="4.71153846153846">
            <text:p>4,71</text:p>
          </table:table-cell>
          <table:table-cell table:style-name="ce56" office:value-type="float" office:value="4.9">
            <text:p>4,90</text:p>
          </table:table-cell>
          <table:table-cell table:style-name="ce56" table:formula="of:=IF([.I275] &lt;&gt;0;([.I275]*[.K275]);&quot; &quot;)" office:value-type="string" office:string-value=" ">
            <text:p><text:s/></text:p>
          </table:table-cell>
          <table:table-cell table:style-name="ce63"/>
          <table:table-cell table:style-name="ce56" table:formula="of:=IF([.M275]&lt;&gt;0;[.L275]-([.L275]*[.M275]);[.L27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Lent. R 4</text:p>
          </table:table-cell>
          <table:table-cell table:style-name="ce71" office:value-type="string">
            <text:p><text:s/></text:p>
          </table:table-cell>
          <table:table-cell table:style-name="ce76" office:value-type="float" office:value="2.95">
            <text:p>2,95</text:p>
          </table:table-cell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Piselli decorticat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6] &lt;&gt;0;([.K276]*100)/(100+[.E276]);&quot; &quot;)" office:value-type="float" office:value="2.88461538461538">
            <text:p>2,88</text:p>
          </table:table-cell>
          <table:table-cell table:style-name="ce56" office:value-type="float" office:value="3">
            <text:p>3,00</text:p>
          </table:table-cell>
          <table:table-cell table:style-name="ce56" table:formula="of:=IF([.I276] &lt;&gt;0;([.I276]*[.K276]);&quot; &quot;)" office:value-type="string" office:string-value=" ">
            <text:p><text:s/></text:p>
          </table:table-cell>
          <table:table-cell table:style-name="ce63"/>
          <table:table-cell table:style-name="ce56" table:formula="of:=IF([.M276]&lt;&gt;0;[.L276]-([.L276]*[.M276]);[.L27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Piselli 5</text:p>
          </table:table-cell>
          <table:table-cell table:style-name="ce71" office:value-type="float" office:value="8053904179862">
            <text:p>8053904179862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9">
            <text:p>LEGUMI LESSATI</text:p>
          </table:table-cell>
          <table:table-cell table:style-name="ce14" office:value-type="string">
            <text:p>Azuk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7] &lt;&gt;0;([.K277]*100)/(100+[.E277]);&quot; &quot;)" office:value-type="float" office:value="3.13636363636364">
            <text:p>3,14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277] &lt;&gt;0;([.I277]*[.K277]);&quot; &quot;)" office:value-type="string" office:string-value=" ">
            <text:p><text:s/></text:p>
          </table:table-cell>
          <table:table-cell table:style-name="ce63"/>
          <table:table-cell table:style-name="ce56" table:formula="of:=IF([.M277]&lt;&gt;0;[.L277]-([.L277]*[.M277]);[.L27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zuki 2</text:p>
          </table:table-cell>
          <table:table-cell table:style-name="ce71" office:value-type="float" office:value="8056518780189">
            <text:p>805651878018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eci bianch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2-28">
            <text:p>28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8] &lt;&gt;0;([.K278]*100)/(100+[.E278]);&quot; &quot;)" office:value-type="float" office:value="2.81818181818182">
            <text:p>2,82</text:p>
          </table:table-cell>
          <table:table-cell table:style-name="ce56" office:value-type="float" office:value="3.1">
            <text:p>3,10</text:p>
          </table:table-cell>
          <table:table-cell table:style-name="ce56" table:formula="of:=IF([.I278] &lt;&gt;0;([.I278]*[.K278]);&quot; &quot;)" office:value-type="string" office:string-value=" ">
            <text:p><text:s/></text:p>
          </table:table-cell>
          <table:table-cell table:style-name="ce63"/>
          <table:table-cell table:style-name="ce56" table:formula="of:=IF([.M278]&lt;&gt;0;[.L278]-([.L278]*[.M278]);[.L27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eci B 2</text:p>
          </table:table-cell>
          <table:table-cell table:style-name="ce71" office:value-type="float" office:value="8053904178766">
            <text:p>805390417876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eci ner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0">
            <text:p>3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79] &lt;&gt;0;([.K279]*100)/(100+[.E279]);&quot; &quot;)" office:value-type="float" office:value="2.81818181818182">
            <text:p>2,82</text:p>
          </table:table-cell>
          <table:table-cell table:style-name="ce56" office:value-type="float" office:value="3.1">
            <text:p>3,10</text:p>
          </table:table-cell>
          <table:table-cell table:style-name="ce56" table:formula="of:=IF([.I279] &lt;&gt;0;([.I279]*[.K279]);&quot; &quot;)" office:value-type="string" office:string-value=" ">
            <text:p><text:s/></text:p>
          </table:table-cell>
          <table:table-cell table:style-name="ce63"/>
          <table:table-cell table:style-name="ce56" table:formula="of:=IF([.M279]&lt;&gt;0;[.L279]-([.L279]*[.M279]);[.L27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eci N 2</text:p>
          </table:table-cell>
          <table:table-cell table:style-name="ce71" office:value-type="float" office:value="8056518783845">
            <text:p>805651878384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cerchia lessata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0">
            <text:p>30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0] &lt;&gt;0;([.K280]*100)/(100+[.E280]);&quot; &quot;)" office:value-type="float" office:value="3.09090909090909">
            <text:p>3,0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280] &lt;&gt;0;([.I280]*[.K280]);&quot; &quot;)" office:value-type="string" office:string-value=" ">
            <text:p><text:s/></text:p>
          </table:table-cell>
          <table:table-cell table:style-name="ce63"/>
          <table:table-cell table:style-name="ce56" table:formula="of:=IF([.M280]&lt;&gt;0;[.L280]-([.L280]*[.M280]);[.L28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cerchia 2</text:p>
          </table:table-cell>
          <table:table-cell table:style-name="ce71" office:value-type="float" office:value="8056518784484">
            <text:p>805651878448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azuk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1] &lt;&gt;0;([.K281]*100)/(100+[.E281]);&quot; &quot;)" office:value-type="float" office:value="3.13636363636364">
            <text:p>3,14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281] &lt;&gt;0;([.I281]*[.K281]);&quot; &quot;)" office:value-type="string" office:string-value=" ">
            <text:p><text:s/></text:p>
          </table:table-cell>
          <table:table-cell table:style-name="ce63"/>
          <table:table-cell table:style-name="ce56" table:formula="of:=IF([.M281]&lt;&gt;0;[.L281]-([.L281]*[.M281]);[.L28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g. Azuki 25</text:p>
          </table:table-cell>
          <table:table-cell table:style-name="ce71" office:value-type="float" office:value="8056518780189">
            <text:p>805651878018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borlott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30">
            <text:p>30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2] &lt;&gt;0;([.K282]*100)/(100+[.E282]);&quot; &quot;)" office:value-type="float" office:value="3.09090909090909">
            <text:p>3,0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282] &lt;&gt;0;([.I282]*[.K282]);&quot; &quot;)" office:value-type="string" office:string-value=" ">
            <text:p><text:s/></text:p>
          </table:table-cell>
          <table:table-cell table:style-name="ce63"/>
          <table:table-cell table:style-name="ce56" table:formula="of:=IF([.M282]&lt;&gt;0;[.L282]-([.L282]*[.M282]);[.L28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g. Borlotti 2</text:p>
          </table:table-cell>
          <table:table-cell table:style-name="ce71" office:value-type="float" office:value="8053904178773">
            <text:p>805390417877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cannellin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2-28">
            <text:p>28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3] &lt;&gt;0;([.K283]*100)/(100+[.E283]);&quot; &quot;)" office:value-type="float" office:value="3.09090909090909">
            <text:p>3,0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283] &lt;&gt;0;([.I283]*[.K283]);&quot; &quot;)" office:value-type="string" office:string-value=" ">
            <text:p><text:s/></text:p>
          </table:table-cell>
          <table:table-cell table:style-name="ce63"/>
          <table:table-cell table:style-name="ce56" table:formula="of:=IF([.M283]&lt;&gt;0;[.L283]-([.L283]*[.M283]);[.L28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g. Cannell. 2</text:p>
          </table:table-cell>
          <table:table-cell table:style-name="ce71" office:value-type="float" office:value="8053904178797">
            <text:p>805390417879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gioli ner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30">
            <text:p>30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4] &lt;&gt;0;([.K284]*100)/(100+[.E284]);&quot; &quot;)" office:value-type="float" office:value="3.09090909090909">
            <text:p>3,0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284] &lt;&gt;0;([.I284]*[.K284]);&quot; &quot;)" office:value-type="string" office:string-value=" ">
            <text:p><text:s/></text:p>
          </table:table-cell>
          <table:table-cell table:style-name="ce63"/>
          <table:table-cell table:style-name="ce56" table:formula="of:=IF([.M284]&lt;&gt;0;[.L284]-([.L284]*[.M284]);[.L28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g. Neri 2</text:p>
          </table:table-cell>
          <table:table-cell table:style-name="ce71" office:value-type="float" office:value="8053904178803">
            <text:p>8053904178803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Fagioli rossi lessati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7-30">
            <text:p>30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5] &lt;&gt;0;([.K285]*100)/(100+[.E285]);&quot; &quot;)" office:value-type="float" office:value="3.13636363636364">
            <text:p>3,14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285] &lt;&gt;0;([.I285]*[.K285]);&quot; &quot;)" office:value-type="string" office:string-value=" ">
            <text:p><text:s/></text:p>
          </table:table-cell>
          <table:table-cell table:style-name="ce63"/>
          <table:table-cell table:style-name="ce56" table:formula="of:=IF([.M285]&lt;&gt;0;[.L285]-([.L285]*[.M285]);[.L28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g. Rossi 2</text:p>
          </table:table-cell>
          <table:table-cell table:style-name="ce71" office:value-type="float" office:value="8056518783913">
            <text:p>8056518783913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6" office:value-type="string" table:number-columns-spanned="1" table:number-rows-spanned="6">
            <text:p>ALGHE</text:p>
          </table:table-cell>
          <table:table-cell table:style-name="ce14" office:value-type="string">
            <text:p>Alga Kanten - Agar agar (in fiocchi)</text:p>
          </table:table-cell>
          <table:table-cell table:style-name="ce24" office:value-type="string">
            <text:p>16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28">
            <text:p>28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6] &lt;&gt;0;([.K286]*100)/(100+[.E286]);&quot; &quot;)" office:value-type="float" office:value="5.63636363636364">
            <text:p>5,64</text:p>
          </table:table-cell>
          <table:table-cell table:style-name="ce56" office:value-type="float" office:value="6.2">
            <text:p>6,20</text:p>
          </table:table-cell>
          <table:table-cell table:style-name="ce56" table:formula="of:=IF([.I286] &lt;&gt;0;([.I286]*[.K286]);&quot; &quot;)" office:value-type="string" office:string-value=" ">
            <text:p><text:s/></text:p>
          </table:table-cell>
          <table:table-cell table:style-name="ce63"/>
          <table:table-cell table:style-name="ce56" table:formula="of:=IF([.M286]&lt;&gt;0;[.L286]-([.L286]*[.M286]);[.L28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ga Kanten</text:p>
          </table:table-cell>
          <table:table-cell table:style-name="ce71" office:value-type="float" office:value="8053904176045">
            <text:p>805390417604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Alga Kunbu - Kombu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28">
            <text:p>28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7] &lt;&gt;0;([.K287]*100)/(100+[.E287]);&quot; &quot;)" office:value-type="float" office:value="4.13636363636364">
            <text:p>4,14</text:p>
          </table:table-cell>
          <table:table-cell table:style-name="ce56" office:value-type="float" office:value="4.55">
            <text:p>4,55</text:p>
          </table:table-cell>
          <table:table-cell table:style-name="ce56" table:formula="of:=IF([.I287] &lt;&gt;0;([.I287]*[.K287]);&quot; &quot;)" office:value-type="string" office:string-value=" ">
            <text:p><text:s/></text:p>
          </table:table-cell>
          <table:table-cell table:style-name="ce63"/>
          <table:table-cell table:style-name="ce56" table:formula="of:=IF([.M287]&lt;&gt;0;[.L287]-([.L287]*[.M287]);[.L28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ga Kombu</text:p>
          </table:table-cell>
          <table:table-cell table:style-name="ce71" office:value-type="float" office:value="8053904176052">
            <text:p>805390417605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Alga Qundaicai - Wakame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28">
            <text:p>28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88] &lt;&gt;0;([.K288]*100)/(100+[.E288]);&quot; &quot;)" office:value-type="float" office:value="5.59090909090909">
            <text:p>5,59</text:p>
          </table:table-cell>
          <table:table-cell table:style-name="ce56" office:value-type="float" office:value="6.15">
            <text:p>6,15</text:p>
          </table:table-cell>
          <table:table-cell table:style-name="ce56" table:formula="of:=IF([.I288] &lt;&gt;0;([.I288]*[.K288]);&quot; &quot;)" office:value-type="string" office:string-value=" ">
            <text:p><text:s/></text:p>
          </table:table-cell>
          <table:table-cell table:style-name="ce63"/>
          <table:table-cell table:style-name="ce56" table:formula="of:=IF([.M288]&lt;&gt;0;[.L288]-([.L288]*[.M288]);[.L28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ga Wakame</text:p>
          </table:table-cell>
          <table:table-cell table:style-name="ce71" office:value-type="float" office:value="8053904176076">
            <text:p>805390417607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lga Haitai - Nori in fogli</text:p>
          </table:table-cell>
          <table:table-cell table:style-name="ce24" office:value-type="string">
            <text:p>25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89] &lt;&gt;0;([.K289]*100)/(100+[.E289]);&quot; &quot;)" office:value-type="float" office:value="5.54545454545455">
            <text:p>5,55</text:p>
          </table:table-cell>
          <table:table-cell table:style-name="ce56" office:value-type="float" office:value="6.1">
            <text:p>6,10</text:p>
          </table:table-cell>
          <table:table-cell table:style-name="ce56" table:formula="of:=IF([.I289] &lt;&gt;0;([.I289]*[.K289]);&quot; &quot;)" office:value-type="string" office:string-value=" ">
            <text:p><text:s/></text:p>
          </table:table-cell>
          <table:table-cell table:style-name="ce63"/>
          <table:table-cell table:style-name="ce56" table:formula="of:=IF([.M289]&lt;&gt;0;[.L289]-([.L289]*[.M289]);[.L28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ga Nori fogl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Alga Haitai - Nori in fogli</text:p>
          </table:table-cell>
          <table:table-cell table:style-name="ce24" office:value-type="string">
            <text:p>5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6-30">
            <text:p>30/6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90] &lt;&gt;0;([.K290]*100)/(100+[.E290]);&quot; &quot;)" office:value-type="float" office:value="10.0454545454545">
            <text:p>10,05</text:p>
          </table:table-cell>
          <table:table-cell table:style-name="ce56" office:value-type="float" office:value="11.05">
            <text:p>11,05</text:p>
          </table:table-cell>
          <table:table-cell table:style-name="ce56" table:formula="of:=IF([.I290] &lt;&gt;0;([.I290]*[.K290]);&quot; &quot;)" office:value-type="string" office:string-value=" ">
            <text:p><text:s/></text:p>
          </table:table-cell>
          <table:table-cell table:style-name="ce63"/>
          <table:table-cell table:style-name="ce56" table:formula="of:=IF([.M290]&lt;&gt;0;[.L290]-([.L290]*[.M290]);[.L29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ga Nori fogli</text:p>
          </table:table-cell>
          <table:table-cell table:style-name="ce71" office:value-type="float" office:value="8053904176069">
            <text:p>805390417606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lga Haitai - Nori in fiocchi</text:p>
          </table:table-cell>
          <table:table-cell table:style-name="ce24" office:value-type="string">
            <text:p>5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91] &lt;&gt;0;([.K291]*100)/(100+[.E291]);&quot; &quot;)" office:value-type="float" office:value="9.36363636363636">
            <text:p>9,36</text:p>
          </table:table-cell>
          <table:table-cell table:style-name="ce56" office:value-type="float" office:value="10.3">
            <text:p>10,30</text:p>
          </table:table-cell>
          <table:table-cell table:style-name="ce56" table:formula="of:=IF([.I291] &lt;&gt;0;([.I291]*[.K291]);&quot; &quot;)" office:value-type="string" office:string-value=" ">
            <text:p><text:s/></text:p>
          </table:table-cell>
          <table:table-cell table:style-name="ce63"/>
          <table:table-cell table:style-name="ce56" table:formula="of:=IF([.M291]&lt;&gt;0;[.L291]-([.L291]*[.M291]);[.L29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ga Nori fiocc.</text:p>
          </table:table-cell>
          <table:table-cell table:style-name="ce71" office:value-type="float" office:value="8053904176083">
            <text:p>8053904176083</text:p>
          </table:table-cell>
          <table:table-cell table:style-name="ce76"/>
          <table:table-cell table:number-columns-repeated="1006"/>
        </table:table-row>
        <table:table-row table:style-name="ro4">
          <table:table-cell table:style-name="ce7" office:value-type="string" table:number-columns-spanned="1" table:number-rows-spanned="15">
            <text:p><text:s/>MISO</text:p>
          </table:table-cell>
          <table:table-cell table:style-name="ce14" office:value-type="string">
            <text:p>Miso di orzo e ceci italiano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2-28">
            <text:p>28/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92] &lt;&gt;0;([.K292]*100)/(100+[.E292]);&quot; &quot;)" office:value-type="float" office:value="17.7272727272727">
            <text:p>17,73</text:p>
          </table:table-cell>
          <table:table-cell table:style-name="ce56" office:value-type="float" office:value="19.5">
            <text:p>19,50</text:p>
          </table:table-cell>
          <table:table-cell table:style-name="ce56" table:formula="of:=IF([.I292] &lt;&gt;0;([.I292]*[.K292]);&quot; &quot;)" office:value-type="string" office:string-value=" ">
            <text:p><text:s/></text:p>
          </table:table-cell>
          <table:table-cell table:style-name="ce63"/>
          <table:table-cell table:style-name="ce56" table:formula="of:=IF([.M292]&lt;&gt;0;[.L292]-([.L292]*[.M292]);[.L29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Orzo+Ceci 1</text:p>
          </table:table-cell>
          <table:table-cell table:style-name="ce71" office:value-type="float" office:value="8053904178537">
            <text:p>805390417853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orzo e soia italiano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93] &lt;&gt;0;([.K293]*100)/(100+[.E293]);&quot; &quot;)" office:value-type="string" office:string-value=" ">
            <text:p><text:s/></text:p>
          </table:table-cell>
          <table:table-cell table:style-name="ce56"/>
          <table:table-cell table:style-name="ce56" table:formula="of:=IF([.I293] &lt;&gt;0;([.I293]*[.K293]);&quot; &quot;)" office:value-type="string" office:string-value=" ">
            <text:p><text:s/></text:p>
          </table:table-cell>
          <table:table-cell table:style-name="ce63"/>
          <table:table-cell table:style-name="ce56" table:formula="of:=IF([.M293]&lt;&gt;0;[.L293]-([.L293]*[.M293]);[.L29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Orzo+Soia 1</text:p>
          </table:table-cell>
          <table:table-cell table:style-name="ce71" office:value-type="float" office:value="8056518788413">
            <text:p>805651878841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so di riso e borlotti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30">
            <text:p>30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94] &lt;&gt;0;([.K294]*100)/(100+[.E294]);&quot; &quot;)" office:value-type="float" office:value="17.7272727272727">
            <text:p>17,73</text:p>
          </table:table-cell>
          <table:table-cell table:style-name="ce56" office:value-type="float" office:value="19.5">
            <text:p>19,50</text:p>
          </table:table-cell>
          <table:table-cell table:style-name="ce56" table:formula="of:=IF([.I294] &lt;&gt;0;([.I294]*[.K294]);&quot; &quot;)" office:value-type="string" office:string-value=" ">
            <text:p><text:s/></text:p>
          </table:table-cell>
          <table:table-cell table:style-name="ce63"/>
          <table:table-cell table:style-name="ce56" table:formula="of:=IF([.M294]&lt;&gt;0;[.L294]-([.L294]*[.M294]);[.L29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Borl 1</text:p>
          </table:table-cell>
          <table:table-cell table:style-name="ce71" office:value-type="float" office:value="8053904179992">
            <text:p>805390417999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riso e cannellini italiano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95] &lt;&gt;0;([.K295]*100)/(100+[.E295]);&quot; &quot;)" office:value-type="string" office:string-value=" ">
            <text:p><text:s/></text:p>
          </table:table-cell>
          <table:table-cell table:style-name="ce56"/>
          <table:table-cell table:style-name="ce56" table:formula="of:=IF([.I295] &lt;&gt;0;([.I295]*[.K295]);&quot; &quot;)" office:value-type="string" office:string-value=" ">
            <text:p><text:s/></text:p>
          </table:table-cell>
          <table:table-cell table:style-name="ce63"/>
          <table:table-cell table:style-name="ce56" table:formula="of:=IF([.M295]&lt;&gt;0;[.L295]-([.L295]*[.M295]);[.L29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Cann 1</text:p>
          </table:table-cell>
          <table:table-cell table:style-name="ce71" office:value-type="float" office:value="8053904177318">
            <text:p>805390417731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riso e ceci italiano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96] &lt;&gt;0;([.K296]*100)/(100+[.E296]);&quot; &quot;)" office:value-type="string" office:string-value=" ">
            <text:p><text:s/></text:p>
          </table:table-cell>
          <table:table-cell table:style-name="ce56"/>
          <table:table-cell table:style-name="ce56" table:formula="of:=IF([.I296] &lt;&gt;0;([.I296]*[.K296]);&quot; &quot;)" office:value-type="string" office:string-value=" ">
            <text:p><text:s/></text:p>
          </table:table-cell>
          <table:table-cell table:style-name="ce63"/>
          <table:table-cell table:style-name="ce56" table:formula="of:=IF([.M296]&lt;&gt;0;[.L296]-([.L296]*[.M296]);[.L29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Ceci 1</text:p>
          </table:table-cell>
          <table:table-cell table:style-name="ce71" office:value-type="float" office:value="8056518789076">
            <text:p>805651878907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so di riso e soia italiano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7-30">
            <text:p>30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97] &lt;&gt;0;([.K297]*100)/(100+[.E297]);&quot; &quot;)" office:value-type="float" office:value="17.7272727272727">
            <text:p>17,73</text:p>
          </table:table-cell>
          <table:table-cell table:style-name="ce56" office:value-type="float" office:value="19.5">
            <text:p>19,50</text:p>
          </table:table-cell>
          <table:table-cell table:style-name="ce56" table:formula="of:=IF([.I297] &lt;&gt;0;([.I297]*[.K297]);&quot; &quot;)" office:value-type="string" office:string-value=" ">
            <text:p><text:s/></text:p>
          </table:table-cell>
          <table:table-cell table:style-name="ce63"/>
          <table:table-cell table:style-name="ce56" table:formula="of:=IF([.M297]&lt;&gt;0;[.L297]-([.L297]*[.M297]);[.L29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Soia 1</text:p>
          </table:table-cell>
          <table:table-cell table:style-name="ce71" office:value-type="float" office:value="8056518785962">
            <text:p>805651878596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orzo e ceci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298] &lt;&gt;0;([.K298]*100)/(100+[.E298]);&quot; &quot;)" office:value-type="string" office:string-value=" ">
            <text:p><text:s/></text:p>
          </table:table-cell>
          <table:table-cell table:style-name="ce56"/>
          <table:table-cell table:style-name="ce56" table:formula="of:=IF([.I298] &lt;&gt;0;([.I298]*[.K298]);&quot; &quot;)" office:value-type="string" office:string-value=" ">
            <text:p><text:s/></text:p>
          </table:table-cell>
          <table:table-cell table:style-name="ce63"/>
          <table:table-cell table:style-name="ce56" table:formula="of:=IF([.M298]&lt;&gt;0;[.L298]-([.L298]*[.M298]);[.L29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Orzo+Ceci</text:p>
          </table:table-cell>
          <table:table-cell table:style-name="ce71" office:value-type="float" office:value="8053904178438">
            <text:p>80539041784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so di orzo e soia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299] &lt;&gt;0;([.K299]*100)/(100+[.E299]);&quot; &quot;)" office:value-type="float" office:value="6.31818181818182">
            <text:p>6,32</text:p>
          </table:table-cell>
          <table:table-cell table:style-name="ce56" office:value-type="float" office:value="6.95">
            <text:p>6,95</text:p>
          </table:table-cell>
          <table:table-cell table:style-name="ce56" table:formula="of:=IF([.I299] &lt;&gt;0;([.I299]*[.K299]);&quot; &quot;)" office:value-type="string" office:string-value=" ">
            <text:p><text:s/></text:p>
          </table:table-cell>
          <table:table-cell table:style-name="ce63"/>
          <table:table-cell table:style-name="ce56" table:formula="of:=IF([.M299]&lt;&gt;0;[.L299]-([.L299]*[.M299]);[.L29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Orzo+Soia</text:p>
          </table:table-cell>
          <table:table-cell table:style-name="ce71" office:value-type="float" office:value="8056518787461">
            <text:p>8056518787461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Miso di riso e borlotti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00] &lt;&gt;0;([.K300]*100)/(100+[.E300]);&quot; &quot;)" office:value-type="string" office:string-value=" ">
            <text:p><text:s/></text:p>
          </table:table-cell>
          <table:table-cell table:style-name="ce56"/>
          <table:table-cell table:style-name="ce56" table:formula="of:=IF([.I300] &lt;&gt;0;([.I300]*[.K300]);&quot; &quot;)" office:value-type="string" office:string-value=" ">
            <text:p><text:s/></text:p>
          </table:table-cell>
          <table:table-cell table:style-name="ce63"/>
          <table:table-cell table:style-name="ce56" table:formula="of:=IF([.M300]&lt;&gt;0;[.L300]-([.L300]*[.M300]);[.L30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Borl</text:p>
          </table:table-cell>
          <table:table-cell table:style-name="ce71" office:value-type="float" office:value="8053904170005">
            <text:p>805390417000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riso e cannellini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01] &lt;&gt;0;([.K301]*100)/(100+[.E301]);&quot; &quot;)" office:value-type="string" office:string-value=" ">
            <text:p><text:s/></text:p>
          </table:table-cell>
          <table:table-cell table:style-name="ce56"/>
          <table:table-cell table:style-name="ce56" table:formula="of:=IF([.I301] &lt;&gt;0;([.I301]*[.K301]);&quot; &quot;)" office:value-type="string" office:string-value=" ">
            <text:p><text:s/></text:p>
          </table:table-cell>
          <table:table-cell table:style-name="ce63"/>
          <table:table-cell table:style-name="ce56" table:formula="of:=IF([.M301]&lt;&gt;0;[.L301]-([.L301]*[.M301]);[.L30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Cann</text:p>
          </table:table-cell>
          <table:table-cell table:style-name="ce71" office:value-type="float" office:value="8053904177561">
            <text:p>8053904177561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riso e ceci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02] &lt;&gt;0;([.K302]*100)/(100+[.E302]);&quot; &quot;)" office:value-type="string" office:string-value=" ">
            <text:p><text:s/></text:p>
          </table:table-cell>
          <table:table-cell table:style-name="ce56"/>
          <table:table-cell table:style-name="ce56" table:formula="of:=IF([.I302] &lt;&gt;0;([.I302]*[.K302]);&quot; &quot;)" office:value-type="string" office:string-value=" ">
            <text:p><text:s/></text:p>
          </table:table-cell>
          <table:table-cell table:style-name="ce63"/>
          <table:table-cell table:style-name="ce56" table:formula="of:=IF([.M302]&lt;&gt;0;[.L302]-([.L302]*[.M302]);[.L30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Ceci <text:s/></text:p>
          </table:table-cell>
          <table:table-cell table:style-name="ce71" office:value-type="float" office:value="8053904177929">
            <text:p>8053904177929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Miso di riso e fagioli dall'occhio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2-30">
            <text:p>30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03] &lt;&gt;0;([.K303]*100)/(100+[.E303]);&quot; &quot;)" office:value-type="string" office:string-value=" ">
            <text:p><text:s/></text:p>
          </table:table-cell>
          <table:table-cell table:style-name="ce56"/>
          <table:table-cell table:style-name="ce56" table:formula="of:=IF([.I303] &lt;&gt;0;([.I303]*[.K303]);&quot; &quot;)" office:value-type="string" office:string-value=" ">
            <text:p><text:s/></text:p>
          </table:table-cell>
          <table:table-cell table:style-name="ce63"/>
          <table:table-cell table:style-name="ce56" table:formula="of:=IF([.M303]&lt;&gt;0;[.L303]-([.L303]*[.M303]);[.L30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F.DallO</text:p>
          </table:table-cell>
          <table:table-cell table:style-name="ce71" office:value-type="float" office:value="8056518780417">
            <text:p>805651878041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so di riso e soia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0">
            <text:p>30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04] &lt;&gt;0;([.K304]*100)/(100+[.E304]);&quot; &quot;)" office:value-type="float" office:value="6.31818181818182">
            <text:p>6,32</text:p>
          </table:table-cell>
          <table:table-cell table:style-name="ce56" office:value-type="float" office:value="6.95">
            <text:p>6,95</text:p>
          </table:table-cell>
          <table:table-cell table:style-name="ce56" table:formula="of:=IF([.I304] &lt;&gt;0;([.I304]*[.K304]);&quot; &quot;)" office:value-type="string" office:string-value=" ">
            <text:p><text:s/></text:p>
          </table:table-cell>
          <table:table-cell table:style-name="ce63"/>
          <table:table-cell table:style-name="ce56" table:formula="of:=IF([.M304]&lt;&gt;0;[.L304]-([.L304]*[.M304]);[.L30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Riso+Soia <text:s text:c="2"/></text:p>
          </table:table-cell>
          <table:table-cell table:style-name="ce71" office:value-type="float" office:value="8056518781827">
            <text:p>805651878182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so di miglio e ceci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05] &lt;&gt;0;([.K305]*100)/(100+[.E305]);&quot; &quot;)" office:value-type="string" office:string-value=" ">
            <text:p><text:s/></text:p>
          </table:table-cell>
          <table:table-cell table:style-name="ce56"/>
          <table:table-cell table:style-name="ce56" table:formula="of:=IF([.I305] &lt;&gt;0;([.I305]*[.K305]);&quot; &quot;)" office:value-type="string" office:string-value=" ">
            <text:p><text:s/></text:p>
          </table:table-cell>
          <table:table-cell table:style-name="ce63"/>
          <table:table-cell table:style-name="ce56" table:formula="of:=IF([.M305]&lt;&gt;0;[.L305]-([.L305]*[.M305]);[.L30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Miglio+Cec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Miso di miglio e soia italiano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06] &lt;&gt;0;([.K306]*100)/(100+[.E306]);&quot; &quot;)" office:value-type="string" office:string-value=" ">
            <text:p><text:s/></text:p>
          </table:table-cell>
          <table:table-cell table:style-name="ce56"/>
          <table:table-cell table:style-name="ce56" table:formula="of:=IF([.I306] &lt;&gt;0;([.I306]*[.K306]);&quot; &quot;)" office:value-type="string" office:string-value=" ">
            <text:p><text:s/></text:p>
          </table:table-cell>
          <table:table-cell table:style-name="ce63"/>
          <table:table-cell table:style-name="ce56" table:formula="of:=IF([.M306]&lt;&gt;0;[.L306]-([.L306]*[.M306]);[.L30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so-Miglio+Soi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table-cell table:style-name="ce6" office:value-type="string" table:number-columns-spanned="1" table:number-rows-spanned="16">
            <text:p>MACROBIOTICI</text:p>
          </table:table-cell>
          <table:table-cell table:style-name="ce14" office:value-type="string">
            <text:p>Kudzu <text:s text:c="35"/></text:p>
          </table:table-cell>
          <table:table-cell table:style-name="ce24" office:value-type="string">
            <text:p>1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07] &lt;&gt;0;([.K307]*100)/(100+[.E307]);&quot; &quot;)" office:value-type="float" office:value="8">
            <text:p>8,00</text:p>
          </table:table-cell>
          <table:table-cell table:style-name="ce56" office:value-type="float" office:value="8.8">
            <text:p>8,80</text:p>
          </table:table-cell>
          <table:table-cell table:style-name="ce56" table:formula="of:=IF([.I307] &lt;&gt;0;([.I307]*[.K307]);&quot; &quot;)" office:value-type="string" office:string-value=" ">
            <text:p><text:s/></text:p>
          </table:table-cell>
          <table:table-cell table:style-name="ce63"/>
          <table:table-cell table:style-name="ce56" table:formula="of:=IF([.M307]&lt;&gt;0;[.L307]-([.L307]*[.M307]);[.L30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Kudzu</text:p>
          </table:table-cell>
          <table:table-cell table:style-name="ce71" office:value-type="float" office:value="8053904178643">
            <text:p>805390417864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ochi <text:s text:c="34"/>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08] &lt;&gt;0;([.K308]*100)/(100+[.E308]);&quot; &quot;)" office:value-type="float" office:value="7.13636363636364">
            <text:p>7,14</text:p>
          </table:table-cell>
          <table:table-cell table:style-name="ce56" office:value-type="float" office:value="7.85">
            <text:p>7,85</text:p>
          </table:table-cell>
          <table:table-cell table:style-name="ce56" table:formula="of:=IF([.I308] &lt;&gt;0;([.I308]*[.K308]);&quot; &quot;)" office:value-type="string" office:string-value=" ">
            <text:p><text:s/></text:p>
          </table:table-cell>
          <table:table-cell table:style-name="ce63"/>
          <table:table-cell table:style-name="ce56" table:formula="of:=IF([.M308]&lt;&gt;0;[.L308]-([.L308]*[.M308]);[.L30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ochi</text:p>
          </table:table-cell>
          <table:table-cell table:style-name="ce71" office:value-type="float" office:value="8053904177394">
            <text:p>805390417739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olvere di radice di Lotus</text:p>
          </table:table-cell>
          <table:table-cell table:style-name="ce24" office:value-type="string">
            <text:p>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1-27">
            <text:p>27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09] &lt;&gt;0;([.K309]*100)/(100+[.E309]);&quot; &quot;)" office:value-type="float" office:value="6.51639344262295">
            <text:p>6,52</text:p>
          </table:table-cell>
          <table:table-cell table:style-name="ce56" office:value-type="float" office:value="7.95">
            <text:p>7,95</text:p>
          </table:table-cell>
          <table:table-cell table:style-name="ce56" table:formula="of:=IF([.I309] &lt;&gt;0;([.I309]*[.K309]);&quot; &quot;)" office:value-type="string" office:string-value=" ">
            <text:p><text:s/></text:p>
          </table:table-cell>
          <table:table-cell table:style-name="ce63"/>
          <table:table-cell table:style-name="ce56" table:formula="of:=IF([.M309]&lt;&gt;0;[.L309]-([.L309]*[.M309]);[.L30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otus</text:p>
          </table:table-cell>
          <table:table-cell table:style-name="ce71" office:value-type="float" office:value="8053904171224">
            <text:p>805390417122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adice di zenzero essiccata</text:p>
          </table:table-cell>
          <table:table-cell table:style-name="ce24" office:value-type="string">
            <text:p>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10] &lt;&gt;0;([.K310]*100)/(100+[.E310]);&quot; &quot;)" office:value-type="string" office:string-value=" ">
            <text:p><text:s/></text:p>
          </table:table-cell>
          <table:table-cell table:style-name="ce56"/>
          <table:table-cell table:style-name="ce56" table:formula="of:=IF([.I310] &lt;&gt;0;([.I310]*[.K310]);&quot; &quot;)" office:value-type="string" office:string-value=" ">
            <text:p><text:s/></text:p>
          </table:table-cell>
          <table:table-cell table:style-name="ce63"/>
          <table:table-cell table:style-name="ce56" table:formula="of:=IF([.M310]&lt;&gt;0;[.L310]-([.L310]*[.M310]);[.L31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enzero rad.</text:p>
          </table:table-cell>
          <table:table-cell table:style-name="ce71" office:value-type="float" office:value="8056518785863">
            <text:p>805651878586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adice di zenzero in polvere</text:p>
          </table:table-cell>
          <table:table-cell table:style-name="ce24" office:value-type="string">
            <text:p>4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1] &lt;&gt;0;([.K311]*100)/(100+[.E311]);&quot; &quot;)" office:value-type="float" office:value="6.09090909090909">
            <text:p>6,09</text:p>
          </table:table-cell>
          <table:table-cell table:style-name="ce56" office:value-type="float" office:value="6.7">
            <text:p>6,70</text:p>
          </table:table-cell>
          <table:table-cell table:style-name="ce56" table:formula="of:=IF([.I311] &lt;&gt;0;([.I311]*[.K311]);&quot; &quot;)" office:value-type="string" office:string-value=" ">
            <text:p><text:s/></text:p>
          </table:table-cell>
          <table:table-cell table:style-name="ce63"/>
          <table:table-cell table:style-name="ce56" table:formula="of:=IF([.M311]&lt;&gt;0;[.L311]-([.L311]*[.M311]);[.L31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enzero polv.</text:p>
          </table:table-cell>
          <table:table-cell table:style-name="ce71" office:value-type="string">
            <text:p><text:s/>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Yanzimei - Umeboshi</text:p>
          </table:table-cell>
          <table:table-cell table:style-name="ce24" office:value-type="string">
            <text:p>9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7-30">
            <text:p>30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2] &lt;&gt;0;([.K312]*100)/(100+[.E312]);&quot; &quot;)" office:value-type="float" office:value="6.63636363636364">
            <text:p>6,64</text:p>
          </table:table-cell>
          <table:table-cell table:style-name="ce56" office:value-type="float" office:value="7.3">
            <text:p>7,30</text:p>
          </table:table-cell>
          <table:table-cell table:style-name="ce56" table:formula="of:=IF([.I312] &lt;&gt;0;([.I312]*[.K312]);&quot; &quot;)" office:value-type="string" office:string-value=" ">
            <text:p><text:s/></text:p>
          </table:table-cell>
          <table:table-cell table:style-name="ce63"/>
          <table:table-cell table:style-name="ce56" table:formula="of:=IF([.M312]&lt;&gt;0;[.L312]-([.L312]*[.M312]);[.L31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Umeboshi <text:s/></text:p>
          </table:table-cell>
          <table:table-cell table:style-name="ce71" office:value-type="float" office:value="8053904177912">
            <text:p>805390417791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Yanzimei - Umeboshi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4-30">
            <text:p>30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3] &lt;&gt;0;([.K313]*100)/(100+[.E313]);&quot; &quot;)" office:value-type="float" office:value="15.7272727272727">
            <text:p>15,73</text:p>
          </table:table-cell>
          <table:table-cell table:style-name="ce56" office:value-type="float" office:value="17.3">
            <text:p>17,30</text:p>
          </table:table-cell>
          <table:table-cell table:style-name="ce56" table:formula="of:=IF([.I313] &lt;&gt;0;([.I313]*[.K313]);&quot; &quot;)" office:value-type="string" office:string-value=" ">
            <text:p><text:s/></text:p>
          </table:table-cell>
          <table:table-cell table:style-name="ce63"/>
          <table:table-cell table:style-name="ce56" table:formula="of:=IF([.M313]&lt;&gt;0;[.L313]-([.L313]*[.M313]);[.L31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Umeboshi 2</text:p>
          </table:table-cell>
          <table:table-cell table:style-name="ce71" office:value-type="float" office:value="8053904178001">
            <text:p>805390417800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Jiangyou - Shoyu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4] &lt;&gt;0;([.K314]*100)/(100+[.E314]);&quot; &quot;)" office:value-type="float" office:value="15.4090909090909">
            <text:p>15,41</text:p>
          </table:table-cell>
          <table:table-cell table:style-name="ce56" office:value-type="float" office:value="16.95">
            <text:p>16,95</text:p>
          </table:table-cell>
          <table:table-cell table:style-name="ce56" table:formula="of:=IF([.I314] &lt;&gt;0;([.I314]*[.K314]);&quot; &quot;)" office:value-type="string" office:string-value=" ">
            <text:p><text:s/></text:p>
          </table:table-cell>
          <table:table-cell table:style-name="ce63"/>
          <table:table-cell table:style-name="ce56" table:formula="of:=IF([.M314]&lt;&gt;0;[.L314]-([.L314]*[.M314]);[.L31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hoyu 1</text:p>
          </table:table-cell>
          <table:table-cell table:style-name="ce71" office:value-type="float" office:value="8053904175871">
            <text:p>805390417587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Jiangyou - Shoyu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7-30">
            <text:p>30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5] &lt;&gt;0;([.K315]*100)/(100+[.E315]);&quot; &quot;)" office:value-type="float" office:value="5.13636363636364">
            <text:p>5,14</text:p>
          </table:table-cell>
          <table:table-cell table:style-name="ce56" office:value-type="float" office:value="5.65">
            <text:p>5,65</text:p>
          </table:table-cell>
          <table:table-cell table:style-name="ce56" table:formula="of:=IF([.I315] &lt;&gt;0;([.I315]*[.K315]);&quot; &quot;)" office:value-type="string" office:string-value=" ">
            <text:p><text:s/></text:p>
          </table:table-cell>
          <table:table-cell table:style-name="ce63"/>
          <table:table-cell table:style-name="ce56" table:formula="of:=IF([.M315]&lt;&gt;0;[.L315]-([.L315]*[.M315]);[.L31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hoyu 2</text:p>
          </table:table-cell>
          <table:table-cell table:style-name="ce71" office:value-type="float" office:value="8053904175888">
            <text:p>805390417588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Wandadou Jiangyou - Tamari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30">
            <text:p>30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6] &lt;&gt;0;([.K316]*100)/(100+[.E316]);&quot; &quot;)" office:value-type="float" office:value="16.1363636363636">
            <text:p>16,14</text:p>
          </table:table-cell>
          <table:table-cell table:style-name="ce56" office:value-type="float" office:value="17.75">
            <text:p>17,75</text:p>
          </table:table-cell>
          <table:table-cell table:style-name="ce56" table:formula="of:=IF([.I316] &lt;&gt;0;([.I316]*[.K316]);&quot; &quot;)" office:value-type="string" office:string-value=" ">
            <text:p><text:s/></text:p>
          </table:table-cell>
          <table:table-cell table:style-name="ce63"/>
          <table:table-cell table:style-name="ce56" table:formula="of:=IF([.M316]&lt;&gt;0;[.L316]-([.L316]*[.M316]);[.L31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mari 1</text:p>
          </table:table-cell>
          <table:table-cell table:style-name="ce71" office:value-type="float" office:value="8053904175857">
            <text:p>805390417585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Wandadou Jiangyou - Tamari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0">
            <text:p>30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7] &lt;&gt;0;([.K317]*100)/(100+[.E317]);&quot; &quot;)" office:value-type="float" office:value="5.31818181818182">
            <text:p>5,32</text:p>
          </table:table-cell>
          <table:table-cell table:style-name="ce56" office:value-type="float" office:value="5.85">
            <text:p>5,85</text:p>
          </table:table-cell>
          <table:table-cell table:style-name="ce56" table:formula="of:=IF([.I317] &lt;&gt;0;([.I317]*[.K317]);&quot; &quot;)" office:value-type="string" office:string-value=" ">
            <text:p><text:s/></text:p>
          </table:table-cell>
          <table:table-cell table:style-name="ce63"/>
          <table:table-cell table:style-name="ce56" table:formula="of:=IF([.M317]&lt;&gt;0;[.L317]-([.L317]*[.M317]);[.L31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mari 2</text:p>
          </table:table-cell>
          <table:table-cell table:style-name="ce71" office:value-type="float" office:value="8053904175864">
            <text:p>805390417586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eitan</text:p>
          </table:table-cell>
          <table:table-cell table:style-name="ce24" office:value-type="string">
            <text:p>1 kg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2-30">
            <text:p>30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8] &lt;&gt;0;([.K318]*100)/(100+[.E318]);&quot; &quot;)" office:value-type="float" office:value="18.1818181818182">
            <text:p>18,18</text:p>
          </table:table-cell>
          <table:table-cell table:style-name="ce56" office:value-type="float" office:value="20">
            <text:p>20,00</text:p>
          </table:table-cell>
          <table:table-cell table:style-name="ce56" table:formula="of:=IF([.I318] &lt;&gt;0;([.I318]*[.K318]);&quot; &quot;)" office:value-type="string" office:string-value=" ">
            <text:p><text:s/></text:p>
          </table:table-cell>
          <table:table-cell table:style-name="ce63"/>
          <table:table-cell table:style-name="ce56" table:formula="of:=IF([.M318]&lt;&gt;0;[.L318]-([.L318]*[.M318]);[.L31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itan 1</text:p>
          </table:table-cell>
          <table:table-cell table:style-name="ce71" office:value-type="float" office:value="8053904179145">
            <text:p>805390417914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eitan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1-30">
            <text:p>30/1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19] &lt;&gt;0;([.K319]*100)/(100+[.E319]);&quot; &quot;)" office:value-type="float" office:value="6.5">
            <text:p>6,50</text:p>
          </table:table-cell>
          <table:table-cell table:style-name="ce56" office:value-type="float" office:value="7.15">
            <text:p>7,15</text:p>
          </table:table-cell>
          <table:table-cell table:style-name="ce56" table:formula="of:=IF([.I319] &lt;&gt;0;([.I319]*[.K319]);&quot; &quot;)" office:value-type="string" office:string-value=" ">
            <text:p><text:s/></text:p>
          </table:table-cell>
          <table:table-cell table:style-name="ce63"/>
          <table:table-cell table:style-name="ce56" table:formula="of:=IF([.M319]&lt;&gt;0;[.L319]-([.L319]*[.M319]);[.L31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itan 3</text:p>
          </table:table-cell>
          <table:table-cell table:style-name="ce71" office:value-type="float" office:value="8053904178780">
            <text:p>805390417878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Ragù di seitan</text:p>
          </table:table-cell>
          <table:table-cell table:style-name="ce24" office:value-type="string">
            <text:p>26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0] &lt;&gt;0;([.K320]*100)/(100+[.E320]);&quot; &quot;)" office:value-type="float" office:value="4.72727272727273">
            <text:p>4,73</text:p>
          </table:table-cell>
          <table:table-cell table:style-name="ce56" office:value-type="float" office:value="5.2">
            <text:p>5,20</text:p>
          </table:table-cell>
          <table:table-cell table:style-name="ce56" table:formula="of:=IF([.I320] &lt;&gt;0;([.I320]*[.K320]);&quot; &quot;)" office:value-type="string" office:string-value=" ">
            <text:p><text:s/></text:p>
          </table:table-cell>
          <table:table-cell table:style-name="ce63"/>
          <table:table-cell table:style-name="ce56" table:formula="of:=IF([.M320]&lt;&gt;0;[.L320]-([.L320]*[.M320]);[.L32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Ragù Seitan</text:p>
          </table:table-cell>
          <table:table-cell table:style-name="ce71" office:value-type="float" office:value="8056518780158">
            <text:p>805651878015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kuan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16">
            <text:p>16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1] &lt;&gt;0;([.K321]*100)/(100+[.E321]);&quot; &quot;)" office:value-type="float" office:value="5.5">
            <text:p>5,50</text:p>
          </table:table-cell>
          <table:table-cell table:style-name="ce56" office:value-type="float" office:value="6.05">
            <text:p>6,05</text:p>
          </table:table-cell>
          <table:table-cell table:style-name="ce56" table:formula="of:=IF([.I321] &lt;&gt;0;([.I321]*[.K321]);&quot; &quot;)" office:value-type="string" office:string-value=" ">
            <text:p><text:s/></text:p>
          </table:table-cell>
          <table:table-cell table:style-name="ce63"/>
          <table:table-cell table:style-name="ce56" table:formula="of:=IF([.M321]&lt;&gt;0;[.L321]-([.L321]*[.M321]);[.L32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kuan</text:p>
          </table:table-cell>
          <table:table-cell table:style-name="ce71" office:value-type="float" office:value="8053904178087">
            <text:p>8053904178087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ekka</text:p>
          </table:table-cell>
          <table:table-cell table:style-name="ce24" office:value-type="string">
            <text:p>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07">
            <text:p>7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2] &lt;&gt;0;([.K322]*100)/(100+[.E322]);&quot; &quot;)" office:value-type="float" office:value="7.45454545454545">
            <text:p>7,45</text:p>
          </table:table-cell>
          <table:table-cell table:style-name="ce56" office:value-type="float" office:value="8.2">
            <text:p>8,20</text:p>
          </table:table-cell>
          <table:table-cell table:style-name="ce56" table:formula="of:=IF([.I322] &lt;&gt;0;([.I322]*[.K322]);&quot; &quot;)" office:value-type="string" office:string-value=" ">
            <text:p><text:s/></text:p>
          </table:table-cell>
          <table:table-cell table:style-name="ce63"/>
          <table:table-cell table:style-name="ce56" table:formula="of:=IF([.M322]&lt;&gt;0;[.L322]-([.L322]*[.M322]);[.L32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ekka</text:p>
          </table:table-cell>
          <table:table-cell table:style-name="ce71" office:value-type="float" office:value="8053904177400">
            <text:p>8053904177400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14">
            <text:p>ITTICI E CACCIAGIONE</text:p>
          </table:table-cell>
          <table:table-cell table:style-name="ce14" office:value-type="string">
            <text:p>Filetti di tonnetto all'olio e.v.di oliva</text:p>
          </table:table-cell>
          <table:table-cell table:style-name="ce24" office:value-type="string">
            <text:p>1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7-07-31">
            <text:p>31/7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3] &lt;&gt;0;([.K323]*100)/(100+[.E323]);&quot; &quot;)" office:value-type="float" office:value="9.04545454545455">
            <text:p>9,05</text:p>
          </table:table-cell>
          <table:table-cell table:style-name="ce56" office:value-type="float" office:value="9.95">
            <text:p>9,95</text:p>
          </table:table-cell>
          <table:table-cell table:style-name="ce56" table:formula="of:=IF([.I323] &lt;&gt;0;([.I323]*[.K323]);&quot; &quot;)" office:value-type="string" office:string-value=" ">
            <text:p><text:s/></text:p>
          </table:table-cell>
          <table:table-cell table:style-name="ce63"/>
          <table:table-cell table:style-name="ce56" table:formula="of:=IF([.M323]&lt;&gt;0;[.L323]-([.L323]*[.M323]);[.L32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nnetto olio</text:p>
          </table:table-cell>
          <table:table-cell table:style-name="ce71" office:value-type="float" office:value="8053904176656">
            <text:p>805390417665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iletti di tonnetto al naturale</text:p>
          </table:table-cell>
          <table:table-cell table:style-name="ce24" office:value-type="string">
            <text:p>1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7-07-31">
            <text:p>31/7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4] &lt;&gt;0;([.K324]*100)/(100+[.E324]);&quot; &quot;)" office:value-type="float" office:value="7.77272727272727">
            <text:p>7,77</text:p>
          </table:table-cell>
          <table:table-cell table:style-name="ce56" office:value-type="float" office:value="8.55">
            <text:p>8,55</text:p>
          </table:table-cell>
          <table:table-cell table:style-name="ce56" table:formula="of:=IF([.I324] &lt;&gt;0;([.I324]*[.K324]);&quot; &quot;)" office:value-type="string" office:string-value=" ">
            <text:p><text:s/></text:p>
          </table:table-cell>
          <table:table-cell table:style-name="ce63"/>
          <table:table-cell table:style-name="ce56" table:formula="of:=IF([.M324]&lt;&gt;0;[.L324]-([.L324]*[.M324]);[.L32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nnetto nat.</text:p>
          </table:table-cell>
          <table:table-cell table:style-name="ce71" office:value-type="float" office:value="8056518789915">
            <text:p>805651878991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letti di tonnetto all'olio e.v.di oliva con ginepro, alloro e limone</text:p>
          </table:table-cell>
          <table:table-cell table:style-name="ce24" office:value-type="string">
            <text:p>13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25] &lt;&gt;0;([.K325]*100)/(100+[.E325]);&quot; &quot;)" office:value-type="float" office:value="9.04545454545455">
            <text:p>9,05</text:p>
          </table:table-cell>
          <table:table-cell table:style-name="ce56" office:value-type="float" office:value="9.95">
            <text:p>9,95</text:p>
          </table:table-cell>
          <table:table-cell table:style-name="ce56" table:formula="of:=IF([.I325] &lt;&gt;0;([.I325]*[.K325]);&quot; &quot;)" office:value-type="string" office:string-value=" ">
            <text:p><text:s/></text:p>
          </table:table-cell>
          <table:table-cell table:style-name="ce63"/>
          <table:table-cell table:style-name="ce56" table:formula="of:=IF([.M325]&lt;&gt;0;[.L325]-([.L325]*[.M325]);[.L32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nnetto olio+gin</text:p>
          </table:table-cell>
          <table:table-cell table:style-name="ce71"/>
          <table:table-cell table:style-name="ce76" office:value-type="float" office:value="8.75">
            <text:p>8,75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iletti di sgombro in olio e.v. di oliva</text:p>
          </table:table-cell>
          <table:table-cell table:style-name="ce24" office:value-type="string">
            <text:p>1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8-03-31">
            <text:p>31/3/28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6] &lt;&gt;0;([.K326]*100)/(100+[.E326]);&quot; &quot;)" office:value-type="float" office:value="7.95454545454545">
            <text:p>7,95</text:p>
          </table:table-cell>
          <table:table-cell table:style-name="ce56" office:value-type="float" office:value="8.75">
            <text:p>8,75</text:p>
          </table:table-cell>
          <table:table-cell table:style-name="ce56" table:formula="of:=IF([.I326] &lt;&gt;0;([.I326]*[.K326]);&quot; &quot;)" office:value-type="string" office:string-value=" ">
            <text:p><text:s/></text:p>
          </table:table-cell>
          <table:table-cell table:style-name="ce63"/>
          <table:table-cell table:style-name="ce56" table:formula="of:=IF([.M326]&lt;&gt;0;[.L326]-([.L326]*[.M326]);[.L3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gombro olio</text:p>
          </table:table-cell>
          <table:table-cell table:style-name="ce71" office:value-type="float" office:value="8056518782428">
            <text:p>805651878242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iletti di sgombro al naturale</text:p>
          </table:table-cell>
          <table:table-cell table:style-name="ce24" office:value-type="string">
            <text:p>1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8-01-31">
            <text:p>31/1/28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7] &lt;&gt;0;([.K327]*100)/(100+[.E327]);&quot; &quot;)" office:value-type="float" office:value="7">
            <text:p>7,00</text:p>
          </table:table-cell>
          <table:table-cell table:style-name="ce56" office:value-type="float" office:value="7.7">
            <text:p>7,70</text:p>
          </table:table-cell>
          <table:table-cell table:style-name="ce56" table:formula="of:=IF([.I327] &lt;&gt;0;([.I327]*[.K327]);&quot; &quot;)" office:value-type="string" office:string-value=" ">
            <text:p><text:s/></text:p>
          </table:table-cell>
          <table:table-cell table:style-name="ce63"/>
          <table:table-cell table:style-name="ce56" table:formula="of:=IF([.M327]&lt;&gt;0;[.L327]-([.L327]*[.M327]);[.L32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gombro nat.</text:p>
          </table:table-cell>
          <table:table-cell table:style-name="ce71" office:value-type="float" office:value="8053904178650">
            <text:p>805390417865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letti di sgombro in olio e.v. di oliva con rosmarino e limone</text:p>
          </table:table-cell>
          <table:table-cell table:style-name="ce24" office:value-type="string">
            <text:p>2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28] &lt;&gt;0;([.K328]*100)/(100+[.E328]);&quot; &quot;)" office:value-type="float" office:value="14.2272727272727">
            <text:p>14,23</text:p>
          </table:table-cell>
          <table:table-cell table:style-name="ce56" office:value-type="float" office:value="15.65">
            <text:p>15,65</text:p>
          </table:table-cell>
          <table:table-cell table:style-name="ce56" table:formula="of:=IF([.I328] &lt;&gt;0;([.I328]*[.K328]);&quot; &quot;)" office:value-type="string" office:string-value=" ">
            <text:p><text:s/></text:p>
          </table:table-cell>
          <table:table-cell table:style-name="ce63"/>
          <table:table-cell table:style-name="ce56" table:formula="of:=IF([.M328]&lt;&gt;0;[.L328]-([.L328]*[.M328]);[.L32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gombro olio+ros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iletti di sgombro in olio e.v. di oliva</text:p>
          </table:table-cell>
          <table:table-cell table:style-name="ce24" office:value-type="string">
            <text:p>37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31">
            <text:p>31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29] &lt;&gt;0;([.K329]*100)/(100+[.E329]);&quot; &quot;)" office:value-type="float" office:value="23.8636363636364">
            <text:p>23,86</text:p>
          </table:table-cell>
          <table:table-cell table:style-name="ce56" office:value-type="float" office:value="26.25">
            <text:p>26,25</text:p>
          </table:table-cell>
          <table:table-cell table:style-name="ce56" table:formula="of:=IF([.I329] &lt;&gt;0;([.I329]*[.K329]);&quot; &quot;)" office:value-type="string" office:string-value=" ">
            <text:p><text:s/></text:p>
          </table:table-cell>
          <table:table-cell table:style-name="ce63"/>
          <table:table-cell table:style-name="ce56" table:formula="of:=IF([.M329]&lt;&gt;0;[.L329]-([.L329]*[.M329]);[.L32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gombro 3</text:p>
          </table:table-cell>
          <table:table-cell table:style-name="ce71" office:value-type="float" office:value="8056518784088">
            <text:p>805651878408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ema di tinca affumicata</text:p>
          </table:table-cell>
          <table:table-cell table:style-name="ce24" office:value-type="string">
            <text:p>1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30] &lt;&gt;0;([.K330]*100)/(100+[.E330]);&quot; &quot;)" office:value-type="float" office:value="11.5">
            <text:p>11,50</text:p>
          </table:table-cell>
          <table:table-cell table:style-name="ce56" office:value-type="float" office:value="12.65">
            <text:p>12,65</text:p>
          </table:table-cell>
          <table:table-cell table:style-name="ce56" table:formula="of:=IF([.I330] &lt;&gt;0;([.I330]*[.K330]);&quot; &quot;)" office:value-type="string" office:string-value=" ">
            <text:p><text:s/></text:p>
          </table:table-cell>
          <table:table-cell table:style-name="ce63"/>
          <table:table-cell table:style-name="ce56" table:formula="of:=IF([.M330]&lt;&gt;0;[.L330]-([.L330]*[.M330]);[.L33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nca</text:p>
          </table:table-cell>
          <table:table-cell table:style-name="ce71" office:value-type="float" office:value="8056518786358">
            <text:p>805651878635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Ricciola all'olio e.v. di oliva</text:p>
          </table:table-cell>
          <table:table-cell table:style-name="ce24" office:value-type="string">
            <text:p>17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31] &lt;&gt;0;([.K331]*100)/(100+[.E331]);&quot; &quot;)" office:value-type="string" office:string-value=" ">
            <text:p><text:s/></text:p>
          </table:table-cell>
          <table:table-cell table:style-name="ce56"/>
          <table:table-cell table:style-name="ce56" table:formula="of:=IF([.I331] &lt;&gt;0;([.I331]*[.K331]);&quot; &quot;)" office:value-type="string" office:string-value=" ">
            <text:p><text:s/></text:p>
          </table:table-cell>
          <table:table-cell table:style-name="ce63"/>
          <table:table-cell table:style-name="ce56" table:formula="of:=IF([.M331]&lt;&gt;0;[.L331]-([.L331]*[.M331]);[.L33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Ricciol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iletti di alacce in olio e.v.o.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32] &lt;&gt;0;([.K332]*100)/(100+[.E332]);&quot; &quot;)" office:value-type="string" office:string-value=" ">
            <text:p><text:s/></text:p>
          </table:table-cell>
          <table:table-cell table:style-name="ce56"/>
          <table:table-cell table:style-name="ce56" table:formula="of:=IF([.I332] &lt;&gt;0;([.I332]*[.K332]);&quot; &quot;)" office:value-type="string" office:string-value=" ">
            <text:p><text:s/></text:p>
          </table:table-cell>
          <table:table-cell table:style-name="ce63"/>
          <table:table-cell table:style-name="ce56" table:formula="of:=IF([.M332]&lt;&gt;0;[.L332]-([.L332]*[.M332]);[.L33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acce</text:p>
          </table:table-cell>
          <table:table-cell table:style-name="ce71" office:value-type="float" office:value="8056518788284">
            <text:p>805651878828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iletti di alici medie in olio e.v.o.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24">
            <text:p>24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33] &lt;&gt;0;([.K333]*100)/(100+[.E333]);&quot; &quot;)" office:value-type="float" office:value="9.27272727272727">
            <text:p>9,27</text:p>
          </table:table-cell>
          <table:table-cell table:style-name="ce56" office:value-type="float" office:value="10.2">
            <text:p>10,20</text:p>
          </table:table-cell>
          <table:table-cell table:style-name="ce56" table:formula="of:=IF([.I333] &lt;&gt;0;([.I333]*[.K333]);&quot; &quot;)" office:value-type="string" office:string-value=" ">
            <text:p><text:s/></text:p>
          </table:table-cell>
          <table:table-cell table:style-name="ce63"/>
          <table:table-cell table:style-name="ce56" table:formula="of:=IF([.M333]&lt;&gt;0;[.L333]-([.L333]*[.M333]);[.L33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ici</text:p>
          </table:table-cell>
          <table:table-cell table:style-name="ce71" office:value-type="float" office:value="8056518788406">
            <text:p>805651878840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ugo di capriolo e carciofi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34] &lt;&gt;0;([.K334]*100)/(100+[.E334]);&quot; &quot;)" office:value-type="float" office:value="8.45454545454546">
            <text:p>8,45</text:p>
          </table:table-cell>
          <table:table-cell table:style-name="ce56" office:value-type="float" office:value="9.3">
            <text:p>9,30</text:p>
          </table:table-cell>
          <table:table-cell table:style-name="ce56" table:formula="of:=IF([.I334] &lt;&gt;0;([.I334]*[.K334]);&quot; &quot;)" office:value-type="string" office:string-value=" ">
            <text:p><text:s/></text:p>
          </table:table-cell>
          <table:table-cell table:style-name="ce63"/>
          <table:table-cell table:style-name="ce56" table:formula="of:=IF([.M334]&lt;&gt;0;[.L334]-([.L334]*[.M334]);[.L33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ugo Capr+Carc.</text:p>
          </table:table-cell>
          <table:table-cell table:style-name="ce71" office:value-type="float" office:value="8053904177745">
            <text:p>805390417774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ugo di cinghiale al peperoncino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35] &lt;&gt;0;([.K335]*100)/(100+[.E335]);&quot; &quot;)" office:value-type="float" office:value="8">
            <text:p>8,00</text:p>
          </table:table-cell>
          <table:table-cell table:style-name="ce56" office:value-type="float" office:value="8.8">
            <text:p>8,80</text:p>
          </table:table-cell>
          <table:table-cell table:style-name="ce56" table:formula="of:=IF([.I335] &lt;&gt;0;([.I335]*[.K335]);&quot; &quot;)" office:value-type="string" office:string-value=" ">
            <text:p><text:s/></text:p>
          </table:table-cell>
          <table:table-cell table:style-name="ce63"/>
          <table:table-cell table:style-name="ce56" table:formula="of:=IF([.M335]&lt;&gt;0;[.L335]-([.L335]*[.M335]);[.L33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ugo Cingh+P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Sugo di cinghiale allo zenzero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7-02-20">
            <text:p>20/2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36] &lt;&gt;0;([.K336]*100)/(100+[.E336]);&quot; &quot;)" office:value-type="float" office:value="8">
            <text:p>8,00</text:p>
          </table:table-cell>
          <table:table-cell table:style-name="ce56" office:value-type="float" office:value="8.8">
            <text:p>8,80</text:p>
          </table:table-cell>
          <table:table-cell table:style-name="ce56" table:formula="of:=IF([.I336] &lt;&gt;0;([.I336]*[.K336]);&quot; &quot;)" office:value-type="string" office:string-value=" ">
            <text:p><text:s/></text:p>
          </table:table-cell>
          <table:table-cell table:style-name="ce63"/>
          <table:table-cell table:style-name="ce56" table:formula="of:=IF([.M336]&lt;&gt;0;[.L336]-([.L336]*[.M336]);[.L33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ugo Cingh+Z</text:p>
          </table:table-cell>
          <table:table-cell table:style-name="ce71" office:value-type="float" office:value="8053904176441">
            <text:p>8053904176441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3">
            <text:p>ZUPPE</text:p>
          </table:table-cell>
          <table:table-cell table:style-name="ce14" office:value-type="string">
            <text:p>Zuppa di borlottti</text:p>
          </table:table-cell>
          <table:table-cell table:style-name="ce24" office:value-type="string">
            <text:p>27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37] &lt;&gt;0;([.K337]*100)/(100+[.E337]);&quot; &quot;)" office:value-type="float" office:value="4.31818181818182">
            <text:p>4,32</text:p>
          </table:table-cell>
          <table:table-cell table:style-name="ce56" office:value-type="float" office:value="4.75">
            <text:p>4,75</text:p>
          </table:table-cell>
          <table:table-cell table:style-name="ce56" table:formula="of:=IF([.I337] &lt;&gt;0;([.I337]*[.K337]);&quot; &quot;)" office:value-type="string" office:string-value=" ">
            <text:p><text:s/></text:p>
          </table:table-cell>
          <table:table-cell table:style-name="ce63"/>
          <table:table-cell table:style-name="ce56" table:formula="of:=IF([.M337]&lt;&gt;0;[.L337]-([.L337]*[.M337]);[.L33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uppa Borl.</text:p>
          </table:table-cell>
          <table:table-cell table:style-name="ce71" office:value-type="float" office:value="8053904179756">
            <text:p>805390417975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Zuppa di ceci</text:p>
          </table:table-cell>
          <table:table-cell table:style-name="ce24" office:value-type="string">
            <text:p>27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30">
            <text:p>3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38] &lt;&gt;0;([.K338]*100)/(100+[.E338]);&quot; &quot;)" office:value-type="float" office:value="4.31818181818182">
            <text:p>4,32</text:p>
          </table:table-cell>
          <table:table-cell table:style-name="ce56" office:value-type="float" office:value="4.75">
            <text:p>4,75</text:p>
          </table:table-cell>
          <table:table-cell table:style-name="ce56" table:formula="of:=IF([.I338] &lt;&gt;0;([.I338]*[.K338]);&quot; &quot;)" office:value-type="string" office:string-value=" ">
            <text:p><text:s/></text:p>
          </table:table-cell>
          <table:table-cell table:style-name="ce63"/>
          <table:table-cell table:style-name="ce56" table:formula="of:=IF([.M338]&lt;&gt;0;[.L338]-([.L338]*[.M338]);[.L33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uppa Ceci</text:p>
          </table:table-cell>
          <table:table-cell table:style-name="ce71" office:value-type="float" office:value="8053904179732">
            <text:p>8053904179732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Zuppa di lenticchie</text:p>
          </table:table-cell>
          <table:table-cell table:style-name="ce24" office:value-type="string">
            <text:p>27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39] &lt;&gt;0;([.K339]*100)/(100+[.E339]);&quot; &quot;)" office:value-type="float" office:value="4.31818181818182">
            <text:p>4,32</text:p>
          </table:table-cell>
          <table:table-cell table:style-name="ce56" office:value-type="float" office:value="4.75">
            <text:p>4,75</text:p>
          </table:table-cell>
          <table:table-cell table:style-name="ce56" table:formula="of:=IF([.I339] &lt;&gt;0;([.I339]*[.K339]);&quot; &quot;)" office:value-type="string" office:string-value=" ">
            <text:p><text:s/></text:p>
          </table:table-cell>
          <table:table-cell table:style-name="ce63"/>
          <table:table-cell table:style-name="ce56" table:formula="of:=IF([.M339]&lt;&gt;0;[.L339]-([.L339]*[.M339]);[.L33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uppa Lent.</text:p>
          </table:table-cell>
          <table:table-cell table:style-name="ce71" office:value-type="float" office:value="8053904179749">
            <text:p>8053904179749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8" office:value-type="string" table:number-columns-spanned="1" table:number-rows-spanned="4">
            <text:p>ACETI</text:p>
          </table:table-cell>
          <table:table-cell table:style-name="ce14" office:value-type="string">
            <text:p>Aceto di mel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0-02">
            <text:p>2/10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0] &lt;&gt;0;([.K340]*100)/(100+[.E340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340] &lt;&gt;0;([.I340]*[.K340]);&quot; &quot;)" office:value-type="string" office:string-value=" ">
            <text:p><text:s/></text:p>
          </table:table-cell>
          <table:table-cell table:style-name="ce63"/>
          <table:table-cell table:style-name="ce56" table:formula="of:=IF([.M340]&lt;&gt;0;[.L340]-([.L340]*[.M340]);[.L34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ceto-Mele 1</text:p>
          </table:table-cell>
          <table:table-cell table:style-name="ce71" office:value-type="float" office:value="8056518789212">
            <text:p>8056518789212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Aceto di mele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7-11">
            <text:p>1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1] &lt;&gt;0;([.K341]*100)/(100+[.E341]);&quot; &quot;)" office:value-type="string" office:string-value=" ">
            <text:p><text:s/></text:p>
          </table:table-cell>
          <table:table-cell table:style-name="ce56"/>
          <table:table-cell table:style-name="ce56" table:formula="of:=IF([.I341] &lt;&gt;0;([.I341]*[.K341]);&quot; &quot;)" office:value-type="string" office:string-value=" ">
            <text:p><text:s/></text:p>
          </table:table-cell>
          <table:table-cell table:style-name="ce63"/>
          <table:table-cell table:style-name="ce56" table:formula="of:=IF([.M341]&lt;&gt;0;[.L341]-([.L341]*[.M341]);[.L34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ceto-Mele 7</text:p>
          </table:table-cell>
          <table:table-cell table:style-name="ce71" office:value-type="float" office:value="8053904179480">
            <text:p>805390417948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ceto di riso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42] &lt;&gt;0;([.K342]*100)/(100+[.E342]);&quot; &quot;)" office:value-type="float" office:value="7.04545454545455">
            <text:p>7,05</text:p>
          </table:table-cell>
          <table:table-cell table:style-name="ce56" office:value-type="float" office:value="7.75">
            <text:p>7,75</text:p>
          </table:table-cell>
          <table:table-cell table:style-name="ce56" table:formula="of:=IF([.I342] &lt;&gt;0;([.I342]*[.K342]);&quot; &quot;)" office:value-type="string" office:string-value=" ">
            <text:p><text:s/></text:p>
          </table:table-cell>
          <table:table-cell table:style-name="ce63"/>
          <table:table-cell table:style-name="ce56" table:formula="of:=IF([.M342]&lt;&gt;0;[.L342]-([.L342]*[.M342]);[.L34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ceto-Riso 1</text:p>
          </table:table-cell>
          <table:table-cell table:style-name="ce71" office:value-type="float" office:value="8053904178896">
            <text:p>8053904178896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Aceto di riso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31-05-31">
            <text:p>31/5/31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3] &lt;&gt;0;([.K343]*100)/(100+[.E343]);&quot; &quot;)" office:value-type="float" office:value="2.54545454545455">
            <text:p>2,55</text:p>
          </table:table-cell>
          <table:table-cell table:style-name="ce56" office:value-type="float" office:value="2.8">
            <text:p>2,80</text:p>
          </table:table-cell>
          <table:table-cell table:style-name="ce56" table:formula="of:=IF([.I343] &lt;&gt;0;([.I343]*[.K343]);&quot; &quot;)" office:value-type="string" office:string-value=" ">
            <text:p><text:s/></text:p>
          </table:table-cell>
          <table:table-cell table:style-name="ce63"/>
          <table:table-cell table:style-name="ce56" table:formula="of:=IF([.M343]&lt;&gt;0;[.L343]-([.L343]*[.M343]);[.L34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ceto-Riso 2</text:p>
          </table:table-cell>
          <table:table-cell table:style-name="ce71" office:value-type="float" office:value="8053904178902">
            <text:p>8053904178902</text:p>
          </table:table-cell>
          <table:table-cell table:style-name="ce76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5">
            <text:p>AROMI</text:p>
          </table:table-cell>
          <table:table-cell table:style-name="ce14" office:value-type="string">
            <text:p>Alloro</text:p>
          </table:table-cell>
          <table:table-cell table:style-name="ce24" office:value-type="string">
            <text:p>2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44] &lt;&gt;0;([.K344]*100)/(100+[.E344]);&quot; &quot;)" office:value-type="float" office:value="3.36363636363636">
            <text:p>3,36</text:p>
          </table:table-cell>
          <table:table-cell table:style-name="ce56" office:value-type="float" office:value="3.7">
            <text:p>3,70</text:p>
          </table:table-cell>
          <table:table-cell table:style-name="ce56" table:formula="of:=IF([.I344] &lt;&gt;0;([.I344]*[.K344]);&quot; &quot;)" office:value-type="string" office:string-value=" ">
            <text:p><text:s/></text:p>
          </table:table-cell>
          <table:table-cell table:style-name="ce63"/>
          <table:table-cell table:style-name="ce56" table:formula="of:=IF([.M344]&lt;&gt;0;[.L344]-([.L344]*[.M344]);[.L34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Alloro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Origano</text:p>
          </table:table-cell>
          <table:table-cell table:style-name="ce24" office:value-type="string">
            <text:p>1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35" office:value-type="date" office:date-value="2026-10-30">
            <text:p>30/10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5] &lt;&gt;0;([.K345]*100)/(100+[.E345]);&quot; &quot;)" office:value-type="float" office:value="3.52380952380952">
            <text:p>3,52</text:p>
          </table:table-cell>
          <table:table-cell table:style-name="ce56" office:value-type="float" office:value="3.7">
            <text:p>3,70</text:p>
          </table:table-cell>
          <table:table-cell table:style-name="ce56" table:formula="of:=IF([.I345] &lt;&gt;0;([.I345]*[.K345]);&quot; &quot;)" office:value-type="string" office:string-value=" ">
            <text:p><text:s/></text:p>
          </table:table-cell>
          <table:table-cell table:style-name="ce63"/>
          <table:table-cell table:style-name="ce56" table:formula="of:=IF([.M345]&lt;&gt;0;[.L345]-([.L345]*[.M345]);[.L345])" office:value-type="string" office:string-value=" ">
            <text:p><text:s/></text:p>
          </table:table-cell>
          <table:table-cell table:style-name="ce32" office:value-type="float" office:value="2">
            <text:p>2</text:p>
          </table:table-cell>
          <table:table-cell table:style-name="ce29" office:value-type="string">
            <text:p>Origano</text:p>
          </table:table-cell>
          <table:table-cell table:style-name="ce71" office:value-type="float" office:value="80565118781407">
            <text:p>80565118781407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Rosmarino</text:p>
          </table:table-cell>
          <table:table-cell table:style-name="ce24" office:value-type="string">
            <text:p>22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46] &lt;&gt;0;([.K346]*100)/(100+[.E346]);&quot; &quot;)" office:value-type="float" office:value="3.36363636363636">
            <text:p>3,36</text:p>
          </table:table-cell>
          <table:table-cell table:style-name="ce56" office:value-type="float" office:value="3.7">
            <text:p>3,70</text:p>
          </table:table-cell>
          <table:table-cell table:style-name="ce56" table:formula="of:=IF([.I346] &lt;&gt;0;([.I346]*[.K346]);&quot; &quot;)" office:value-type="string" office:string-value=" ">
            <text:p><text:s/></text:p>
          </table:table-cell>
          <table:table-cell table:style-name="ce63"/>
          <table:table-cell table:style-name="ce56" table:formula="of:=IF([.M346]&lt;&gt;0;[.L346]-([.L346]*[.M346]);[.L34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Rosmarino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via</text:p>
          </table:table-cell>
          <table:table-cell table:style-name="ce24" office:value-type="string">
            <text:p>8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47] &lt;&gt;0;([.K347]*100)/(100+[.E347]);&quot; &quot;)" office:value-type="float" office:value="3.36363636363636">
            <text:p>3,36</text:p>
          </table:table-cell>
          <table:table-cell table:style-name="ce56" office:value-type="float" office:value="3.7">
            <text:p>3,70</text:p>
          </table:table-cell>
          <table:table-cell table:style-name="ce56" table:formula="of:=IF([.I347] &lt;&gt;0;([.I347]*[.K347]);&quot; &quot;)" office:value-type="string" office:string-value=" ">
            <text:p><text:s/></text:p>
          </table:table-cell>
          <table:table-cell table:style-name="ce63"/>
          <table:table-cell table:style-name="ce56" table:formula="of:=IF([.M347]&lt;&gt;0;[.L347]-([.L347]*[.M347]);[.L34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alvia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imo</text:p>
          </table:table-cell>
          <table:table-cell table:style-name="ce24" office:value-type="string">
            <text:p>1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0-30">
            <text:p>30/10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8] &lt;&gt;0;([.K348]*100)/(100+[.E348]);&quot; &quot;)" office:value-type="float" office:value="3.36363636363636">
            <text:p>3,36</text:p>
          </table:table-cell>
          <table:table-cell table:style-name="ce56" office:value-type="float" office:value="3.7">
            <text:p>3,70</text:p>
          </table:table-cell>
          <table:table-cell table:style-name="ce56" table:formula="of:=IF([.I348] &lt;&gt;0;([.I348]*[.K348]);&quot; &quot;)" office:value-type="string" office:string-value=" ">
            <text:p><text:s/></text:p>
          </table:table-cell>
          <table:table-cell table:style-name="ce63"/>
          <table:table-cell table:style-name="ce56" table:formula="of:=IF([.M348]&lt;&gt;0;[.L348]-([.L348]*[.M348]);[.L34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mo</text:p>
          </table:table-cell>
          <table:table-cell table:style-name="ce71" office:value-type="float" office:value="8056518781667">
            <text:p>8056518781667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8" office:value-type="string" table:number-columns-spanned="1" table:number-rows-spanned="6">
            <text:p>CARC,CAPP,CIP</text:p>
          </table:table-cell>
          <table:table-cell table:style-name="ce14" office:value-type="string">
            <text:p>Carciofi al naturale</text:p>
          </table:table-cell>
          <table:table-cell table:style-name="ce24" office:value-type="string">
            <text:p>1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4-02">
            <text:p>2/4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49] &lt;&gt;0;([.K349]*100)/(100+[.E349]);&quot; &quot;)" office:value-type="float" office:value="23.1818181818182">
            <text:p>23,18</text:p>
          </table:table-cell>
          <table:table-cell table:style-name="ce56" office:value-type="float" office:value="25.5">
            <text:p>25,50</text:p>
          </table:table-cell>
          <table:table-cell table:style-name="ce56" table:formula="of:=IF([.I349] &lt;&gt;0;([.I349]*[.K349]);&quot; &quot;)" office:value-type="string" office:string-value=" ">
            <text:p><text:s/></text:p>
          </table:table-cell>
          <table:table-cell table:style-name="ce63"/>
          <table:table-cell table:style-name="ce56" table:formula="of:=IF([.M349]&lt;&gt;0;[.L349]-([.L349]*[.M349]);[.L34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rciofi 1</text:p>
          </table:table-cell>
          <table:table-cell table:style-name="ce71" office:value-type="float" office:value="8056518789434">
            <text:p>805651878943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rciofi al naturale</text:p>
          </table:table-cell>
          <table:table-cell table:style-name="ce24" office:value-type="string">
            <text:p>2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4-27">
            <text:p>27/4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0] &lt;&gt;0;([.K350]*100)/(100+[.E350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350] &lt;&gt;0;([.I350]*[.K350]);&quot; &quot;)" office:value-type="string" office:string-value=" ">
            <text:p><text:s/></text:p>
          </table:table-cell>
          <table:table-cell table:style-name="ce63"/>
          <table:table-cell table:style-name="ce56" table:formula="of:=IF([.M350]&lt;&gt;0;[.L350]-([.L350]*[.M350]);[.L35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rciofi</text:p>
          </table:table-cell>
          <table:table-cell table:style-name="ce71" office:value-type="float" office:value="8056518789427">
            <text:p>805651878942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pperi in salamoia siciliani</text:p>
          </table:table-cell>
          <table:table-cell table:style-name="ce24" office:value-type="string">
            <text:p>14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3-31">
            <text:p>31/3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1] &lt;&gt;0;([.K351]*100)/(100+[.E351]);&quot; &quot;)" office:value-type="float" office:value="10.2403846153846">
            <text:p>10,24</text:p>
          </table:table-cell>
          <table:table-cell table:style-name="ce56" office:value-type="float" office:value="10.65">
            <text:p>10,65</text:p>
          </table:table-cell>
          <table:table-cell table:style-name="ce56" table:formula="of:=IF([.I351] &lt;&gt;0;([.I351]*[.K351]);&quot; &quot;)" office:value-type="string" office:string-value=" ">
            <text:p><text:s/></text:p>
          </table:table-cell>
          <table:table-cell table:style-name="ce63"/>
          <table:table-cell table:style-name="ce56" table:formula="of:=IF([.M351]&lt;&gt;0;[.L351]-([.L351]*[.M351]);[.L35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pperi salamoia</text:p>
          </table:table-cell>
          <table:table-cell table:style-name="ce71" office:value-type="float" office:value="8056518782077">
            <text:p>80565187820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pperi sotto sale di Pantelleria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7-03-31">
            <text:p>31/3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2] &lt;&gt;0;([.K352]*100)/(100+[.E352]);&quot; &quot;)" office:value-type="float" office:value="10.9615384615385">
            <text:p>10,96</text:p>
          </table:table-cell>
          <table:table-cell table:style-name="ce56" office:value-type="float" office:value="11.4">
            <text:p>11,40</text:p>
          </table:table-cell>
          <table:table-cell table:style-name="ce56" table:formula="of:=IF([.I352] &lt;&gt;0;([.I352]*[.K352]);&quot; &quot;)" office:value-type="string" office:string-value=" ">
            <text:p><text:s/></text:p>
          </table:table-cell>
          <table:table-cell table:style-name="ce63"/>
          <table:table-cell table:style-name="ce56" table:formula="of:=IF([.M352]&lt;&gt;0;[.L352]-([.L352]*[.M352]);[.L35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pperi sale P 2</text:p>
          </table:table-cell>
          <table:table-cell table:style-name="ce71" office:value-type="float" office:value="8056518781964">
            <text:p>805651878196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pperi sotto sale di Pantelleri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7-03-31">
            <text:p>31/3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3] &lt;&gt;0;([.K353]*100)/(100+[.E353]);&quot; &quot;)" office:value-type="float" office:value="22.9807692307692">
            <text:p>22,98</text:p>
          </table:table-cell>
          <table:table-cell table:style-name="ce56" office:value-type="float" office:value="23.9">
            <text:p>23,90</text:p>
          </table:table-cell>
          <table:table-cell table:style-name="ce56" table:formula="of:=IF([.I353] &lt;&gt;0;([.I353]*[.K353]);&quot; &quot;)" office:value-type="string" office:string-value=" ">
            <text:p><text:s/></text:p>
          </table:table-cell>
          <table:table-cell table:style-name="ce63"/>
          <table:table-cell table:style-name="ce56" table:formula="of:=IF([.M353]&lt;&gt;0;[.L353]-([.L353]*[.M353]);[.L35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pperi sale P 5</text:p>
          </table:table-cell>
          <table:table-cell table:style-name="ce71" office:value-type="float" office:value="8056518782084">
            <text:p>805651878208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ipolla sott'olio e.v. di oliva</text:p>
          </table:table-cell>
          <table:table-cell table:style-name="ce24" office:value-type="string">
            <text:p>26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54] &lt;&gt;0;([.K354]*100)/(100+[.E354]);&quot; &quot;)" office:value-type="string" office:string-value=" ">
            <text:p><text:s/></text:p>
          </table:table-cell>
          <table:table-cell table:style-name="ce56"/>
          <table:table-cell table:style-name="ce56" table:formula="of:=IF([.I354] &lt;&gt;0;([.I354]*[.K354]);&quot; &quot;)" office:value-type="string" office:string-value=" ">
            <text:p><text:s/></text:p>
          </table:table-cell>
          <table:table-cell table:style-name="ce63"/>
          <table:table-cell table:style-name="ce56" table:formula="of:=IF([.M354]&lt;&gt;0;[.L354]-([.L354]*[.M354]);[.L35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polle</text:p>
          </table:table-cell>
          <table:table-cell table:style-name="ce71" office:value-type="float" office:value="8056518784538">
            <text:p>8056518784538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2" office:value-type="string" table:number-columns-spanned="1" table:number-rows-spanned="14">
            <text:p><text:s/>PASTE e PESTI</text:p>
          </table:table-cell>
          <table:table-cell table:style-name="ce14" office:value-type="string">
            <text:p>Pasta di capperi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20">
            <text:p>2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5] &lt;&gt;0;([.K355]*100)/(100+[.E355]);&quot; &quot;)" office:value-type="float" office:value="5.77272727272727">
            <text:p>5,77</text:p>
          </table:table-cell>
          <table:table-cell table:style-name="ce56" office:value-type="float" office:value="6.35">
            <text:p>6,35</text:p>
          </table:table-cell>
          <table:table-cell table:style-name="ce56" table:formula="of:=IF([.I355] &lt;&gt;0;([.I355]*[.K355]);&quot; &quot;)" office:value-type="string" office:string-value=" ">
            <text:p><text:s/></text:p>
          </table:table-cell>
          <table:table-cell table:style-name="ce63"/>
          <table:table-cell table:style-name="ce56" table:formula="of:=IF([.M355]&lt;&gt;0;[.L355]-([.L355]*[.M355]);[.L35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Capperi</text:p>
          </table:table-cell>
          <table:table-cell table:style-name="ce71" office:value-type="float" office:value="8056518782763">
            <text:p>805651878276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carciofi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4-03">
            <text:p>3/4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6] &lt;&gt;0;([.K356]*100)/(100+[.E356]);&quot; &quot;)" office:value-type="float" office:value="5.90909090909091">
            <text:p>5,91</text:p>
          </table:table-cell>
          <table:table-cell table:style-name="ce56" office:value-type="float" office:value="6.5">
            <text:p>6,50</text:p>
          </table:table-cell>
          <table:table-cell table:style-name="ce56" table:formula="of:=IF([.I356] &lt;&gt;0;([.I356]*[.K356]);&quot; &quot;)" office:value-type="string" office:string-value=" ">
            <text:p><text:s/></text:p>
          </table:table-cell>
          <table:table-cell table:style-name="ce63"/>
          <table:table-cell table:style-name="ce56" table:formula="of:=IF([.M356]&lt;&gt;0;[.L356]-([.L356]*[.M356]);[.L35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Carciofi</text:p>
          </table:table-cell>
          <table:table-cell table:style-name="ce71" office:value-type="float" office:value="8056518789441">
            <text:p>8056518789441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sto di cavolo <text:s/>siciliano</text:p>
          </table:table-cell>
          <table:table-cell table:style-name="ce24" office:value-type="string">
            <text:p>1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57] &lt;&gt;0;([.K357]*100)/(100+[.E357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357] &lt;&gt;0;([.I357]*[.K357]);&quot; &quot;)" office:value-type="string" office:string-value=" ">
            <text:p><text:s/></text:p>
          </table:table-cell>
          <table:table-cell table:style-name="ce63"/>
          <table:table-cell table:style-name="ce56" table:formula="of:=IF([.M357]&lt;&gt;0;[.L357]-([.L357]*[.M357]);[.L35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t-Cav.Sic.</text:p>
          </table:table-cell>
          <table:table-cell table:style-name="ce71" office:value-type="float" office:value="8053904175550">
            <text:p>805390417555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sto di cavolo sparacello</text:p>
          </table:table-cell>
          <table:table-cell table:style-name="ce24" office:value-type="string">
            <text:p>1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58] &lt;&gt;0;([.K358]*100)/(100+[.E358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358] &lt;&gt;0;([.I358]*[.K358]);&quot; &quot;)" office:value-type="string" office:string-value=" ">
            <text:p><text:s/></text:p>
          </table:table-cell>
          <table:table-cell table:style-name="ce63"/>
          <table:table-cell table:style-name="ce56" table:formula="of:=IF([.M358]&lt;&gt;0;[.L358]-([.L358]*[.M358]);[.L35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t-Sparacello</text:p>
          </table:table-cell>
          <table:table-cell table:style-name="ce71" office:value-type="float" office:value="8056518789472">
            <text:p>805651878947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olive nere</text:p>
          </table:table-cell>
          <table:table-cell table:style-name="ce24" office:value-type="string">
            <text:p>19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8-30">
            <text:p>30/8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59] &lt;&gt;0;([.K359]*100)/(100+[.E359]);&quot; &quot;)" office:value-type="float" office:value="5.59090909090909">
            <text:p>5,59</text:p>
          </table:table-cell>
          <table:table-cell table:style-name="ce56" office:value-type="float" office:value="6.15">
            <text:p>6,15</text:p>
          </table:table-cell>
          <table:table-cell table:style-name="ce56" table:formula="of:=IF([.I359] &lt;&gt;0;([.I359]*[.K359]);&quot; &quot;)" office:value-type="string" office:string-value=" ">
            <text:p><text:s/></text:p>
          </table:table-cell>
          <table:table-cell table:style-name="ce63"/>
          <table:table-cell table:style-name="ce56" table:formula="of:=IF([.M359]&lt;&gt;0;[.L359]-([.L359]*[.M359]);[.L35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Olive N</text:p>
          </table:table-cell>
          <table:table-cell table:style-name="ce71" office:value-type="float" office:value="8053904176205">
            <text:p>805390417620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sta di olive verdi</text:p>
          </table:table-cell>
          <table:table-cell table:style-name="ce24" office:value-type="string">
            <text:p>19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60] &lt;&gt;0;([.K360]*100)/(100+[.E360]);&quot; &quot;)" office:value-type="string" office:string-value=" ">
            <text:p><text:s/></text:p>
          </table:table-cell>
          <table:table-cell table:style-name="ce56"/>
          <table:table-cell table:style-name="ce56" table:formula="of:=IF([.I360] &lt;&gt;0;([.I360]*[.K360]);&quot; &quot;)" office:value-type="string" office:string-value=" ">
            <text:p><text:s/></text:p>
          </table:table-cell>
          <table:table-cell table:style-name="ce63"/>
          <table:table-cell table:style-name="ce56" table:formula="of:=IF([.M360]&lt;&gt;0;[.L360]-([.L360]*[.M360]);[.L36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Olive V 1</text:p>
          </table:table-cell>
          <table:table-cell table:style-name="ce71" office:value-type="float" office:value="8056518782503">
            <text:p>805651878250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sta di olive verdi</text:p>
          </table:table-cell>
          <table:table-cell table:style-name="ce24" office:value-type="string">
            <text:p>5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61] &lt;&gt;0;([.K361]*100)/(100+[.E361]);&quot; &quot;)" office:value-type="string" office:string-value=" ">
            <text:p><text:s/></text:p>
          </table:table-cell>
          <table:table-cell table:style-name="ce56"/>
          <table:table-cell table:style-name="ce56" table:formula="of:=IF([.I361] &lt;&gt;0;([.I361]*[.K361]);&quot; &quot;)" office:value-type="string" office:string-value=" ">
            <text:p><text:s/></text:p>
          </table:table-cell>
          <table:table-cell table:style-name="ce63"/>
          <table:table-cell table:style-name="ce56" table:formula="of:=IF([.M361]&lt;&gt;0;[.L361]-([.L361]*[.M361]);[.L36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Olive V 5</text:p>
          </table:table-cell>
          <table:table-cell table:style-name="ce71" office:value-type="float" office:value="8056518780776">
            <text:p>805651878077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sto di cavolo cappuccio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02">
            <text:p>2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62] &lt;&gt;0;([.K362]*100)/(100+[.E362]);&quot; &quot;)" office:value-type="float" office:value="4.04545454545455">
            <text:p>4,05</text:p>
          </table:table-cell>
          <table:table-cell table:style-name="ce56" office:value-type="float" office:value="4.45">
            <text:p>4,45</text:p>
          </table:table-cell>
          <table:table-cell table:style-name="ce56" table:formula="of:=IF([.I362] &lt;&gt;0;([.I362]*[.K362]);&quot; &quot;)" office:value-type="string" office:string-value=" ">
            <text:p><text:s/></text:p>
          </table:table-cell>
          <table:table-cell table:style-name="ce63"/>
          <table:table-cell table:style-name="ce56" table:formula="of:=IF([.M362]&lt;&gt;0;[.L362]-([.L362]*[.M362]);[.L36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t-Cappuccio</text:p>
          </table:table-cell>
          <table:table-cell table:style-name="ce71" office:value-type="float" office:value="8056518785702">
            <text:p>805651878570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sto di cavolo verza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63] &lt;&gt;0;([.K363]*100)/(100+[.E363]);&quot; &quot;)" office:value-type="float" office:value="4.09090909090909">
            <text:p>4,09</text:p>
          </table:table-cell>
          <table:table-cell table:style-name="ce56" office:value-type="float" office:value="4.5">
            <text:p>4,50</text:p>
          </table:table-cell>
          <table:table-cell table:style-name="ce56" table:formula="of:=IF([.I363] &lt;&gt;0;([.I363]*[.K363]);&quot; &quot;)" office:value-type="string" office:string-value=" ">
            <text:p><text:s/></text:p>
          </table:table-cell>
          <table:table-cell table:style-name="ce63"/>
          <table:table-cell table:style-name="ce56" table:formula="of:=IF([.M363]&lt;&gt;0;[.L363]-([.L363]*[.M363]);[.L36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t-Verza</text:p>
          </table:table-cell>
          <table:table-cell table:style-name="ce71" office:value-type="float" office:value="8056518789502">
            <text:p>805651878950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sta di semi di girasole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64] &lt;&gt;0;([.K364]*100)/(100+[.E364]);&quot; &quot;)" office:value-type="string" office:string-value=" ">
            <text:p><text:s/></text:p>
          </table:table-cell>
          <table:table-cell table:style-name="ce56"/>
          <table:table-cell table:style-name="ce56" table:formula="of:=IF([.I364] &lt;&gt;0;([.I364]*[.K364]);&quot; &quot;)" office:value-type="string" office:string-value=" ">
            <text:p><text:s/></text:p>
          </table:table-cell>
          <table:table-cell table:style-name="ce63"/>
          <table:table-cell table:style-name="ce56" table:formula="of:=IF([.M364]&lt;&gt;0;[.L364]-([.L364]*[.M364]);[.L36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Girasole</text:p>
          </table:table-cell>
          <table:table-cell table:style-name="ce71" office:value-type="float" office:value="8056518787133">
            <text:p>80565187871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semi di sesamo italiano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7-02-06">
            <text:p>6/2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65] &lt;&gt;0;([.K365]*100)/(100+[.E365]);&quot; &quot;)" office:value-type="float" office:value="6.72727272727273">
            <text:p>6,73</text:p>
          </table:table-cell>
          <table:table-cell table:style-name="ce56" office:value-type="float" office:value="7.4">
            <text:p>7,40</text:p>
          </table:table-cell>
          <table:table-cell table:style-name="ce56" table:formula="of:=IF([.I365] &lt;&gt;0;([.I365]*[.K365]);&quot; &quot;)" office:value-type="string" office:string-value=" ">
            <text:p><text:s/></text:p>
          </table:table-cell>
          <table:table-cell table:style-name="ce63"/>
          <table:table-cell table:style-name="ce56" table:formula="of:=IF([.M365]&lt;&gt;0;[.L365]-([.L365]*[.M365]);[.L36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Sesamo</text:p>
          </table:table-cell>
          <table:table-cell table:style-name="ce71" office:value-type="float" office:value="8056518789410">
            <text:p>8056518789410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Pasta di semi di sesamo nero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66] &lt;&gt;0;([.K366]*100)/(100+[.E366]);&quot; &quot;)" office:value-type="string" office:string-value=" ">
            <text:p><text:s/></text:p>
          </table:table-cell>
          <table:table-cell table:style-name="ce56"/>
          <table:table-cell table:style-name="ce56" table:formula="of:=IF([.I366] &lt;&gt;0;([.I366]*[.K366]);&quot; &quot;)" office:value-type="string" office:string-value=" ">
            <text:p><text:s/></text:p>
          </table:table-cell>
          <table:table-cell table:style-name="ce63"/>
          <table:table-cell table:style-name="ce56" table:formula="of:=IF([.M366]&lt;&gt;0;[.L366]-([.L366]*[.M366]);[.L36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-Sesamo N</text:p>
          </table:table-cell>
          <table:table-cell table:style-name="ce71" office:value-type="float" office:value="8053904175314">
            <text:p>8053904175314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esto al finocchietto selvatico</text:p>
          </table:table-cell>
          <table:table-cell table:style-name="ce24" office:value-type="string">
            <text:p>17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06">
            <text:p>6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67] &lt;&gt;0;([.K367]*100)/(100+[.E367]);&quot; &quot;)" office:value-type="float" office:value="5.63636363636364">
            <text:p>5,64</text:p>
          </table:table-cell>
          <table:table-cell table:style-name="ce56" office:value-type="float" office:value="6.2">
            <text:p>6,20</text:p>
          </table:table-cell>
          <table:table-cell table:style-name="ce56" table:formula="of:=IF([.I367] &lt;&gt;0;([.I367]*[.K367]);&quot; &quot;)" office:value-type="string" office:string-value=" ">
            <text:p><text:s/></text:p>
          </table:table-cell>
          <table:table-cell table:style-name="ce63"/>
          <table:table-cell table:style-name="ce56" table:formula="of:=IF([.M367]&lt;&gt;0;[.L367]-([.L367]*[.M367]);[.L36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t-Finocch.</text:p>
          </table:table-cell>
          <table:table-cell table:style-name="ce71" office:value-type="float" office:value="8056518789465">
            <text:p>8056518789465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Pesto al pistacchio (I Frutti del Sole)</text:p>
          </table:table-cell>
          <table:table-cell table:style-name="ce24" office:value-type="string">
            <text:p>1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5-11">
            <text:p>11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68] &lt;&gt;0;([.K368]*100)/(100+[.E368]);&quot; &quot;)" office:value-type="float" office:value="9.72727272727273">
            <text:p>9,73</text:p>
          </table:table-cell>
          <table:table-cell table:style-name="ce56" office:value-type="float" office:value="10.7">
            <text:p>10,70</text:p>
          </table:table-cell>
          <table:table-cell table:style-name="ce56" table:formula="of:=IF([.I368] &lt;&gt;0;([.I368]*[.K368]);&quot; &quot;)" office:value-type="string" office:string-value=" ">
            <text:p><text:s/></text:p>
          </table:table-cell>
          <table:table-cell table:style-name="ce63"/>
          <table:table-cell table:style-name="ce56" table:formula="of:=IF([.M368]&lt;&gt;0;[.L368]-([.L368]*[.M368]);[.L36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t-Pistacchio</text:p>
          </table:table-cell>
          <table:table-cell table:style-name="ce71" office:value-type="float" office:value="8025367002605">
            <text:p>8025367002605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8" office:value-type="string" table:number-columns-spanned="1" table:number-rows-spanned="5">
            <text:p>INSALATINI</text:p>
          </table:table-cell>
          <table:table-cell table:style-name="ce14" office:value-type="string">
            <text:p>Insalatini di cappuccio</text:p>
          </table:table-cell>
          <table:table-cell table:style-name="ce24" office:value-type="string">
            <text:p>3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11">
            <text:p>11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69] &lt;&gt;0;([.K369]*100)/(100+[.E369]);&quot; &quot;)" office:value-type="float" office:value="3.22727272727273">
            <text:p>3,23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369] &lt;&gt;0;([.I369]*[.K369]);&quot; &quot;)" office:value-type="string" office:string-value=" ">
            <text:p><text:s/></text:p>
          </table:table-cell>
          <table:table-cell table:style-name="ce63"/>
          <table:table-cell table:style-name="ce56" table:formula="of:=IF([.M369]&lt;&gt;0;[.L369]-([.L369]*[.M369]);[.L36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Insalat-Capp</text:p>
          </table:table-cell>
          <table:table-cell table:style-name="ce71" office:value-type="float" office:value="8053904177271">
            <text:p>805390417727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Insalatini di cappuccio</text:p>
          </table:table-cell>
          <table:table-cell table:style-name="ce24" office:value-type="string">
            <text:p>9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0">
            <text:p>20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0] &lt;&gt;0;([.K370]*100)/(100+[.E370]);&quot; &quot;)" office:value-type="float" office:value="5.68181818181818">
            <text:p>5,68</text:p>
          </table:table-cell>
          <table:table-cell table:style-name="ce56" office:value-type="float" office:value="6.25">
            <text:p>6,25</text:p>
          </table:table-cell>
          <table:table-cell table:style-name="ce56" table:formula="of:=IF([.I370] &lt;&gt;0;([.I370]*[.K370]);&quot; &quot;)" office:value-type="string" office:string-value=" ">
            <text:p><text:s/></text:p>
          </table:table-cell>
          <table:table-cell table:style-name="ce63"/>
          <table:table-cell table:style-name="ce56" table:formula="of:=IF([.M370]&lt;&gt;0;[.L370]-([.L370]*[.M370]);[.L37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Insalat-Capp 9</text:p>
          </table:table-cell>
          <table:table-cell table:style-name="ce71" office:value-type="float" office:value="8053904174645">
            <text:p>805390417464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Insalatini di cappuccio e carota</text:p>
          </table:table-cell>
          <table:table-cell table:style-name="ce24" office:value-type="string">
            <text:p>3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0">
            <text:p>3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1] &lt;&gt;0;([.K371]*100)/(100+[.E371]);&quot; &quot;)" office:value-type="float" office:value="3.31818181818182">
            <text:p>3,32</text:p>
          </table:table-cell>
          <table:table-cell table:style-name="ce56" office:value-type="float" office:value="3.65">
            <text:p>3,65</text:p>
          </table:table-cell>
          <table:table-cell table:style-name="ce56" table:formula="of:=IF([.I371] &lt;&gt;0;([.I371]*[.K371]);&quot; &quot;)" office:value-type="string" office:string-value=" ">
            <text:p><text:s/></text:p>
          </table:table-cell>
          <table:table-cell table:style-name="ce63"/>
          <table:table-cell table:style-name="ce56" table:formula="of:=IF([.M371]&lt;&gt;0;[.L371]-([.L371]*[.M371]);[.L37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Insalat-Capp+Car</text:p>
          </table:table-cell>
          <table:table-cell table:style-name="ce71" office:value-type="float" office:value="8053904177288">
            <text:p>805390417728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Insalatini di cappuccio e cipolla</text:p>
          </table:table-cell>
          <table:table-cell table:style-name="ce24" office:value-type="string">
            <text:p>3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18">
            <text:p>18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2] &lt;&gt;0;([.K372]*100)/(100+[.E372]);&quot; &quot;)" office:value-type="float" office:value="3.31818181818182">
            <text:p>3,32</text:p>
          </table:table-cell>
          <table:table-cell table:style-name="ce56" office:value-type="float" office:value="3.65">
            <text:p>3,65</text:p>
          </table:table-cell>
          <table:table-cell table:style-name="ce56" table:formula="of:=IF([.I372] &lt;&gt;0;([.I372]*[.K372]);&quot; &quot;)" office:value-type="string" office:string-value=" ">
            <text:p><text:s/></text:p>
          </table:table-cell>
          <table:table-cell table:style-name="ce63"/>
          <table:table-cell table:style-name="ce56" table:formula="of:=IF([.M372]&lt;&gt;0;[.L372]-([.L372]*[.M372]);[.L37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Insalat-Capp+Cip</text:p>
          </table:table-cell>
          <table:table-cell table:style-name="ce71" office:value-type="float" office:value="8053904177431">
            <text:p>8053904177431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nsalatini di cappuccio e mela</text:p>
          </table:table-cell>
          <table:table-cell table:style-name="ce24" office:value-type="string">
            <text:p>3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11">
            <text:p>11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3] &lt;&gt;0;([.K373]*100)/(100+[.E373]);&quot; &quot;)" office:value-type="float" office:value="3.31818181818182">
            <text:p>3,32</text:p>
          </table:table-cell>
          <table:table-cell table:style-name="ce56" office:value-type="float" office:value="3.65">
            <text:p>3,65</text:p>
          </table:table-cell>
          <table:table-cell table:style-name="ce56" table:formula="of:=IF([.I373] &lt;&gt;0;([.I373]*[.K373]);&quot; &quot;)" office:value-type="string" office:string-value=" ">
            <text:p><text:s/></text:p>
          </table:table-cell>
          <table:table-cell table:style-name="ce63"/>
          <table:table-cell table:style-name="ce56" table:formula="of:=IF([.M373]&lt;&gt;0;[.L373]-([.L373]*[.M373]);[.L37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Insalat-Capp+Mel</text:p>
          </table:table-cell>
          <table:table-cell table:style-name="ce71" office:value-type="float" office:value="8053904178322">
            <text:p>805390417832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4" office:value-type="string" table:number-columns-spanned="1" table:number-rows-spanned="17">
            <text:p>OLI</text:p>
          </table:table-cell>
          <table:table-cell table:style-name="ce14" office:value-type="string">
            <text:p>Olio di semi di girasol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74] &lt;&gt;0;([.K374]*100)/(100+[.E374]);&quot; &quot;)" office:value-type="string" office:string-value=" ">
            <text:p><text:s/></text:p>
          </table:table-cell>
          <table:table-cell table:style-name="ce56"/>
          <table:table-cell table:style-name="ce56" table:formula="of:=IF([.I374] &lt;&gt;0;([.I374]*[.K374]);&quot; &quot;)" office:value-type="string" office:string-value=" ">
            <text:p><text:s/></text:p>
          </table:table-cell>
          <table:table-cell table:style-name="ce63"/>
          <table:table-cell table:style-name="ce56" table:formula="of:=IF([.M374]&lt;&gt;0;[.L374]-([.L374]*[.M374]);[.L37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Girasole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o di semi di girasole (I Frutti del Sole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8-31">
            <text:p>31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5] &lt;&gt;0;([.K375]*100)/(100+[.E375]);&quot; &quot;)" office:value-type="float" office:value="6.25">
            <text:p>6,25</text:p>
          </table:table-cell>
          <table:table-cell table:style-name="ce56" office:value-type="float" office:value="6.5">
            <text:p>6,50</text:p>
          </table:table-cell>
          <table:table-cell table:style-name="ce56" table:formula="of:=IF([.I375] &lt;&gt;0;([.I375]*[.K375]);&quot; &quot;)" office:value-type="string" office:string-value=" ">
            <text:p><text:s/></text:p>
          </table:table-cell>
          <table:table-cell table:style-name="ce63"/>
          <table:table-cell table:style-name="ce56" table:formula="of:=IF([.M375]&lt;&gt;0;[.L375]-([.L375]*[.M375]);[.L37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Girasole F 7</text:p>
          </table:table-cell>
          <table:table-cell table:style-name="ce71" office:value-type="float" office:value="8025367002100">
            <text:p>8025367002100</text:p>
          </table:table-cell>
          <table:table-cell table:style-name="ce76" office:value-type="float" office:value="16.5">
            <text:p>16,5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o extravergine di oliva (Arkè)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6] &lt;&gt;0;([.K376]*100)/(100+[.E376]);&quot; &quot;)" office:value-type="float" office:value="20.6730769230769">
            <text:p>20,67</text:p>
          </table:table-cell>
          <table:table-cell table:style-name="ce56" office:value-type="float" office:value="21.5">
            <text:p>21,50</text:p>
          </table:table-cell>
          <table:table-cell table:style-name="ce56" table:formula="of:=IF([.I376] &lt;&gt;0;([.I376]*[.K376]);&quot; &quot;)" office:value-type="string" office:string-value=" ">
            <text:p><text:s/></text:p>
          </table:table-cell>
          <table:table-cell table:style-name="ce63"/>
          <table:table-cell table:style-name="ce56" table:formula="of:=IF([.M376]&lt;&gt;0;[.L376]-([.L376]*[.M376]);[.L37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1 A</text:p>
          </table:table-cell>
          <table:table-cell table:style-name="ce71" office:value-type="float" office:value="8053904177257">
            <text:p>8053904177257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Olio extravergine di oliva fruttato leggero (Cuscunà)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7-30">
            <text:p>30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7] &lt;&gt;0;([.K377]*100)/(100+[.E377]);&quot; &quot;)" office:value-type="string" office:string-value=" ">
            <text:p><text:s/></text:p>
          </table:table-cell>
          <table:table-cell table:style-name="ce56"/>
          <table:table-cell table:style-name="ce56" table:formula="of:=IF([.I377] &lt;&gt;0;([.I377]*[.K377]);&quot; &quot;)" office:value-type="string" office:string-value=" ">
            <text:p><text:s/></text:p>
          </table:table-cell>
          <table:table-cell table:style-name="ce63"/>
          <table:table-cell table:style-name="ce56" table:formula="of:=IF([.M377]&lt;&gt;0;[.L377]-([.L377]*[.M377]);[.L37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1 C</text:p>
          </table:table-cell>
          <table:table-cell table:style-name="ce71" office:value-type="float" office:value="8056518789656">
            <text:p>805651878965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o extravergine di oliva (F.lli Quarto)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78] &lt;&gt;0;([.K378]*100)/(100+[.E378]);&quot; &quot;)" office:value-type="string" office:string-value=" ">
            <text:p><text:s/></text:p>
          </table:table-cell>
          <table:table-cell table:style-name="ce56"/>
          <table:table-cell table:style-name="ce56" table:formula="of:=IF([.I378] &lt;&gt;0;([.I378]*[.K378]);&quot; &quot;)" office:value-type="string" office:string-value=" ">
            <text:p><text:s/></text:p>
          </table:table-cell>
          <table:table-cell table:style-name="ce63"/>
          <table:table-cell table:style-name="ce56" table:formula="of:=IF([.M378]&lt;&gt;0;[.L378]-([.L378]*[.M378]);[.L37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1 Q</text:p>
          </table:table-cell>
          <table:table-cell table:style-name="ce71" office:value-type="float" office:value="8053904175833">
            <text:p>80539041758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o extravergine di oliva (Arkè)</text:p>
          </table:table-cell>
          <table:table-cell table:style-name="ce24" office:value-type="string">
            <text:p>5 l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79] &lt;&gt;0;([.K379]*100)/(100+[.E379]);&quot; &quot;)" office:value-type="float" office:value="89.4230769230769">
            <text:p>89,42</text:p>
          </table:table-cell>
          <table:table-cell table:style-name="ce56" office:value-type="float" office:value="93">
            <text:p>93,00</text:p>
          </table:table-cell>
          <table:table-cell table:style-name="ce56" table:formula="of:=IF([.I379] &lt;&gt;0;([.I379]*[.K379]);&quot; &quot;)" office:value-type="string" office:string-value=" ">
            <text:p><text:s/></text:p>
          </table:table-cell>
          <table:table-cell table:style-name="ce63"/>
          <table:table-cell table:style-name="ce56" table:formula="of:=IF([.M379]&lt;&gt;0;[.L379]-([.L379]*[.M379]);[.L37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A</text:p>
          </table:table-cell>
          <table:table-cell table:style-name="ce71" office:value-type="float" office:value="8056518789922">
            <text:p>805651878992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o extravergine di oliva fruttato leggero (Cuscunà)</text:p>
          </table:table-cell>
          <table:table-cell table:style-name="ce24" office:value-type="string">
            <text:p>5 l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80] &lt;&gt;0;([.K380]*100)/(100+[.E380]);&quot; &quot;)" office:value-type="float" office:value="89.4230769230769">
            <text:p>89,42</text:p>
          </table:table-cell>
          <table:table-cell table:style-name="ce56" office:value-type="float" office:value="93">
            <text:p>93,00</text:p>
          </table:table-cell>
          <table:table-cell table:style-name="ce56" table:formula="of:=IF([.I380] &lt;&gt;0;([.I380]*[.K380]);&quot; &quot;)" office:value-type="string" office:string-value=" ">
            <text:p><text:s/></text:p>
          </table:table-cell>
          <table:table-cell table:style-name="ce63"/>
          <table:table-cell table:style-name="ce56" table:formula="of:=IF([.M380]&lt;&gt;0;[.L380]-([.L380]*[.M380]);[.L38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C</text:p>
          </table:table-cell>
          <table:table-cell table:style-name="ce71" office:value-type="float" office:value="8056518789663">
            <text:p>805651878966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o extravergine di oliva (F.lli Quarto)</text:p>
          </table:table-cell>
          <table:table-cell table:style-name="ce24" office:value-type="string">
            <text:p>5 l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1] &lt;&gt;0;([.K381]*100)/(100+[.E381]);&quot; &quot;)" office:value-type="string" office:string-value=" ">
            <text:p><text:s/></text:p>
          </table:table-cell>
          <table:table-cell table:style-name="ce56"/>
          <table:table-cell table:style-name="ce56" table:formula="of:=IF([.I381] &lt;&gt;0;([.I381]*[.K381]);&quot; &quot;)" office:value-type="string" office:string-value=" ">
            <text:p><text:s/></text:p>
          </table:table-cell>
          <table:table-cell table:style-name="ce63"/>
          <table:table-cell table:style-name="ce56" table:formula="of:=IF([.M381]&lt;&gt;0;[.L381]-([.L381]*[.M381]);[.L38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Q</text:p>
          </table:table-cell>
          <table:table-cell table:style-name="ce71" office:value-type="float" office:value="8053904176403">
            <text:p>805390417640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xtravergine di oliva (per frittura) in latta</text:p>
          </table:table-cell>
          <table:table-cell table:style-name="ce24" office:value-type="string">
            <text:p>5 l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2] &lt;&gt;0;([.K382]*100)/(100+[.E382]);&quot; &quot;)" office:value-type="float" office:value="76.9230769230769">
            <text:p>76,92</text:p>
          </table:table-cell>
          <table:table-cell table:style-name="ce56" office:value-type="float" office:value="80">
            <text:p>80,00</text:p>
          </table:table-cell>
          <table:table-cell table:style-name="ce56" table:formula="of:=IF([.I382] &lt;&gt;0;([.I382]*[.K382]);&quot; &quot;)" office:value-type="string" office:string-value=" ">
            <text:p><text:s/></text:p>
          </table:table-cell>
          <table:table-cell table:style-name="ce63"/>
          <table:table-cell table:style-name="ce56" table:formula="of:=IF([.M382]&lt;&gt;0;[.L382]-([.L382]*[.M382]);[.L38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fr.</text:p>
          </table:table-cell>
          <table:table-cell table:style-name="ce71" office:value-type="float" office:value="8056518780004">
            <text:p>805651878000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o extravergine di oliva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3] &lt;&gt;0;([.K383]*100)/(100+[.E383]);&quot; &quot;)" office:value-type="string" office:string-value=" ">
            <text:p><text:s/></text:p>
          </table:table-cell>
          <table:table-cell table:style-name="ce56"/>
          <table:table-cell table:style-name="ce56" table:formula="of:=IF([.I383] &lt;&gt;0;([.I383]*[.K383]);&quot; &quot;)" office:value-type="string" office:string-value=" ">
            <text:p><text:s/></text:p>
          </table:table-cell>
          <table:table-cell table:style-name="ce63"/>
          <table:table-cell table:style-name="ce56" table:formula="of:=IF([.M383]&lt;&gt;0;[.L383]-([.L383]*[.M383]);[.L38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2</text:p>
          </table:table-cell>
          <table:table-cell table:style-name="ce71" office:value-type="float" office:value="8056518789939">
            <text:p>805651878993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xtravergine di oliva</text:p>
          </table:table-cell>
          <table:table-cell table:style-name="ce24" office:value-type="string">
            <text:p>5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4] &lt;&gt;0;([.K384]*100)/(100+[.E384]);&quot; &quot;)" office:value-type="float" office:value="11.4423076923077">
            <text:p>11,44</text:p>
          </table:table-cell>
          <table:table-cell table:style-name="ce56" office:value-type="float" office:value="11.9">
            <text:p>11,90</text:p>
          </table:table-cell>
          <table:table-cell table:style-name="ce56" table:formula="of:=IF([.I384] &lt;&gt;0;([.I384]*[.K384]);&quot; &quot;)" office:value-type="string" office:string-value=" ">
            <text:p><text:s/></text:p>
          </table:table-cell>
          <table:table-cell table:style-name="ce63"/>
          <table:table-cell table:style-name="ce56" table:formula="of:=IF([.M384]&lt;&gt;0;[.L384]-([.L384]*[.M384]);[.L38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5</text:p>
          </table:table-cell>
          <table:table-cell table:style-name="ce71" office:value-type="float" office:value="8053904176908">
            <text:p>805390417690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xtravergine di oliva</text:p>
          </table:table-cell>
          <table:table-cell table:style-name="ce24" office:value-type="string">
            <text:p>7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5] &lt;&gt;0;([.K385]*100)/(100+[.E385]);&quot; &quot;)" office:value-type="float" office:value="13.75">
            <text:p>13,75</text:p>
          </table:table-cell>
          <table:table-cell table:style-name="ce56" office:value-type="float" office:value="14.3">
            <text:p>14,30</text:p>
          </table:table-cell>
          <table:table-cell table:style-name="ce56" table:formula="of:=IF([.I385] &lt;&gt;0;([.I385]*[.K385]);&quot; &quot;)" office:value-type="string" office:string-value=" ">
            <text:p><text:s/></text:p>
          </table:table-cell>
          <table:table-cell table:style-name="ce63"/>
          <table:table-cell table:style-name="ce56" table:formula="of:=IF([.M385]&lt;&gt;0;[.L385]-([.L385]*[.M385]);[.L38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o-EVO 7</text:p>
          </table:table-cell>
          <table:table-cell table:style-name="ce71" office:value-type="float" office:value="8056518789090">
            <text:p>805651878909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di mandorle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6] &lt;&gt;0;([.K386]*100)/(100+[.E386]);&quot; &quot;)" office:value-type="float" office:value="17.0909090909091">
            <text:p>17,09</text:p>
          </table:table-cell>
          <table:table-cell table:style-name="ce56" office:value-type="float" office:value="18.8">
            <text:p>18,80</text:p>
          </table:table-cell>
          <table:table-cell table:style-name="ce56" table:formula="of:=IF([.I386] &lt;&gt;0;([.I386]*[.K386]);&quot; &quot;)" office:value-type="string" office:string-value=" ">
            <text:p><text:s/></text:p>
          </table:table-cell>
          <table:table-cell table:style-name="ce63"/>
          <table:table-cell table:style-name="ce56" table:formula="of:=IF([.M386]&lt;&gt;0;[.L386]-([.L386]*[.M386]);[.L38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lio-Mandorl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o di semi di sesamo non raffinato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7] &lt;&gt;0;([.K387]*100)/(100+[.E387]);&quot; &quot;)" office:value-type="string" office:string-value=" ">
            <text:p><text:s/></text:p>
          </table:table-cell>
          <table:table-cell table:style-name="ce56"/>
          <table:table-cell table:style-name="ce56" table:formula="of:=IF([.I387] &lt;&gt;0;([.I387]*[.K387]);&quot; &quot;)" office:value-type="string" office:string-value=" ">
            <text:p><text:s/></text:p>
          </table:table-cell>
          <table:table-cell table:style-name="ce63"/>
          <table:table-cell table:style-name="ce56" table:formula="of:=IF([.M387]&lt;&gt;0;[.L387]-([.L387]*[.M387]);[.L38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lio-Sesamo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o di semi di sesamo non raffinato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8] &lt;&gt;0;([.K388]*100)/(100+[.E388]);&quot; &quot;)" office:value-type="string" office:string-value=" ">
            <text:p><text:s/></text:p>
          </table:table-cell>
          <table:table-cell table:style-name="ce56"/>
          <table:table-cell table:style-name="ce56" table:formula="of:=IF([.I388] &lt;&gt;0;([.I388]*[.K388]);&quot; &quot;)" office:value-type="string" office:string-value=" ">
            <text:p><text:s/></text:p>
          </table:table-cell>
          <table:table-cell table:style-name="ce63"/>
          <table:table-cell table:style-name="ce56" table:formula="of:=IF([.M388]&lt;&gt;0;[.L388]-([.L388]*[.M388]);[.L38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lio-Sesamo 2</text:p>
          </table:table-cell>
          <table:table-cell table:style-name="ce71" office:value-type="float" office:value="8053904175376">
            <text:p>805390417537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o di semi di sesamo non raffinato</text:p>
          </table:table-cell>
          <table:table-cell table:style-name="ce24" office:value-type="string">
            <text:p>5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89] &lt;&gt;0;([.K389]*100)/(100+[.E389]);&quot; &quot;)" office:value-type="string" office:string-value=" ">
            <text:p><text:s/></text:p>
          </table:table-cell>
          <table:table-cell table:style-name="ce56"/>
          <table:table-cell table:style-name="ce56" table:formula="of:=IF([.I389] &lt;&gt;0;([.I389]*[.K389]);&quot; &quot;)" office:value-type="string" office:string-value=" ">
            <text:p><text:s/></text:p>
          </table:table-cell>
          <table:table-cell table:style-name="ce63"/>
          <table:table-cell table:style-name="ce56" table:formula="of:=IF([.M389]&lt;&gt;0;[.L389]-([.L389]*[.M389]);[.L38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lio-Sesamo 5</text:p>
          </table:table-cell>
          <table:table-cell table:style-name="ce71" office:value-type="float" office:value="8053904176335">
            <text:p>8053904176335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Condimento a base di olio e basilico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90] &lt;&gt;0;([.K390]*100)/(100+[.E390]);&quot; &quot;)" office:value-type="float" office:value="8.54545454545455">
            <text:p>8,55</text:p>
          </table:table-cell>
          <table:table-cell table:style-name="ce56" office:value-type="float" office:value="9.4">
            <text:p>9,40</text:p>
          </table:table-cell>
          <table:table-cell table:style-name="ce56" table:formula="of:=IF([.I390] &lt;&gt;0;([.I390]*[.K390]);&quot; &quot;)" office:value-type="string" office:string-value=" ">
            <text:p><text:s/></text:p>
          </table:table-cell>
          <table:table-cell table:style-name="ce63"/>
          <table:table-cell table:style-name="ce56" table:formula="of:=IF([.M390]&lt;&gt;0;[.L390]-([.L390]*[.M390]);[.L39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lio+Basilico</text:p>
          </table:table-cell>
          <table:table-cell table:style-name="ce71" office:value-type="float" office:value="8053904170180">
            <text:p>8053904170180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8" office:value-type="string" table:number-columns-spanned="1" table:number-rows-spanned="16">
            <text:p>OLIVE</text:p>
          </table:table-cell>
          <table:table-cell table:style-name="ce14" office:value-type="string">
            <text:p>Olive denocciolate</text:p>
          </table:table-cell>
          <table:table-cell table:style-name="ce24" office:value-type="string">
            <text:p>1,6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91] &lt;&gt;0;([.K391]*100)/(100+[.E391]);&quot; &quot;)" office:value-type="string" office:string-value=" ">
            <text:p><text:s/></text:p>
          </table:table-cell>
          <table:table-cell table:style-name="ce56"/>
          <table:table-cell table:style-name="ce56" table:formula="of:=IF([.I391] &lt;&gt;0;([.I391]*[.K391]);&quot; &quot;)" office:value-type="string" office:string-value=" ">
            <text:p><text:s/></text:p>
          </table:table-cell>
          <table:table-cell table:style-name="ce63"/>
          <table:table-cell table:style-name="ce56" table:formula="of:=IF([.M391]&lt;&gt;0;[.L391]-([.L391]*[.M391]);[.L39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den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ve denocciolate</text:p>
          </table:table-cell>
          <table:table-cell table:style-name="ce24" office:value-type="string">
            <text:p>1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92] &lt;&gt;0;([.K392]*100)/(100+[.E392]);&quot; &quot;)" office:value-type="string" office:string-value=" ">
            <text:p><text:s/></text:p>
          </table:table-cell>
          <table:table-cell table:style-name="ce56"/>
          <table:table-cell table:style-name="ce56" table:formula="of:=IF([.I392] &lt;&gt;0;([.I392]*[.K392]);&quot; &quot;)" office:value-type="string" office:string-value=" ">
            <text:p><text:s/></text:p>
          </table:table-cell>
          <table:table-cell table:style-name="ce63"/>
          <table:table-cell table:style-name="ce56" table:formula="of:=IF([.M392]&lt;&gt;0;[.L392]-([.L392]*[.M392]);[.L39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den.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ve Leccino al forno</text:p>
          </table:table-cell>
          <table:table-cell table:style-name="ce24" office:value-type="string">
            <text:p>1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93] &lt;&gt;0;([.K393]*100)/(100+[.E393]);&quot; &quot;)" office:value-type="float" office:value="5.13636363636364">
            <text:p>5,14</text:p>
          </table:table-cell>
          <table:table-cell table:style-name="ce56" office:value-type="float" office:value="5.65">
            <text:p>5,65</text:p>
          </table:table-cell>
          <table:table-cell table:style-name="ce56" table:formula="of:=IF([.I393] &lt;&gt;0;([.I393]*[.K393]);&quot; &quot;)" office:value-type="string" office:string-value=" ">
            <text:p><text:s/></text:p>
          </table:table-cell>
          <table:table-cell table:style-name="ce63"/>
          <table:table-cell table:style-name="ce56" table:formula="of:=IF([.M393]&lt;&gt;0;[.L393]-([.L393]*[.M393]);[.L39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forn. 1</text:p>
          </table:table-cell>
          <table:table-cell table:style-name="ce71" office:value-type="float" office:value="8053904177516">
            <text:p>805390417751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ve Leccino al forno</text:p>
          </table:table-cell>
          <table:table-cell table:style-name="ce24" office:value-type="string">
            <text:p>6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394] &lt;&gt;0;([.K394]*100)/(100+[.E394]);&quot; &quot;)" office:value-type="float" office:value="11.4545454545455">
            <text:p>11,45</text:p>
          </table:table-cell>
          <table:table-cell table:style-name="ce56" office:value-type="float" office:value="12.6">
            <text:p>12,60</text:p>
          </table:table-cell>
          <table:table-cell table:style-name="ce56" table:formula="of:=IF([.I394] &lt;&gt;0;([.I394]*[.K394]);&quot; &quot;)" office:value-type="string" office:string-value=" ">
            <text:p><text:s/></text:p>
          </table:table-cell>
          <table:table-cell table:style-name="ce63"/>
          <table:table-cell table:style-name="ce56" table:formula="of:=IF([.M394]&lt;&gt;0;[.L394]-([.L394]*[.M394]);[.L39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forn. 5</text:p>
          </table:table-cell>
          <table:table-cell table:style-name="ce71" office:value-type="float" office:value="8053904175932">
            <text:p>805390417593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Leccino in salamoia</text:p>
          </table:table-cell>
          <table:table-cell table:style-name="ce24" office:value-type="string">
            <text:p>1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04-15">
            <text:p>15/4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95] &lt;&gt;0;([.K395]*100)/(100+[.E395]);&quot; &quot;)" office:value-type="float" office:value="4.32692307692308">
            <text:p>4,33</text:p>
          </table:table-cell>
          <table:table-cell table:style-name="ce56" office:value-type="float" office:value="4.5">
            <text:p>4,50</text:p>
          </table:table-cell>
          <table:table-cell table:style-name="ce56" table:formula="of:=IF([.I395] &lt;&gt;0;([.I395]*[.K395]);&quot; &quot;)" office:value-type="string" office:string-value=" ">
            <text:p><text:s/></text:p>
          </table:table-cell>
          <table:table-cell table:style-name="ce63"/>
          <table:table-cell table:style-name="ce56" table:formula="of:=IF([.M395]&lt;&gt;0;[.L395]-([.L395]*[.M395]);[.L39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sal. 1</text:p>
          </table:table-cell>
          <table:table-cell table:style-name="ce71" office:value-type="float" office:value="8053904177462">
            <text:p>805390417746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Leccino in salamoia</text:p>
          </table:table-cell>
          <table:table-cell table:style-name="ce24" office:value-type="string">
            <text:p>6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6-09">
            <text:p>9/6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96] &lt;&gt;0;([.K396]*100)/(100+[.E396]);&quot; &quot;)" office:value-type="float" office:value="9.42307692307692">
            <text:p>9,42</text:p>
          </table:table-cell>
          <table:table-cell table:style-name="ce56" office:value-type="float" office:value="9.8">
            <text:p>9,80</text:p>
          </table:table-cell>
          <table:table-cell table:style-name="ce56" table:formula="of:=IF([.I396] &lt;&gt;0;([.I396]*[.K396]);&quot; &quot;)" office:value-type="string" office:string-value=" ">
            <text:p><text:s/></text:p>
          </table:table-cell>
          <table:table-cell table:style-name="ce63"/>
          <table:table-cell table:style-name="ce56" table:formula="of:=IF([.M396]&lt;&gt;0;[.L396]-([.L396]*[.M396]);[.L39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sal. 6</text:p>
          </table:table-cell>
          <table:table-cell table:style-name="ce71" office:value-type="float" office:value="8053904177479">
            <text:p>805390417747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Leccino in salamoia</text:p>
          </table:table-cell>
          <table:table-cell table:style-name="ce24" office:value-type="string">
            <text:p>1,8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3-02-11">
            <text:p>11/2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97] &lt;&gt;0;([.K397]*100)/(100+[.E397]);&quot; &quot;)" office:value-type="float" office:value="16.8269230769231">
            <text:p>16,83</text:p>
          </table:table-cell>
          <table:table-cell table:style-name="ce56" office:value-type="float" office:value="17.5">
            <text:p>17,50</text:p>
          </table:table-cell>
          <table:table-cell table:style-name="ce56" table:formula="of:=IF([.I397] &lt;&gt;0;([.I397]*[.K397]);&quot; &quot;)" office:value-type="string" office:string-value=" ">
            <text:p><text:s/></text:p>
          </table:table-cell>
          <table:table-cell table:style-name="ce63"/>
          <table:table-cell table:style-name="ce56" table:formula="of:=IF([.M397]&lt;&gt;0;[.L397]-([.L397]*[.M397]);[.L39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sal.</text:p>
          </table:table-cell>
          <table:table-cell table:style-name="ce71" office:value-type="float" office:value="8053904175956">
            <text:p>805390417595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Leccino denocciolate in salamoia</text:p>
          </table:table-cell>
          <table:table-cell table:style-name="ce24" office:value-type="string">
            <text:p>1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5-12">
            <text:p>12/5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98] &lt;&gt;0;([.K398]*100)/(100+[.E398]);&quot; &quot;)" office:value-type="float" office:value="4.63636363636364">
            <text:p>4,64</text:p>
          </table:table-cell>
          <table:table-cell table:style-name="ce56" office:value-type="float" office:value="5.1">
            <text:p>5,10</text:p>
          </table:table-cell>
          <table:table-cell table:style-name="ce56" table:formula="of:=IF([.I398] &lt;&gt;0;([.I398]*[.K398]);&quot; &quot;)" office:value-type="string" office:string-value=" ">
            <text:p><text:s/></text:p>
          </table:table-cell>
          <table:table-cell table:style-name="ce63"/>
          <table:table-cell table:style-name="ce56" table:formula="of:=IF([.M398]&lt;&gt;0;[.L398]-([.L398]*[.M398]);[.L39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den. 1</text:p>
          </table:table-cell>
          <table:table-cell table:style-name="ce71" office:value-type="float" office:value="8053904177493">
            <text:p>805390417749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Leccino denocciolate in salamoia</text:p>
          </table:table-cell>
          <table:table-cell table:style-name="ce24" office:value-type="string">
            <text:p>4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7-12">
            <text:p>12/7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399] &lt;&gt;0;([.K399]*100)/(100+[.E399]);&quot; &quot;)" office:value-type="float" office:value="10.1818181818182">
            <text:p>10,18</text:p>
          </table:table-cell>
          <table:table-cell table:style-name="ce56" office:value-type="float" office:value="11.2">
            <text:p>11,20</text:p>
          </table:table-cell>
          <table:table-cell table:style-name="ce56" table:formula="of:=IF([.I399] &lt;&gt;0;([.I399]*[.K399]);&quot; &quot;)" office:value-type="string" office:string-value=" ">
            <text:p><text:s/></text:p>
          </table:table-cell>
          <table:table-cell table:style-name="ce63"/>
          <table:table-cell table:style-name="ce56" table:formula="of:=IF([.M399]&lt;&gt;0;[.L399]-([.L399]*[.M399]);[.L39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den. 4</text:p>
          </table:table-cell>
          <table:table-cell table:style-name="ce71" office:value-type="float" office:value="8053904177509">
            <text:p>805390417750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Leccino denocciolate in salamoia</text:p>
          </table:table-cell>
          <table:table-cell table:style-name="ce24" office:value-type="string">
            <text:p>1,5 kg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2-12">
            <text:p>12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00] &lt;&gt;0;([.K400]*100)/(100+[.E400]);&quot; &quot;)" office:value-type="float" office:value="20">
            <text:p>20,00</text:p>
          </table:table-cell>
          <table:table-cell table:style-name="ce56" office:value-type="float" office:value="22">
            <text:p>22,00</text:p>
          </table:table-cell>
          <table:table-cell table:style-name="ce56" table:formula="of:=IF([.I400] &lt;&gt;0;([.I400]*[.K400]);&quot; &quot;)" office:value-type="string" office:string-value=" ">
            <text:p><text:s/></text:p>
          </table:table-cell>
          <table:table-cell table:style-name="ce63"/>
          <table:table-cell table:style-name="ce56" table:formula="of:=IF([.M400]&lt;&gt;0;[.L400]-([.L400]*[.M400]);[.L40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L den.</text:p>
          </table:table-cell>
          <table:table-cell table:style-name="ce71" office:value-type="float" office:value="8053904177486">
            <text:p>805390417748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nere in salamoia</text:p>
          </table:table-cell>
          <table:table-cell table:style-name="ce24" office:value-type="string">
            <text:p>2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01] &lt;&gt;0;([.K401]*100)/(100+[.E401]);&quot; &quot;)" office:value-type="float" office:value="20.1923076923077">
            <text:p>20,19</text:p>
          </table:table-cell>
          <table:table-cell table:style-name="ce56" office:value-type="float" office:value="21">
            <text:p>21,00</text:p>
          </table:table-cell>
          <table:table-cell table:style-name="ce56" table:formula="of:=IF([.I401] &lt;&gt;0;([.I401]*[.K401]);&quot; &quot;)" office:value-type="string" office:string-value=" ">
            <text:p><text:s/></text:p>
          </table:table-cell>
          <table:table-cell table:style-name="ce63"/>
          <table:table-cell table:style-name="ce56" table:formula="of:=IF([.M401]&lt;&gt;0;[.L401]-([.L401]*[.M401]);[.L40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N sal.</text:p>
          </table:table-cell>
          <table:table-cell table:style-name="ce71" office:value-type="float" office:value="8053904174508">
            <text:p>805390417450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ve nere in salamoia</text:p>
          </table:table-cell>
          <table:table-cell table:style-name="ce24" office:value-type="string">
            <text:p>17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02] &lt;&gt;0;([.K402]*100)/(100+[.E402]);&quot; &quot;)" office:value-type="string" office:string-value=" ">
            <text:p><text:s/></text:p>
          </table:table-cell>
          <table:table-cell table:style-name="ce56"/>
          <table:table-cell table:style-name="ce56" table:formula="of:=IF([.I402] &lt;&gt;0;([.I402]*[.K402]);&quot; &quot;)" office:value-type="string" office:string-value=" ">
            <text:p><text:s/></text:p>
          </table:table-cell>
          <table:table-cell table:style-name="ce63"/>
          <table:table-cell table:style-name="ce56" table:formula="of:=IF([.M402]&lt;&gt;0;[.L402]-([.L402]*[.M402]);[.L40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N sal. 1</text:p>
          </table:table-cell>
          <table:table-cell table:style-name="ce71" office:value-type="float" office:value="8056518788000">
            <text:p>805651878800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ve nere in salamoia</text:p>
          </table:table-cell>
          <table:table-cell table:style-name="ce24" office:value-type="string">
            <text:p>3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6-10-31">
            <text:p>31/10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03] &lt;&gt;0;([.K403]*100)/(100+[.E403]);&quot; &quot;)" office:value-type="float" office:value="6.25">
            <text:p>6,25</text:p>
          </table:table-cell>
          <table:table-cell table:style-name="ce56" office:value-type="float" office:value="6.5">
            <text:p>6,50</text:p>
          </table:table-cell>
          <table:table-cell table:style-name="ce56" table:formula="of:=IF([.I403] &lt;&gt;0;([.I403]*[.K403]);&quot; &quot;)" office:value-type="string" office:string-value=" ">
            <text:p><text:s/></text:p>
          </table:table-cell>
          <table:table-cell table:style-name="ce63"/>
          <table:table-cell table:style-name="ce56" table:formula="of:=IF([.M403]&lt;&gt;0;[.L403]-([.L403]*[.M403]);[.L40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N sal. 3</text:p>
          </table:table-cell>
          <table:table-cell table:style-name="ce71" office:value-type="float" office:value="8053904174492">
            <text:p>805390417449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ve verdi in salamoia</text:p>
          </table:table-cell>
          <table:table-cell table:style-name="ce24" office:value-type="string">
            <text:p>17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04] &lt;&gt;0;([.K404]*100)/(100+[.E404]);&quot; &quot;)" office:value-type="string" office:string-value=" ">
            <text:p><text:s/></text:p>
          </table:table-cell>
          <table:table-cell table:style-name="ce56"/>
          <table:table-cell table:style-name="ce56" table:formula="of:=IF([.I404] &lt;&gt;0;([.I404]*[.K404]);&quot; &quot;)" office:value-type="string" office:string-value=" ">
            <text:p><text:s/></text:p>
          </table:table-cell>
          <table:table-cell table:style-name="ce63"/>
          <table:table-cell table:style-name="ce56" table:formula="of:=IF([.M404]&lt;&gt;0;[.L404]-([.L404]*[.M404]);[.L40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V sal.</text:p>
          </table:table-cell>
          <table:table-cell table:style-name="ce71" office:value-type="float" office:value="8056518787997">
            <text:p>805651878799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Olive verdi schiacciate</text:p>
          </table:table-cell>
          <table:table-cell table:style-name="ce24" office:value-type="string">
            <text:p>17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05] &lt;&gt;0;([.K405]*100)/(100+[.E405]);&quot; &quot;)" office:value-type="string" office:string-value=" ">
            <text:p><text:s/></text:p>
          </table:table-cell>
          <table:table-cell table:style-name="ce56"/>
          <table:table-cell table:style-name="ce56" table:formula="of:=IF([.I405] &lt;&gt;0;([.I405]*[.K405]);&quot; &quot;)" office:value-type="string" office:string-value=" ">
            <text:p><text:s/></text:p>
          </table:table-cell>
          <table:table-cell table:style-name="ce63"/>
          <table:table-cell table:style-name="ce56" table:formula="of:=IF([.M405]&lt;&gt;0;[.L405]-([.L405]*[.M405]);[.L40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V schiacc.</text:p>
          </table:table-cell>
          <table:table-cell table:style-name="ce71" office:value-type="float" office:value="8056518789687">
            <text:p>8056518789687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Olive giganti</text:p>
          </table:table-cell>
          <table:table-cell table:style-name="ce24" office:value-type="string">
            <text:p>36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06] &lt;&gt;0;([.K406]*100)/(100+[.E406]);&quot; &quot;)" office:value-type="string" office:string-value=" ">
            <text:p><text:s/></text:p>
          </table:table-cell>
          <table:table-cell table:style-name="ce56"/>
          <table:table-cell table:style-name="ce56" table:formula="of:=IF([.I406] &lt;&gt;0;([.I406]*[.K406]);&quot; &quot;)" office:value-type="string" office:string-value=" ">
            <text:p><text:s/></text:p>
          </table:table-cell>
          <table:table-cell table:style-name="ce63"/>
          <table:table-cell table:style-name="ce56" table:formula="of:=IF([.M406]&lt;&gt;0;[.L406]-([.L406]*[.M406]);[.L40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Olive giganti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4">
            <text:p>SALE</text:p>
          </table:table-cell>
          <table:table-cell table:style-name="ce14" office:value-type="string">
            <text:p>Sale marino integrale fin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8-07-29">
            <text:p>29/7/28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07] &lt;&gt;0;([.K407]*100)/(100+[.E407]);&quot; &quot;)" office:value-type="float" office:value="1.59836065573771">
            <text:p>1,60</text:p>
          </table:table-cell>
          <table:table-cell table:style-name="ce56" office:value-type="float" office:value="1.95">
            <text:p>1,95</text:p>
          </table:table-cell>
          <table:table-cell table:style-name="ce56" table:formula="of:=IF([.I407] &lt;&gt;0;([.I407]*[.K407]);&quot; &quot;)" office:value-type="string" office:string-value=" ">
            <text:p><text:s/></text:p>
          </table:table-cell>
          <table:table-cell table:style-name="ce63"/>
          <table:table-cell table:style-name="ce56" table:formula="of:=IF([.M407]&lt;&gt;0;[.L407]-([.L407]*[.M407]);[.L40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le fino</text:p>
          </table:table-cell>
          <table:table-cell table:style-name="ce71" office:value-type="float" office:value="8053904177448">
            <text:p>805390417744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le marino integrale grosso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8-03-20">
            <text:p>20/3/28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08] &lt;&gt;0;([.K408]*100)/(100+[.E408]);&quot; &quot;)" office:value-type="float" office:value="1.59836065573771">
            <text:p>1,60</text:p>
          </table:table-cell>
          <table:table-cell table:style-name="ce56" office:value-type="float" office:value="1.95">
            <text:p>1,95</text:p>
          </table:table-cell>
          <table:table-cell table:style-name="ce56" table:formula="of:=IF([.I408] &lt;&gt;0;([.I408]*[.K408]);&quot; &quot;)" office:value-type="string" office:string-value=" ">
            <text:p><text:s/></text:p>
          </table:table-cell>
          <table:table-cell table:style-name="ce63"/>
          <table:table-cell table:style-name="ce56" table:formula="of:=IF([.M408]&lt;&gt;0;[.L408]-([.L408]*[.M408]);[.L40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le misto</text:p>
          </table:table-cell>
          <table:table-cell table:style-name="ce71" office:value-type="float" office:value="8056518781070">
            <text:p>8056518781070</text:p>
          </table:table-cell>
          <table:table-cell table:style-name="ce78" office:value-type="percentage" office:value="-0.2">
            <text:p>-20%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e marino integrale misto</text:p>
          </table:table-cell>
          <table:table-cell table:style-name="ce24" office:value-type="string">
            <text:p>10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09] &lt;&gt;0;([.K409]*100)/(100+[.E409]);&quot; &quot;)" office:value-type="float" office:value="12.7868852459016">
            <text:p>12,79</text:p>
          </table:table-cell>
          <table:table-cell table:style-name="ce56" office:value-type="float" office:value="15.6">
            <text:p>15,60</text:p>
          </table:table-cell>
          <table:table-cell table:style-name="ce56" table:formula="of:=IF([.I409] &lt;&gt;0;([.I409]*[.K409]);&quot; &quot;)" office:value-type="string" office:string-value=" ">
            <text:p><text:s/></text:p>
          </table:table-cell>
          <table:table-cell table:style-name="ce63"/>
          <table:table-cell table:style-name="ce56" table:formula="of:=IF([.M409]&lt;&gt;0;[.L409]-([.L409]*[.M409]);[.L40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le misto 1</text:p>
          </table:table-cell>
          <table:table-cell table:style-name="ce71" office:value-type="float" office:value="8056518780011">
            <text:p>8056518780011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Cristalli di sale marino integrale</text:p>
          </table:table-cell>
          <table:table-cell table:style-name="ce24" office:value-type="string">
            <text:p>30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10] &lt;&gt;0;([.K410]*100)/(100+[.E410]);&quot; &quot;)" office:value-type="float" office:value="2.45901639344262">
            <text:p>2,46</text:p>
          </table:table-cell>
          <table:table-cell table:style-name="ce56" office:value-type="float" office:value="3">
            <text:p>3,00</text:p>
          </table:table-cell>
          <table:table-cell table:style-name="ce56" table:formula="of:=IF([.I410] &lt;&gt;0;([.I410]*[.K410]);&quot; &quot;)" office:value-type="string" office:string-value=" ">
            <text:p><text:s/></text:p>
          </table:table-cell>
          <table:table-cell table:style-name="ce63"/>
          <table:table-cell table:style-name="ce56" table:formula="of:=IF([.M410]&lt;&gt;0;[.L410]-([.L410]*[.M410]);[.L41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istalli sale</text:p>
          </table:table-cell>
          <table:table-cell table:style-name="ce71" office:value-type="float" office:value="8056518785689">
            <text:p>805651878568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8" office:value-type="string" table:number-columns-spanned="1" table:number-rows-spanned="7">
            <text:p>SEMI</text:p>
          </table:table-cell>
          <table:table-cell table:style-name="ce14" office:value-type="string">
            <text:p>Semi di girasole italiani decorticati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11] &lt;&gt;0;([.K411]*100)/(100+[.E411]);&quot; &quot;)" office:value-type="string" office:string-value=" ">
            <text:p><text:s/></text:p>
          </table:table-cell>
          <table:table-cell table:style-name="ce56"/>
          <table:table-cell table:style-name="ce56" table:formula="of:=IF([.I411] &lt;&gt;0;([.I411]*[.K411]);&quot; &quot;)" office:value-type="string" office:string-value=" ">
            <text:p><text:s/></text:p>
          </table:table-cell>
          <table:table-cell table:style-name="ce63"/>
          <table:table-cell table:style-name="ce56" table:formula="of:=IF([.M411]&lt;&gt;0;[.L411]-([.L411]*[.M411]);[.L41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Girasole 1</text:p>
          </table:table-cell>
          <table:table-cell table:style-name="ce71" office:value-type="float" office:value="8056518788154">
            <text:p>805651878815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emi di girasole italiani decorticati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12] &lt;&gt;0;([.K412]*100)/(100+[.E412]);&quot; &quot;)" office:value-type="float" office:value="4.18181818181818">
            <text:p>4,18</text:p>
          </table:table-cell>
          <table:table-cell table:style-name="ce56" office:value-type="float" office:value="4.6">
            <text:p>4,60</text:p>
          </table:table-cell>
          <table:table-cell table:style-name="ce56" table:formula="of:=IF([.I412] &lt;&gt;0;([.I412]*[.K412]);&quot; &quot;)" office:value-type="string" office:string-value=" ">
            <text:p><text:s/></text:p>
          </table:table-cell>
          <table:table-cell table:style-name="ce63"/>
          <table:table-cell table:style-name="ce56" table:formula="of:=IF([.M412]&lt;&gt;0;[.L412]-([.L412]*[.M412]);[.L41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Girasole 3</text:p>
          </table:table-cell>
          <table:table-cell table:style-name="ce71" office:value-type="float" office:value="8053904170296">
            <text:p>805390417029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emi di girasole italiani decorticat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13] &lt;&gt;0;([.K413]*100)/(100+[.E413]);&quot; &quot;)" office:value-type="string" office:string-value=" ">
            <text:p><text:s/></text:p>
          </table:table-cell>
          <table:table-cell table:style-name="ce56"/>
          <table:table-cell table:style-name="ce56" table:formula="of:=IF([.I413] &lt;&gt;0;([.I413]*[.K413]);&quot; &quot;)" office:value-type="string" office:string-value=" ">
            <text:p><text:s/></text:p>
          </table:table-cell>
          <table:table-cell table:style-name="ce63"/>
          <table:table-cell table:style-name="ce56" table:formula="of:=IF([.M413]&lt;&gt;0;[.L413]-([.L413]*[.M413]);[.L41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Girasole 5</text:p>
          </table:table-cell>
          <table:table-cell table:style-name="ce71" office:value-type="float" office:value="8056518783982">
            <text:p>805651878398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emi di sesamo italiani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4-30">
            <text:p>30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14] &lt;&gt;0;([.K414]*100)/(100+[.E414]);&quot; &quot;)" office:value-type="float" office:value="17">
            <text:p>17,00</text:p>
          </table:table-cell>
          <table:table-cell table:style-name="ce56" office:value-type="float" office:value="18.7">
            <text:p>18,70</text:p>
          </table:table-cell>
          <table:table-cell table:style-name="ce56" table:formula="of:=IF([.I414] &lt;&gt;0;([.I414]*[.K414]);&quot; &quot;)" office:value-type="string" office:string-value=" ">
            <text:p><text:s/></text:p>
          </table:table-cell>
          <table:table-cell table:style-name="ce63"/>
          <table:table-cell table:style-name="ce56" table:formula="of:=IF([.M414]&lt;&gt;0;[.L414]-([.L414]*[.M414]);[.L41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Sesamo 1</text:p>
          </table:table-cell>
          <table:table-cell table:style-name="ce71" office:value-type="float" office:value="8056518788611">
            <text:p>805651878861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emi di sesamo italiani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4-30">
            <text:p>30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15] &lt;&gt;0;([.K415]*100)/(100+[.E415]);&quot; &quot;)" office:value-type="float" office:value="5.86363636363636">
            <text:p>5,86</text:p>
          </table:table-cell>
          <table:table-cell table:style-name="ce56" office:value-type="float" office:value="6.45">
            <text:p>6,45</text:p>
          </table:table-cell>
          <table:table-cell table:style-name="ce56" table:formula="of:=IF([.I415] &lt;&gt;0;([.I415]*[.K415]);&quot; &quot;)" office:value-type="string" office:string-value=" ">
            <text:p><text:s/></text:p>
          </table:table-cell>
          <table:table-cell table:style-name="ce63"/>
          <table:table-cell table:style-name="ce56" table:formula="of:=IF([.M415]&lt;&gt;0;[.L415]-([.L415]*[.M415]);[.L41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Sesamo 3</text:p>
          </table:table-cell>
          <table:table-cell table:style-name="ce71" office:value-type="float" office:value="8056518788604">
            <text:p>805651878860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emi di sesamo bianchi italiani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16] &lt;&gt;0;([.K416]*100)/(100+[.E416]);&quot; &quot;)" office:value-type="float" office:value="6.45454545454545">
            <text:p>6,45</text:p>
          </table:table-cell>
          <table:table-cell table:style-name="ce56" office:value-type="float" office:value="7.1">
            <text:p>7,10</text:p>
          </table:table-cell>
          <table:table-cell table:style-name="ce56" table:formula="of:=IF([.I416] &lt;&gt;0;([.I416]*[.K416]);&quot; &quot;)" office:value-type="string" office:string-value=" ">
            <text:p><text:s/></text:p>
          </table:table-cell>
          <table:table-cell table:style-name="ce63"/>
          <table:table-cell table:style-name="ce56" table:formula="of:=IF([.M416]&lt;&gt;0;[.L416]-([.L416]*[.M416]);[.L41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Sesamo B 3</text:p>
          </table:table-cell>
          <table:table-cell table:style-name="ce71" office:value-type="float" office:value="8053904177264">
            <text:p>805390417726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emi di sesamo italiani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17] &lt;&gt;0;([.K417]*100)/(100+[.E417]);&quot; &quot;)" office:value-type="string" office:string-value=" ">
            <text:p><text:s/></text:p>
          </table:table-cell>
          <table:table-cell table:style-name="ce56"/>
          <table:table-cell table:style-name="ce56" table:formula="of:=IF([.I417] &lt;&gt;0;([.I417]*[.K417]);&quot; &quot;)" office:value-type="string" office:string-value=" ">
            <text:p><text:s/></text:p>
          </table:table-cell>
          <table:table-cell table:style-name="ce63"/>
          <table:table-cell table:style-name="ce56" table:formula="of:=IF([.M417]&lt;&gt;0;[.L417]-([.L417]*[.M417]);[.L41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emi-Sesamo 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table-cell table:style-name="ce9" office:value-type="string" table:number-columns-spanned="1" table:number-rows-spanned="10">
            <text:p><text:s/>PROD. DA FORNO SALATI</text:p>
          </table:table-cell>
          <table:table-cell table:style-name="ce14" office:value-type="string">
            <text:p>Salatini di riso al sesamo</text:p>
          </table:table-cell>
          <table:table-cell table:style-name="ce24" office:value-type="string">
            <text:p>6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7-17">
            <text:p>17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18] &lt;&gt;0;([.K418]*100)/(100+[.E418]);&quot; &quot;)" office:value-type="float" office:value="2.86363636363636">
            <text:p>2,86</text:p>
          </table:table-cell>
          <table:table-cell table:style-name="ce56" office:value-type="float" office:value="3.15">
            <text:p>3,15</text:p>
          </table:table-cell>
          <table:table-cell table:style-name="ce56" table:formula="of:=IF([.I418] &lt;&gt;0;([.I418]*[.K418]);&quot; &quot;)" office:value-type="string" office:string-value=" ">
            <text:p><text:s/></text:p>
          </table:table-cell>
          <table:table-cell table:style-name="ce63"/>
          <table:table-cell table:style-name="ce56" table:formula="of:=IF([.M418]&lt;&gt;0;[.L418]-([.L418]*[.M418]);[.L41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alatini</text:p>
          </table:table-cell>
          <table:table-cell table:style-name="ce71" office:value-type="float" office:value="8053904177387">
            <text:p>805390417738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alato natalizio con zucca condita, olive e rosmarino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19] &lt;&gt;0;([.K419]*100)/(100+[.E419]);&quot; &quot;)" office:value-type="string" office:string-value=" ">
            <text:p><text:s/></text:p>
          </table:table-cell>
          <table:table-cell table:style-name="ce56"/>
          <table:table-cell table:style-name="ce56" table:formula="of:=IF([.I419] &lt;&gt;0;([.I419]*[.K419]);&quot; &quot;)" office:value-type="string" office:string-value=" ">
            <text:p><text:s/></text:p>
          </table:table-cell>
          <table:table-cell table:style-name="ce63"/>
          <table:table-cell table:style-name="ce56" table:formula="of:=IF([.M419]&lt;&gt;0;[.L419]-([.L419]*[.M419]);[.L41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alato nat.</text:p>
          </table:table-cell>
          <table:table-cell table:style-name="ce71" office:value-type="float" office:value="8056518780813">
            <text:p>805651878081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arallini</text:p>
          </table:table-cell>
          <table:table-cell table:style-name="ce24" office:value-type="string">
            <text:p>40 g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20] &lt;&gt;0;([.K420]*100)/(100+[.E420]);&quot; &quot;)" office:value-type="string" office:string-value=" ">
            <text:p><text:s/></text:p>
          </table:table-cell>
          <table:table-cell table:style-name="ce56"/>
          <table:table-cell table:style-name="ce56" table:formula="of:=IF([.I420] &lt;&gt;0;([.I420]*[.K420]);&quot; &quot;)" office:value-type="string" office:string-value=" ">
            <text:p><text:s/></text:p>
          </table:table-cell>
          <table:table-cell table:style-name="ce63"/>
          <table:table-cell table:style-name="ce56" table:formula="of:=IF([.M420]&lt;&gt;0;[.L420]-([.L420]*[.M420]);[.L42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ni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arallini (in carta)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21] &lt;&gt;0;([.K421]*100)/(100+[.E421]);&quot; &quot;)" office:value-type="string" office:string-value=" ">
            <text:p><text:s/></text:p>
          </table:table-cell>
          <table:table-cell table:style-name="ce56"/>
          <table:table-cell table:style-name="ce56" table:formula="of:=IF([.I421] &lt;&gt;0;([.I421]*[.K421]);&quot; &quot;)" office:value-type="string" office:string-value=" ">
            <text:p><text:s/></text:p>
          </table:table-cell>
          <table:table-cell table:style-name="ce63"/>
          <table:table-cell table:style-name="ce56" table:formula="of:=IF([.M421]&lt;&gt;0;[.L421]-([.L421]*[.M421]);[.L42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 c</text:p>
          </table:table-cell>
          <table:table-cell table:style-name="ce71" office:value-type="float" office:value="8053904176755">
            <text:p>805390417675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rallini</text:p>
          </table:table-cell>
          <table:table-cell table:style-name="ce24" office:value-type="string">
            <text:p>250 g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01">
            <text:p>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22] &lt;&gt;0;([.K422]*100)/(100+[.E422]);&quot; &quot;)" office:value-type="float" office:value="3.27272727272727">
            <text:p>3,27</text:p>
          </table:table-cell>
          <table:table-cell table:style-name="ce56" office:value-type="float" office:value="3.6">
            <text:p>3,60</text:p>
          </table:table-cell>
          <table:table-cell table:style-name="ce56" table:formula="of:=IF([.I422] &lt;&gt;0;([.I422]*[.K422]);&quot; &quot;)" office:value-type="string" office:string-value=" ">
            <text:p><text:s/></text:p>
          </table:table-cell>
          <table:table-cell table:style-name="ce63"/>
          <table:table-cell table:style-name="ce56" table:formula="of:=IF([.M422]&lt;&gt;0;[.L422]-([.L422]*[.M422]);[.L42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</text:p>
          </table:table-cell>
          <table:table-cell table:style-name="ce71" office:value-type="float" office:value="8053904170807">
            <text:p>805390417080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rallini al finocchietto</text:p>
          </table:table-cell>
          <table:table-cell table:style-name="ce24" office:value-type="string">
            <text:p>250 g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01">
            <text:p>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23] &lt;&gt;0;([.K423]*100)/(100+[.E423]);&quot; &quot;)" office:value-type="float" office:value="3.40909090909091">
            <text:p>3,41</text:p>
          </table:table-cell>
          <table:table-cell table:style-name="ce56" office:value-type="float" office:value="3.75">
            <text:p>3,75</text:p>
          </table:table-cell>
          <table:table-cell table:style-name="ce56" table:formula="of:=IF([.I423] &lt;&gt;0;([.I423]*[.K423]);&quot; &quot;)" office:value-type="string" office:string-value=" ">
            <text:p><text:s/></text:p>
          </table:table-cell>
          <table:table-cell table:style-name="ce63"/>
          <table:table-cell table:style-name="ce56" table:formula="of:=IF([.M423]&lt;&gt;0;[.L423]-([.L423]*[.M423]);[.L42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+Fin.</text:p>
          </table:table-cell>
          <table:table-cell table:style-name="ce71" office:value-type="float" office:value="8056518780363">
            <text:p>805651878036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rallini all'origano</text:p>
          </table:table-cell>
          <table:table-cell table:style-name="ce24" office:value-type="string">
            <text:p>2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10">
            <text:p>10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24] &lt;&gt;0;([.K424]*100)/(100+[.E424]);&quot; &quot;)" office:value-type="float" office:value="3.27272727272727">
            <text:p>3,27</text:p>
          </table:table-cell>
          <table:table-cell table:style-name="ce56" office:value-type="float" office:value="3.6">
            <text:p>3,60</text:p>
          </table:table-cell>
          <table:table-cell table:style-name="ce56" table:formula="of:=IF([.I424] &lt;&gt;0;([.I424]*[.K424]);&quot; &quot;)" office:value-type="string" office:string-value=" ">
            <text:p><text:s/></text:p>
          </table:table-cell>
          <table:table-cell table:style-name="ce63"/>
          <table:table-cell table:style-name="ce56" table:formula="of:=IF([.M424]&lt;&gt;0;[.L424]-([.L424]*[.M424]);[.L42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+Orig.</text:p>
          </table:table-cell>
          <table:table-cell table:style-name="ce71" office:value-type="float" office:value="8056518780332">
            <text:p>805651878033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arallini allo zenzero</text:p>
          </table:table-cell>
          <table:table-cell table:style-name="ce24" office:value-type="string">
            <text:p>250 g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25] &lt;&gt;0;([.K425]*100)/(100+[.E425]);&quot; &quot;)" office:value-type="string" office:string-value=" ">
            <text:p><text:s/></text:p>
          </table:table-cell>
          <table:table-cell table:style-name="ce56"/>
          <table:table-cell table:style-name="ce56" table:formula="of:=IF([.I425] &lt;&gt;0;([.I425]*[.K425]);&quot; &quot;)" office:value-type="string" office:string-value=" ">
            <text:p><text:s/></text:p>
          </table:table-cell>
          <table:table-cell table:style-name="ce63"/>
          <table:table-cell table:style-name="ce56" table:formula="of:=IF([.M425]&lt;&gt;0;[.L425]-([.L425]*[.M425]);[.L42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+Zenz.</text:p>
          </table:table-cell>
          <table:table-cell table:style-name="ce71" office:value-type="float" office:value="8053904178117">
            <text:p>805390417811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aralli barlettani</text:p>
          </table:table-cell>
          <table:table-cell table:style-name="ce24" office:value-type="string">
            <text:p>3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26] &lt;&gt;0;([.K426]*100)/(100+[.E426]);&quot; &quot;)" office:value-type="string" office:string-value=" ">
            <text:p><text:s/></text:p>
          </table:table-cell>
          <table:table-cell table:style-name="ce56"/>
          <table:table-cell table:style-name="ce56" table:formula="of:=IF([.I426] &lt;&gt;0;([.I426]*[.K426]);&quot; &quot;)" office:value-type="string" office:string-value=" ">
            <text:p><text:s/></text:p>
          </table:table-cell>
          <table:table-cell table:style-name="ce63"/>
          <table:table-cell table:style-name="ce56" table:formula="of:=IF([.M426]&lt;&gt;0;[.L426]-([.L426]*[.M426]);[.L4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ralli barlett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Riccetti al sesamo</text:p>
          </table:table-cell>
          <table:table-cell table:style-name="ce24" office:value-type="string">
            <text:p>250 g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27] &lt;&gt;0;([.K427]*100)/(100+[.E427]);&quot; &quot;)" office:value-type="string" office:string-value=" ">
            <text:p><text:s/></text:p>
          </table:table-cell>
          <table:table-cell table:style-name="ce56"/>
          <table:table-cell table:style-name="ce56" table:formula="of:=IF([.I427] &lt;&gt;0;([.I427]*[.K427]);&quot; &quot;)" office:value-type="string" office:string-value=" ">
            <text:p><text:s/></text:p>
          </table:table-cell>
          <table:table-cell table:style-name="ce63"/>
          <table:table-cell table:style-name="ce56" table:formula="of:=IF([.M427]&lt;&gt;0;[.L427]-([.L427]*[.M427]);[.L42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Riccetti</text:p>
          </table:table-cell>
          <table:table-cell table:style-name="ce71" office:value-type="float" office:value="8053904177899">
            <text:p>8053904177899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5">
            <text:p>BARRETTE</text:p>
          </table:table-cell>
          <table:table-cell table:style-name="ce14" office:value-type="string">
            <text:p>Barretta 1 con grano saraceno e sale</text:p>
          </table:table-cell>
          <table:table-cell table:style-name="ce24" office:value-type="string">
            <text:p>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11">
            <text:p>1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28] &lt;&gt;0;([.K428]*100)/(100+[.E428]);&quot; &quot;)" office:value-type="float" office:value="2">
            <text:p>2,0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428] &lt;&gt;0;([.I428]*[.K428]);&quot; &quot;)" office:value-type="string" office:string-value=" ">
            <text:p><text:s/></text:p>
          </table:table-cell>
          <table:table-cell table:style-name="ce63"/>
          <table:table-cell table:style-name="ce56" table:formula="of:=IF([.M428]&lt;&gt;0;[.L428]-([.L428]*[.M428]);[.L42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arretta 1</text:p>
          </table:table-cell>
          <table:table-cell table:style-name="ce71" office:value-type="float" office:value="8053904179435">
            <text:p>805390417943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rretta 2 con ribes nero e limone</text:p>
          </table:table-cell>
          <table:table-cell table:style-name="ce24" office:value-type="string">
            <text:p>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29] &lt;&gt;0;([.K429]*100)/(100+[.E429]);&quot; &quot;)" office:value-type="float" office:value="2">
            <text:p>2,0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429] &lt;&gt;0;([.I429]*[.K429]);&quot; &quot;)" office:value-type="string" office:string-value=" ">
            <text:p><text:s/></text:p>
          </table:table-cell>
          <table:table-cell table:style-name="ce63"/>
          <table:table-cell table:style-name="ce56" table:formula="of:=IF([.M429]&lt;&gt;0;[.L429]-([.L429]*[.M429]);[.L42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arretta 2</text:p>
          </table:table-cell>
          <table:table-cell table:style-name="ce71" office:value-type="float" office:value="8053904179442">
            <text:p>805390417944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rretta 3 con cacao e radice di cicoria</text:p>
          </table:table-cell>
          <table:table-cell table:style-name="ce24" office:value-type="string">
            <text:p>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30] &lt;&gt;0;([.K430]*100)/(100+[.E430]);&quot; &quot;)" office:value-type="float" office:value="2">
            <text:p>2,0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430] &lt;&gt;0;([.I430]*[.K430]);&quot; &quot;)" office:value-type="string" office:string-value=" ">
            <text:p><text:s/></text:p>
          </table:table-cell>
          <table:table-cell table:style-name="ce63"/>
          <table:table-cell table:style-name="ce56" table:formula="of:=IF([.M430]&lt;&gt;0;[.L430]-([.L430]*[.M430]);[.L43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arretta 3</text:p>
          </table:table-cell>
          <table:table-cell table:style-name="ce71" office:value-type="float" office:value="8053904179459">
            <text:p>805390417945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rretta 4 con miglio e datteri</text:p>
          </table:table-cell>
          <table:table-cell table:style-name="ce24" office:value-type="string">
            <text:p>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19">
            <text:p>19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31] &lt;&gt;0;([.K431]*100)/(100+[.E431]);&quot; &quot;)" office:value-type="float" office:value="2">
            <text:p>2,0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431] &lt;&gt;0;([.I431]*[.K431]);&quot; &quot;)" office:value-type="string" office:string-value=" ">
            <text:p><text:s/></text:p>
          </table:table-cell>
          <table:table-cell table:style-name="ce63"/>
          <table:table-cell table:style-name="ce56" table:formula="of:=IF([.M431]&lt;&gt;0;[.L431]-([.L431]*[.M431]);[.L43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arretta 4</text:p>
          </table:table-cell>
          <table:table-cell table:style-name="ce71" office:value-type="float" office:value="8053904179466">
            <text:p>805390417946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arretta 5 con avena e zenzero</text:p>
          </table:table-cell>
          <table:table-cell table:style-name="ce24" office:value-type="string">
            <text:p>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32] &lt;&gt;0;([.K432]*100)/(100+[.E432]);&quot; &quot;)" office:value-type="float" office:value="2">
            <text:p>2,0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432] &lt;&gt;0;([.I432]*[.K432]);&quot; &quot;)" office:value-type="string" office:string-value=" ">
            <text:p><text:s/></text:p>
          </table:table-cell>
          <table:table-cell table:style-name="ce63"/>
          <table:table-cell table:style-name="ce56" table:formula="of:=IF([.M432]&lt;&gt;0;[.L432]-([.L432]*[.M432]);[.L43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arretta 5</text:p>
          </table:table-cell>
          <table:table-cell table:style-name="ce71" office:value-type="float" office:value="8053904179473">
            <text:p>8053904179473</text:p>
          </table:table-cell>
          <table:table-cell table:style-name="ce76"/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4">
            <text:p>PRODOTTI DA FORNO DOLCI</text:p>
          </table:table-cell>
          <table:table-cell table:style-name="ce14" office:value-type="string">
            <text:p>Biscotti integrali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33] &lt;&gt;0;([.K433]*100)/(100+[.E433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3] &lt;&gt;0;([.I433]*[.K433]);&quot; &quot;)" office:value-type="string" office:string-value=" ">
            <text:p><text:s/></text:p>
          </table:table-cell>
          <table:table-cell table:style-name="ce63"/>
          <table:table-cell table:style-name="ce56" table:formula="of:=IF([.M433]&lt;&gt;0;[.L433]-([.L433]*[.M433]);[.L43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isc. Integrali 2</text:p>
          </table:table-cell>
          <table:table-cell table:style-name="ce71" office:value-type="float" office:value="8053904179176">
            <text:p>805390417917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ambelline all'uvetta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34] &lt;&gt;0;([.K434]*100)/(100+[.E434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4] &lt;&gt;0;([.I434]*[.K434]);&quot; &quot;)" office:value-type="string" office:string-value=" ">
            <text:p><text:s/></text:p>
          </table:table-cell>
          <table:table-cell table:style-name="ce63"/>
          <table:table-cell table:style-name="ce56" table:formula="of:=IF([.M434]&lt;&gt;0;[.L434]-([.L434]*[.M434]);[.L43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amb. Uvetta 2</text:p>
          </table:table-cell>
          <table:table-cell table:style-name="ce71" office:value-type="float" office:value="8053904177608">
            <text:p>805390417760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uoricini di riso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30">
            <text:p>30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35] &lt;&gt;0;([.K435]*100)/(100+[.E435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5] &lt;&gt;0;([.I435]*[.K435]);&quot; &quot;)" office:value-type="string" office:string-value=" ">
            <text:p><text:s/></text:p>
          </table:table-cell>
          <table:table-cell table:style-name="ce63"/>
          <table:table-cell table:style-name="ce56" table:formula="of:=IF([.M435]&lt;&gt;0;[.L435]-([.L435]*[.M435]);[.L43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uor. Riso 2</text:p>
          </table:table-cell>
          <table:table-cell table:style-name="ce71" office:value-type="float" office:value="8053904177615">
            <text:p>805390417761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ori di miglio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36] &lt;&gt;0;([.K436]*100)/(100+[.E436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6] &lt;&gt;0;([.I436]*[.K436]);&quot; &quot;)" office:value-type="string" office:string-value=" ">
            <text:p><text:s/></text:p>
          </table:table-cell>
          <table:table-cell table:style-name="ce63"/>
          <table:table-cell table:style-name="ce56" table:formula="of:=IF([.M436]&lt;&gt;0;[.L436]-([.L436]*[.M436]);[.L43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ri Miglio 2</text:p>
          </table:table-cell>
          <table:table-cell table:style-name="ce71" office:value-type="float" office:value="8053904177639">
            <text:p>805390417763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ori di saraceno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37] &lt;&gt;0;([.K437]*100)/(100+[.E437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7] &lt;&gt;0;([.I437]*[.K437]);&quot; &quot;)" office:value-type="string" office:string-value=" ">
            <text:p><text:s/></text:p>
          </table:table-cell>
          <table:table-cell table:style-name="ce63"/>
          <table:table-cell table:style-name="ce56" table:formula="of:=IF([.M437]&lt;&gt;0;[.L437]-([.L437]*[.M437]);[.L43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ri Sarac. 2</text:p>
          </table:table-cell>
          <table:table-cell table:style-name="ce71" office:value-type="float" office:value="8053904177653">
            <text:p>805390417765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rollini all'arancia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38] &lt;&gt;0;([.K438]*100)/(100+[.E438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8] &lt;&gt;0;([.I438]*[.K438]);&quot; &quot;)" office:value-type="string" office:string-value=" ">
            <text:p><text:s/></text:p>
          </table:table-cell>
          <table:table-cell table:style-name="ce63"/>
          <table:table-cell table:style-name="ce56" table:formula="of:=IF([.M438]&lt;&gt;0;[.L438]-([.L438]*[.M438]);[.L43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roll. Arancia 2</text:p>
          </table:table-cell>
          <table:table-cell table:style-name="ce71" office:value-type="float" office:value="8053904177677">
            <text:p>80539041776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rollini al limone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39] &lt;&gt;0;([.K439]*100)/(100+[.E439]);&quot; &quot;)" office:value-type="float" office:value="3.54545454545455">
            <text:p>3,55</text:p>
          </table:table-cell>
          <table:table-cell table:style-name="ce56" office:value-type="float" office:value="3.9">
            <text:p>3,90</text:p>
          </table:table-cell>
          <table:table-cell table:style-name="ce56" table:formula="of:=IF([.I439] &lt;&gt;0;([.I439]*[.K439]);&quot; &quot;)" office:value-type="string" office:string-value=" ">
            <text:p><text:s/></text:p>
          </table:table-cell>
          <table:table-cell table:style-name="ce63"/>
          <table:table-cell table:style-name="ce56" table:formula="of:=IF([.M439]&lt;&gt;0;[.L439]-([.L439]*[.M439]);[.L43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roll. Limone 2</text:p>
          </table:table-cell>
          <table:table-cell table:style-name="ce71" office:value-type="float" office:value="8053904179138">
            <text:p>80539041791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rollini al cacao senza glutine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0">
            <text:p>30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40] &lt;&gt;0;([.K440]*100)/(100+[.E440]);&quot; &quot;)" office:value-type="float" office:value="5.36363636363636">
            <text:p>5,36</text:p>
          </table:table-cell>
          <table:table-cell table:style-name="ce56" office:value-type="float" office:value="5.9">
            <text:p>5,90</text:p>
          </table:table-cell>
          <table:table-cell table:style-name="ce56" table:formula="of:=IF([.I440] &lt;&gt;0;([.I440]*[.K440]);&quot; &quot;)" office:value-type="string" office:string-value=" ">
            <text:p><text:s/></text:p>
          </table:table-cell>
          <table:table-cell table:style-name="ce63"/>
          <table:table-cell table:style-name="ce56" table:formula="of:=IF([.M440]&lt;&gt;0;[.L440]-([.L440]*[.M440]);[.L44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roll. Cacao 2</text:p>
          </table:table-cell>
          <table:table-cell table:style-name="ce71" office:value-type="float" office:value="8053904179770">
            <text:p>805390417977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rollini con granella di nocciole senza glutine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0">
            <text:p>30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41] &lt;&gt;0;([.K441]*100)/(100+[.E441]);&quot; &quot;)" office:value-type="float" office:value="5.36363636363636">
            <text:p>5,36</text:p>
          </table:table-cell>
          <table:table-cell table:style-name="ce56" office:value-type="float" office:value="5.9">
            <text:p>5,90</text:p>
          </table:table-cell>
          <table:table-cell table:style-name="ce56" table:formula="of:=IF([.I441] &lt;&gt;0;([.I441]*[.K441]);&quot; &quot;)" office:value-type="string" office:string-value=" ">
            <text:p><text:s/></text:p>
          </table:table-cell>
          <table:table-cell table:style-name="ce63"/>
          <table:table-cell table:style-name="ce56" table:formula="of:=IF([.M441]&lt;&gt;0;[.L441]-([.L441]*[.M441]);[.L44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ronch. Nocc. 2</text:p>
          </table:table-cell>
          <table:table-cell table:style-name="ce71" office:value-type="float" office:value="8053904179763">
            <text:p>805390417976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ronchetti al cioccolato</text:p>
          </table:table-cell>
          <table:table-cell table:style-name="ce24" office:value-type="string">
            <text:p>2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8-30">
            <text:p>30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42] &lt;&gt;0;([.K442]*100)/(100+[.E442]);&quot; &quot;)" office:value-type="float" office:value="4.59090909090909">
            <text:p>4,59</text:p>
          </table:table-cell>
          <table:table-cell table:style-name="ce56" office:value-type="float" office:value="5.05">
            <text:p>5,05</text:p>
          </table:table-cell>
          <table:table-cell table:style-name="ce56" table:formula="of:=IF([.I442] &lt;&gt;0;([.I442]*[.K442]);&quot; &quot;)" office:value-type="string" office:string-value=" ">
            <text:p><text:s/></text:p>
          </table:table-cell>
          <table:table-cell table:style-name="ce63"/>
          <table:table-cell table:style-name="ce56" table:formula="of:=IF([.M442]&lt;&gt;0;[.L442]-([.L442]*[.M442]);[.L44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ronch. Ciocc. 2</text:p>
          </table:table-cell>
          <table:table-cell table:style-name="ce71" office:value-type="float" office:value="8053904178681">
            <text:p>805390417868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integrali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43] &lt;&gt;0;([.K443]*100)/(100+[.E443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3] &lt;&gt;0;([.I443]*[.K443]);&quot; &quot;)" office:value-type="string" office:string-value=" ">
            <text:p><text:s/></text:p>
          </table:table-cell>
          <table:table-cell table:style-name="ce63"/>
          <table:table-cell table:style-name="ce56" table:formula="of:=IF([.M443]&lt;&gt;0;[.L443]-([.L443]*[.M443]);[.L44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isc. Integrali 5</text:p>
          </table:table-cell>
          <table:table-cell table:style-name="ce71" office:value-type="float" office:value="8053904179183">
            <text:p>805390417918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ambelline all'uvetta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5-30">
            <text:p>30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44] &lt;&gt;0;([.K444]*100)/(100+[.E444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4] &lt;&gt;0;([.I444]*[.K444]);&quot; &quot;)" office:value-type="string" office:string-value=" ">
            <text:p><text:s/></text:p>
          </table:table-cell>
          <table:table-cell table:style-name="ce63"/>
          <table:table-cell table:style-name="ce56" table:formula="of:=IF([.M444]&lt;&gt;0;[.L444]-([.L444]*[.M444]);[.L44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amb. Uvetta 5</text:p>
          </table:table-cell>
          <table:table-cell table:style-name="ce71" office:value-type="float" office:value="8053904179121">
            <text:p>805390417912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uoricini di riso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45] &lt;&gt;0;([.K445]*100)/(100+[.E445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5] &lt;&gt;0;([.I445]*[.K445]);&quot; &quot;)" office:value-type="string" office:string-value=" ">
            <text:p><text:s/></text:p>
          </table:table-cell>
          <table:table-cell table:style-name="ce63"/>
          <table:table-cell table:style-name="ce56" table:formula="of:=IF([.M445]&lt;&gt;0;[.L445]-([.L445]*[.M445]);[.L44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uor. Riso 5</text:p>
          </table:table-cell>
          <table:table-cell table:style-name="ce71" office:value-type="float" office:value="8053904177622">
            <text:p>805390417762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ori di miglio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46] &lt;&gt;0;([.K446]*100)/(100+[.E446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6] &lt;&gt;0;([.I446]*[.K446]);&quot; &quot;)" office:value-type="string" office:string-value=" ">
            <text:p><text:s/></text:p>
          </table:table-cell>
          <table:table-cell table:style-name="ce63"/>
          <table:table-cell table:style-name="ce56" table:formula="of:=IF([.M446]&lt;&gt;0;[.L446]-([.L446]*[.M446]);[.L44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ri Miglio 5</text:p>
          </table:table-cell>
          <table:table-cell table:style-name="ce71" office:value-type="float" office:value="8053904179329">
            <text:p>805390417932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iori di saraceno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47] &lt;&gt;0;([.K447]*100)/(100+[.E447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7] &lt;&gt;0;([.I447]*[.K447]);&quot; &quot;)" office:value-type="string" office:string-value=" ">
            <text:p><text:s/></text:p>
          </table:table-cell>
          <table:table-cell table:style-name="ce63"/>
          <table:table-cell table:style-name="ce56" table:formula="of:=IF([.M447]&lt;&gt;0;[.L447]-([.L447]*[.M447]);[.L44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ri Sarac. 5</text:p>
          </table:table-cell>
          <table:table-cell table:style-name="ce71" office:value-type="float" office:value="8053904177660">
            <text:p>805390417766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rollini all'arancia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48] &lt;&gt;0;([.K448]*100)/(100+[.E448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8] &lt;&gt;0;([.I448]*[.K448]);&quot; &quot;)" office:value-type="string" office:string-value=" ">
            <text:p><text:s/></text:p>
          </table:table-cell>
          <table:table-cell table:style-name="ce63"/>
          <table:table-cell table:style-name="ce56" table:formula="of:=IF([.M448]&lt;&gt;0;[.L448]-([.L448]*[.M448]);[.L44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roll. Arancia 5</text:p>
          </table:table-cell>
          <table:table-cell table:style-name="ce71" office:value-type="float" office:value="8053904177684">
            <text:p>805390417768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rollini al limone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49] &lt;&gt;0;([.K449]*100)/(100+[.E449]);&quot; &quot;)" office:value-type="float" office:value="7.27272727272727">
            <text:p>7,27</text:p>
          </table:table-cell>
          <table:table-cell table:style-name="ce56" office:value-type="float" office:value="8">
            <text:p>8,00</text:p>
          </table:table-cell>
          <table:table-cell table:style-name="ce56" table:formula="of:=IF([.I449] &lt;&gt;0;([.I449]*[.K449]);&quot; &quot;)" office:value-type="string" office:string-value=" ">
            <text:p><text:s/></text:p>
          </table:table-cell>
          <table:table-cell table:style-name="ce63"/>
          <table:table-cell table:style-name="ce56" table:formula="of:=IF([.M449]&lt;&gt;0;[.L449]-([.L449]*[.M449]);[.L44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roll. Limone 5</text:p>
          </table:table-cell>
          <table:table-cell table:style-name="ce71" office:value-type="float" office:value="8053904179190">
            <text:p>805390417919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ronchetti al cioccolato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50] &lt;&gt;0;([.K450]*100)/(100+[.E450]);&quot; &quot;)" office:value-type="float" office:value="9.31818181818182">
            <text:p>9,32</text:p>
          </table:table-cell>
          <table:table-cell table:style-name="ce56" office:value-type="float" office:value="10.25">
            <text:p>10,25</text:p>
          </table:table-cell>
          <table:table-cell table:style-name="ce56" table:formula="of:=IF([.I450] &lt;&gt;0;([.I450]*[.K450]);&quot; &quot;)" office:value-type="string" office:string-value=" ">
            <text:p><text:s/></text:p>
          </table:table-cell>
          <table:table-cell table:style-name="ce63"/>
          <table:table-cell table:style-name="ce56" table:formula="of:=IF([.M450]&lt;&gt;0;[.L450]-([.L450]*[.M450]);[.L45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ronch. Ciocc. 5</text:p>
          </table:table-cell>
          <table:table-cell table:style-name="ce71" office:value-type="float" office:value="8053904179336">
            <text:p>805390417933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con succo d'uva</text:p>
          </table:table-cell>
          <table:table-cell table:style-name="ce24" office:value-type="string">
            <text:p>30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1] &lt;&gt;0;([.K451]*100)/(100+[.E451]);&quot; &quot;)" office:value-type="float" office:value="5.95454545454545">
            <text:p>5,95</text:p>
          </table:table-cell>
          <table:table-cell table:style-name="ce56" office:value-type="float" office:value="6.55">
            <text:p>6,55</text:p>
          </table:table-cell>
          <table:table-cell table:style-name="ce56" table:formula="of:=IF([.I451] &lt;&gt;0;([.I451]*[.K451]);&quot; &quot;)" office:value-type="string" office:string-value=" ">
            <text:p><text:s/></text:p>
          </table:table-cell>
          <table:table-cell table:style-name="ce63"/>
          <table:table-cell table:style-name="ce56" table:formula="of:=IF([.M451]&lt;&gt;0;[.L451]-([.L451]*[.M451]);[.L45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ette Succo</text:p>
          </table:table-cell>
          <table:table-cell table:style-name="ce71" office:value-type="float" office:value="8056518784101">
            <text:p>805651878410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integrali</text:p>
          </table:table-cell>
          <table:table-cell table:style-name="ce24" office:value-type="string">
            <text:p>30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2] &lt;&gt;0;([.K452]*100)/(100+[.E452]);&quot; &quot;)" office:value-type="float" office:value="5.95454545454545">
            <text:p>5,95</text:p>
          </table:table-cell>
          <table:table-cell table:style-name="ce56" office:value-type="float" office:value="6.55">
            <text:p>6,55</text:p>
          </table:table-cell>
          <table:table-cell table:style-name="ce56" table:formula="of:=IF([.I452] &lt;&gt;0;([.I452]*[.K452]);&quot; &quot;)" office:value-type="string" office:string-value=" ">
            <text:p><text:s/></text:p>
          </table:table-cell>
          <table:table-cell table:style-name="ce63"/>
          <table:table-cell table:style-name="ce56" table:formula="of:=IF([.M452]&lt;&gt;0;[.L452]-([.L452]*[.M452]);[.L45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ette Integrali</text:p>
          </table:table-cell>
          <table:table-cell table:style-name="ce71" office:value-type="float" office:value="8056518784125">
            <text:p>805651878412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ette biscottate all'uvetta</text:p>
          </table:table-cell>
          <table:table-cell table:style-name="ce24" office:value-type="string">
            <text:p>30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8-31">
            <text:p>31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53] &lt;&gt;0;([.K453]*100)/(100+[.E453]);&quot; &quot;)" office:value-type="float" office:value="5.95454545454545">
            <text:p>5,95</text:p>
          </table:table-cell>
          <table:table-cell table:style-name="ce56" office:value-type="float" office:value="6.55">
            <text:p>6,55</text:p>
          </table:table-cell>
          <table:table-cell table:style-name="ce56" table:formula="of:=IF([.I453] &lt;&gt;0;([.I453]*[.K453]);&quot; &quot;)" office:value-type="string" office:string-value=" ">
            <text:p><text:s/></text:p>
          </table:table-cell>
          <table:table-cell table:style-name="ce63"/>
          <table:table-cell table:style-name="ce56" table:formula="of:=IF([.M453]&lt;&gt;0;[.L453]-([.L453]*[.M453]);[.L45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ette Uvetta</text:p>
          </table:table-cell>
          <table:table-cell table:style-name="ce71" office:value-type="float" office:value="8053904178704">
            <text:p>805390417870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ono gelato</text:p>
          </table:table-cell>
          <table:table-cell table:style-name="ce24"/>
          <table:table-cell table:style-name="ce28" office:value-type="float" office:value="120">
            <text:p>120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4] &lt;&gt;0;([.K454]*100)/(100+[.E454]);&quot; &quot;)" office:value-type="string" office:string-value=" ">
            <text:p><text:s/></text:p>
          </table:table-cell>
          <table:table-cell table:style-name="ce56"/>
          <table:table-cell table:style-name="ce56" table:formula="of:=IF([.I454] &lt;&gt;0;([.I454]*[.K454]);&quot; &quot;)" office:value-type="string" office:string-value=" ">
            <text:p><text:s/></text:p>
          </table:table-cell>
          <table:table-cell table:style-name="ce63"/>
          <table:table-cell table:style-name="ce56" table:formula="of:=IF([.M454]&lt;&gt;0;[.L454]-([.L454]*[.M454]);[.L45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o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olce di Pasqua al cioccolato</text:p>
          </table:table-cell>
          <table:table-cell table:style-name="ce24" office:value-type="string">
            <text:p>7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5] &lt;&gt;0;([.K455]*100)/(100+[.E455]);&quot; &quot;)" office:value-type="float" office:value="25.4545454545455">
            <text:p>25,45</text:p>
          </table:table-cell>
          <table:table-cell table:style-name="ce56" office:value-type="float" office:value="28">
            <text:p>28,00</text:p>
          </table:table-cell>
          <table:table-cell table:style-name="ce56" table:formula="of:=IF([.I455] &lt;&gt;0;([.I455]*[.K455]);&quot; &quot;)" office:value-type="string" office:string-value=" ">
            <text:p><text:s/></text:p>
          </table:table-cell>
          <table:table-cell table:style-name="ce63"/>
          <table:table-cell table:style-name="ce56" table:formula="of:=IF([.M455]&lt;&gt;0;[.L455]-([.L455]*[.M455]);[.L45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Dolce Ciocc.</text:p>
          </table:table-cell>
          <table:table-cell table:style-name="ce71" office:value-type="float" office:value="8053904171194">
            <text:p>8053904171194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Dolce di Pasqua con canditi e uvetta</text:p>
          </table:table-cell>
          <table:table-cell table:style-name="ce24" office:value-type="string">
            <text:p>7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6] &lt;&gt;0;([.K456]*100)/(100+[.E456]);&quot; &quot;)" office:value-type="float" office:value="24.5454545454545">
            <text:p>24,55</text:p>
          </table:table-cell>
          <table:table-cell table:style-name="ce56" office:value-type="float" office:value="27">
            <text:p>27,00</text:p>
          </table:table-cell>
          <table:table-cell table:style-name="ce56" table:formula="of:=IF([.I456] &lt;&gt;0;([.I456]*[.K456]);&quot; &quot;)" office:value-type="string" office:string-value=" ">
            <text:p><text:s/></text:p>
          </table:table-cell>
          <table:table-cell table:style-name="ce63"/>
          <table:table-cell table:style-name="ce56" table:formula="of:=IF([.M456]&lt;&gt;0;[.L456]-([.L456]*[.M456]);[.L45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Dolce Uvetta</text:p>
          </table:table-cell>
          <table:table-cell table:style-name="ce71" office:value-type="float" office:value="8053904171187">
            <text:p>805390417118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5" office:value-type="string" table:number-columns-spanned="1" table:number-rows-spanned="26">
            <text:p>FRUTTA SECCA E <text:s/>DISIDRATATA</text:p>
          </table:table-cell>
          <table:table-cell table:style-name="ce14" office:value-type="string">
            <text:p>Canditi di arance al miele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7] &lt;&gt;0;([.K457]*100)/(100+[.E457]);&quot; &quot;)" office:value-type="string" office:string-value=" ">
            <text:p><text:s/></text:p>
          </table:table-cell>
          <table:table-cell table:style-name="ce56"/>
          <table:table-cell table:style-name="ce56" table:formula="of:=IF([.I457] &lt;&gt;0;([.I457]*[.K457]);&quot; &quot;)" office:value-type="string" office:string-value=" ">
            <text:p><text:s/></text:p>
          </table:table-cell>
          <table:table-cell table:style-name="ce63"/>
          <table:table-cell table:style-name="ce56" table:formula="of:=IF([.M457]&lt;&gt;0;[.L457]-([.L457]*[.M457]);[.L45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anditi Aranc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anditi di limone al miele</text:p>
          </table:table-cell>
          <table:table-cell table:style-name="ce24" office:value-type="string">
            <text:p>1,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8] &lt;&gt;0;([.K458]*100)/(100+[.E458]);&quot; &quot;)" office:value-type="string" office:string-value=" ">
            <text:p><text:s/></text:p>
          </table:table-cell>
          <table:table-cell table:style-name="ce56"/>
          <table:table-cell table:style-name="ce56" table:formula="of:=IF([.I458] &lt;&gt;0;([.I458]*[.K458]);&quot; &quot;)" office:value-type="string" office:string-value=" ">
            <text:p><text:s/></text:p>
          </table:table-cell>
          <table:table-cell table:style-name="ce63"/>
          <table:table-cell table:style-name="ce56" table:formula="of:=IF([.M458]&lt;&gt;0;[.L458]-([.L458]*[.M458]);[.L45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anditi Limon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Uva sultanina</text:p>
          </table:table-cell>
          <table:table-cell table:style-name="ce24" office:value-type="string">
            <text:p>12,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59] &lt;&gt;0;([.K459]*100)/(100+[.E459]);&quot; &quot;)" office:value-type="string" office:string-value=" ">
            <text:p><text:s/></text:p>
          </table:table-cell>
          <table:table-cell table:style-name="ce56"/>
          <table:table-cell table:style-name="ce56" table:formula="of:=IF([.I459] &lt;&gt;0;([.I459]*[.K459]);&quot; &quot;)" office:value-type="string" office:string-value=" ">
            <text:p><text:s/></text:p>
          </table:table-cell>
          <table:table-cell table:style-name="ce63"/>
          <table:table-cell table:style-name="ce56" table:formula="of:=IF([.M459]&lt;&gt;0;[.L459]-([.L459]*[.M459]);[.L45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Uvetta 1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mandorle (I Frutti del Sole)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6-30">
            <text:p>30/6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0] &lt;&gt;0;([.K460]*100)/(100+[.E460]);&quot; &quot;)" office:value-type="float" office:value="6">
            <text:p>6,00</text:p>
          </table:table-cell>
          <table:table-cell table:style-name="ce56" office:value-type="float" office:value="6.6">
            <text:p>6,60</text:p>
          </table:table-cell>
          <table:table-cell table:style-name="ce56" table:formula="of:=IF([.I460] &lt;&gt;0;([.I460]*[.K460]);&quot; &quot;)" office:value-type="string" office:string-value=" ">
            <text:p><text:s/></text:p>
          </table:table-cell>
          <table:table-cell table:style-name="ce63"/>
          <table:table-cell table:style-name="ce56" table:formula="of:=IF([.M460]&lt;&gt;0;[.L460]-([.L460]*[.M460]);[.L46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-Mandorle</text:p>
          </table:table-cell>
          <table:table-cell table:style-name="ce71" office:value-type="float" office:value="8025367000977">
            <text:p>80253670009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ndorle pelate</text:p>
          </table:table-cell>
          <table:table-cell table:style-name="ce24" office:value-type="string">
            <text:p>12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8-31">
            <text:p>31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1] &lt;&gt;0;([.K461]*100)/(100+[.E461]);&quot; &quot;)" office:value-type="float" office:value="5.86538461538462">
            <text:p>5,87</text:p>
          </table:table-cell>
          <table:table-cell table:style-name="ce56" office:value-type="float" office:value="6.1">
            <text:p>6,10</text:p>
          </table:table-cell>
          <table:table-cell table:style-name="ce56" table:formula="of:=IF([.I461] &lt;&gt;0;([.I461]*[.K461]);&quot; &quot;)" office:value-type="string" office:string-value=" ">
            <text:p><text:s/></text:p>
          </table:table-cell>
          <table:table-cell table:style-name="ce63"/>
          <table:table-cell table:style-name="ce56" table:formula="of:=IF([.M461]&lt;&gt;0;[.L461]-([.L461]*[.M461]);[.L46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ndorle pel. <text:s/></text:p>
          </table:table-cell>
          <table:table-cell table:style-name="ce71" office:value-type="float" office:value="8056518788734">
            <text:p>805651878873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andorle pelate (I Frutti del Sole)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62] &lt;&gt;0;([.K462]*100)/(100+[.E462]);&quot; &quot;)" office:value-type="float" office:value="5.86538461538462">
            <text:p>5,87</text:p>
          </table:table-cell>
          <table:table-cell table:style-name="ce56" office:value-type="float" office:value="6.1">
            <text:p>6,10</text:p>
          </table:table-cell>
          <table:table-cell table:style-name="ce56" table:formula="of:=IF([.I462] &lt;&gt;0;([.I462]*[.K462]);&quot; &quot;)" office:value-type="string" office:string-value=" ">
            <text:p><text:s/></text:p>
          </table:table-cell>
          <table:table-cell table:style-name="ce63"/>
          <table:table-cell table:style-name="ce56" table:formula="of:=IF([.M462]&lt;&gt;0;[.L462]-([.L462]*[.M462]);[.L46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ndorle pel. F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ndorle sgusciate (I Frutti del Sole)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3] &lt;&gt;0;([.K463]*100)/(100+[.E463]);&quot; &quot;)" office:value-type="float" office:value="5.57692307692308">
            <text:p>5,58</text:p>
          </table:table-cell>
          <table:table-cell table:style-name="ce56" office:value-type="float" office:value="5.8">
            <text:p>5,80</text:p>
          </table:table-cell>
          <table:table-cell table:style-name="ce56" table:formula="of:=IF([.I463] &lt;&gt;0;([.I463]*[.K463]);&quot; &quot;)" office:value-type="string" office:string-value=" ">
            <text:p><text:s/></text:p>
          </table:table-cell>
          <table:table-cell table:style-name="ce63"/>
          <table:table-cell table:style-name="ce56" table:formula="of:=IF([.M463]&lt;&gt;0;[.L463]-([.L463]*[.M463]);[.L46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ndorle sgusc. F</text:p>
          </table:table-cell>
          <table:table-cell table:style-name="ce71" office:value-type="float" office:value="8025367000939">
            <text:p>802536700093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ranella di nocciole</text:p>
          </table:table-cell>
          <table:table-cell table:style-name="ce24" office:value-type="string">
            <text:p>13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4] &lt;&gt;0;([.K464]*100)/(100+[.E464]);&quot; &quot;)" office:value-type="float" office:value="5.59090909090909">
            <text:p>5,59</text:p>
          </table:table-cell>
          <table:table-cell table:style-name="ce56" office:value-type="float" office:value="6.15">
            <text:p>6,15</text:p>
          </table:table-cell>
          <table:table-cell table:style-name="ce56" table:formula="of:=IF([.I464] &lt;&gt;0;([.I464]*[.K464]);&quot; &quot;)" office:value-type="string" office:string-value=" ">
            <text:p><text:s/></text:p>
          </table:table-cell>
          <table:table-cell table:style-name="ce63"/>
          <table:table-cell table:style-name="ce56" table:formula="of:=IF([.M464]&lt;&gt;0;[.L464]-([.L464]*[.M464]);[.L46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ranell-Nocciole</text:p>
          </table:table-cell>
          <table:table-cell table:style-name="ce71" office:value-type="float" office:value="8056518788727">
            <text:p>805651878872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Nocciole tostate</text:p>
          </table:table-cell>
          <table:table-cell table:style-name="ce24" office:value-type="string">
            <text:p>16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30">
            <text:p>30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5] &lt;&gt;0;([.K465]*100)/(100+[.E465]);&quot; &quot;)" office:value-type="float" office:value="6.22727272727273">
            <text:p>6,23</text:p>
          </table:table-cell>
          <table:table-cell table:style-name="ce56" office:value-type="float" office:value="6.85">
            <text:p>6,85</text:p>
          </table:table-cell>
          <table:table-cell table:style-name="ce56" table:formula="of:=IF([.I465] &lt;&gt;0;([.I465]*[.K465]);&quot; &quot;)" office:value-type="string" office:string-value=" ">
            <text:p><text:s/></text:p>
          </table:table-cell>
          <table:table-cell table:style-name="ce63"/>
          <table:table-cell table:style-name="ce56" table:formula="of:=IF([.M465]&lt;&gt;0;[.L465]-([.L465]*[.M465]);[.L46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Nocciole</text:p>
          </table:table-cell>
          <table:table-cell table:style-name="ce71" office:value-type="float" office:value="8056518788710">
            <text:p>805651878871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anella di nocciol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66] &lt;&gt;0;([.K466]*100)/(100+[.E466]);&quot; &quot;)" office:value-type="float" office:value="171.818181818182">
            <text:p>171,82</text:p>
          </table:table-cell>
          <table:table-cell table:style-name="ce56" office:value-type="float" office:value="189">
            <text:p>189,00</text:p>
          </table:table-cell>
          <table:table-cell table:style-name="ce56" table:formula="of:=IF([.I466] &lt;&gt;0;([.I466]*[.K466]);&quot; &quot;)" office:value-type="string" office:string-value=" ">
            <text:p><text:s/></text:p>
          </table:table-cell>
          <table:table-cell table:style-name="ce63"/>
          <table:table-cell table:style-name="ce56" table:formula="of:=IF([.M466]&lt;&gt;0;[.L466]-([.L466]*[.M466]);[.L46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ranell-Nocciole 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ndorle pelat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4-03-30">
            <text:p>30/3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7] &lt;&gt;0;([.K467]*100)/(100+[.E467]);&quot; &quot;)" office:value-type="float" office:value="187.5">
            <text:p>187,50</text:p>
          </table:table-cell>
          <table:table-cell table:style-name="ce56" office:value-type="float" office:value="195">
            <text:p>195,00</text:p>
          </table:table-cell>
          <table:table-cell table:style-name="ce56" table:formula="of:=IF([.I467] &lt;&gt;0;([.I467]*[.K467]);&quot; &quot;)" office:value-type="string" office:string-value=" ">
            <text:p><text:s/></text:p>
          </table:table-cell>
          <table:table-cell table:style-name="ce63"/>
          <table:table-cell table:style-name="ce56" table:formula="of:=IF([.M467]&lt;&gt;0;[.L467]-([.L467]*[.M467]);[.L46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ndorle pel. 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Nocciole tostate</text:p>
          </table:table-cell>
          <table:table-cell table:style-name="ce24" office:value-type="string">
            <text:p>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3-09-30">
            <text:p>30/9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8] &lt;&gt;0;([.K468]*100)/(100+[.E468]);&quot; &quot;)" office:value-type="float" office:value="154.545454545455">
            <text:p>154,55</text:p>
          </table:table-cell>
          <table:table-cell table:style-name="ce56" office:value-type="float" office:value="170">
            <text:p>170,00</text:p>
          </table:table-cell>
          <table:table-cell table:style-name="ce56" table:formula="of:=IF([.I468] &lt;&gt;0;([.I468]*[.K468]);&quot; &quot;)" office:value-type="string" office:string-value=" ">
            <text:p><text:s/></text:p>
          </table:table-cell>
          <table:table-cell table:style-name="ce63"/>
          <table:table-cell table:style-name="ce56" table:formula="of:=IF([.M468]&lt;&gt;0;[.L468]-([.L468]*[.M468]);[.L46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Nocciole 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Uva sultanina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69] &lt;&gt;0;([.K469]*100)/(100+[.E469]);&quot; &quot;)" office:value-type="float" office:value="5.72115384615385">
            <text:p>5,72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469] &lt;&gt;0;([.I469]*[.K469]);&quot; &quot;)" office:value-type="string" office:string-value=" ">
            <text:p><text:s/></text:p>
          </table:table-cell>
          <table:table-cell table:style-name="ce63"/>
          <table:table-cell table:style-name="ce56" table:formula="of:=IF([.M469]&lt;&gt;0;[.L469]-([.L469]*[.M469]);[.L46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Uvetta <text:s/></text:p>
          </table:table-cell>
          <table:table-cell table:style-name="ce71" office:value-type="float" office:value="8056518788628">
            <text:p>805651878862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mandorle (I Frutti del Sole)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0] &lt;&gt;0;([.K470]*100)/(100+[.E470]);&quot; &quot;)" office:value-type="float" office:value="8.18181818181818">
            <text:p>8,18</text:p>
          </table:table-cell>
          <table:table-cell table:style-name="ce56" office:value-type="float" office:value="9">
            <text:p>9,00</text:p>
          </table:table-cell>
          <table:table-cell table:style-name="ce56" table:formula="of:=IF([.I470] &lt;&gt;0;([.I470]*[.K470]);&quot; &quot;)" office:value-type="string" office:string-value=" ">
            <text:p><text:s/></text:p>
          </table:table-cell>
          <table:table-cell table:style-name="ce63"/>
          <table:table-cell table:style-name="ce56" table:formula="of:=IF([.M470]&lt;&gt;0;[.L470]-([.L470]*[.M470]);[.L47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a mandorle F</text:p>
          </table:table-cell>
          <table:table-cell table:style-name="ce71" office:value-type="float" office:value="8025367000694">
            <text:p>8025367000694</text:p>
          </table:table-cell>
          <table:table-cell table:style-name="ce76" office:value-type="string">
            <text:p>14%- sul grande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mandorle</text:p>
          </table:table-cell>
          <table:table-cell table:style-name="ce24" office:value-type="string">
            <text:p>2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1] &lt;&gt;0;([.K471]*100)/(100+[.E471]);&quot; &quot;)" office:value-type="float" office:value="9.40909090909091">
            <text:p>9,41</text:p>
          </table:table-cell>
          <table:table-cell table:style-name="ce56" office:value-type="float" office:value="10.35">
            <text:p>10,35</text:p>
          </table:table-cell>
          <table:table-cell table:style-name="ce56" table:formula="of:=IF([.I471] &lt;&gt;0;([.I471]*[.K471]);&quot; &quot;)" office:value-type="string" office:string-value=" ">
            <text:p><text:s/></text:p>
          </table:table-cell>
          <table:table-cell table:style-name="ce63"/>
          <table:table-cell table:style-name="ce56" table:formula="of:=IF([.M471]&lt;&gt;0;[.L471]-([.L471]*[.M471]);[.L47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a mandorle 2</text:p>
          </table:table-cell>
          <table:table-cell table:style-name="ce71" office:value-type="float" office:value="8053904178018">
            <text:p>805390417801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mandorle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2] &lt;&gt;0;([.K472]*100)/(100+[.E472]);&quot; &quot;)" office:value-type="float" office:value="16.2727272727273">
            <text:p>16,27</text:p>
          </table:table-cell>
          <table:table-cell table:style-name="ce56" office:value-type="float" office:value="17.9">
            <text:p>17,90</text:p>
          </table:table-cell>
          <table:table-cell table:style-name="ce56" table:formula="of:=IF([.I472] &lt;&gt;0;([.I472]*[.K472]);&quot; &quot;)" office:value-type="string" office:string-value=" ">
            <text:p><text:s/></text:p>
          </table:table-cell>
          <table:table-cell table:style-name="ce63"/>
          <table:table-cell table:style-name="ce56" table:formula="of:=IF([.M472]&lt;&gt;0;[.L472]-([.L472]*[.M472]);[.L47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a mandorle 5</text:p>
          </table:table-cell>
          <table:table-cell table:style-name="ce71" office:value-type="float" office:value="8053904179398">
            <text:p>8053904179398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nocciole</text:p>
          </table:table-cell>
          <table:table-cell table:style-name="ce24" office:value-type="string">
            <text:p>2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3] &lt;&gt;0;([.K473]*100)/(100+[.E473]);&quot; &quot;)" office:value-type="float" office:value="8.13636363636364">
            <text:p>8,14</text:p>
          </table:table-cell>
          <table:table-cell table:style-name="ce56" office:value-type="float" office:value="8.95">
            <text:p>8,95</text:p>
          </table:table-cell>
          <table:table-cell table:style-name="ce56" table:formula="of:=IF([.I473] &lt;&gt;0;([.I473]*[.K473]);&quot; &quot;)" office:value-type="string" office:string-value=" ">
            <text:p><text:s/></text:p>
          </table:table-cell>
          <table:table-cell table:style-name="ce63"/>
          <table:table-cell table:style-name="ce56" table:formula="of:=IF([.M473]&lt;&gt;0;[.L473]-([.L473]*[.M473]);[.L47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a nocciole 2</text:p>
          </table:table-cell>
          <table:table-cell table:style-name="ce71" office:value-type="float" office:value="8056518788864">
            <text:p>805651878886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sta di nocciole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4] &lt;&gt;0;([.K474]*100)/(100+[.E474]);&quot; &quot;)" office:value-type="float" office:value="14">
            <text:p>14,00</text:p>
          </table:table-cell>
          <table:table-cell table:style-name="ce56" office:value-type="float" office:value="15.4">
            <text:p>15,40</text:p>
          </table:table-cell>
          <table:table-cell table:style-name="ce56" table:formula="of:=IF([.I474] &lt;&gt;0;([.I474]*[.K474]);&quot; &quot;)" office:value-type="string" office:string-value=" ">
            <text:p><text:s/></text:p>
          </table:table-cell>
          <table:table-cell table:style-name="ce63"/>
          <table:table-cell table:style-name="ce56" table:formula="of:=IF([.M474]&lt;&gt;0;[.L474]-([.L474]*[.M474]);[.L47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asta nocciole 5</text:p>
          </table:table-cell>
          <table:table-cell table:style-name="ce71" office:value-type="float" office:value="8053904179374">
            <text:p>805390417937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istacchi</text:p>
          </table:table-cell>
          <table:table-cell table:style-name="ce24" office:value-type="string">
            <text:p>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75] &lt;&gt;0;([.K475]*100)/(100+[.E475]);&quot; &quot;)" office:value-type="string" office:string-value=" ">
            <text:p><text:s/></text:p>
          </table:table-cell>
          <table:table-cell table:style-name="ce56"/>
          <table:table-cell table:style-name="ce56" table:formula="of:=IF([.I475] &lt;&gt;0;([.I475]*[.K475]);&quot; &quot;)" office:value-type="string" office:string-value=" ">
            <text:p><text:s/></text:p>
          </table:table-cell>
          <table:table-cell table:style-name="ce63"/>
          <table:table-cell table:style-name="ce56" table:formula="of:=IF([.M475]&lt;&gt;0;[.L475]-([.L475]*[.M475]);[.L47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istachi</text:p>
          </table:table-cell>
          <table:table-cell table:style-name="ce71" office:value-type="float" office:value="8053904177196">
            <text:p>805390417719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ema di pistacchi</text:p>
          </table:table-cell>
          <table:table-cell table:style-name="ce24" office:value-type="string">
            <text:p>22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76] &lt;&gt;0;([.K476]*100)/(100+[.E476]);&quot; &quot;)" office:value-type="float" office:value="9.72727272727273">
            <text:p>9,73</text:p>
          </table:table-cell>
          <table:table-cell table:style-name="ce56" office:value-type="float" office:value="10.7">
            <text:p>10,70</text:p>
          </table:table-cell>
          <table:table-cell table:style-name="ce56" table:formula="of:=IF([.I476] &lt;&gt;0;([.I476]*[.K476]);&quot; &quot;)" office:value-type="string" office:string-value=" ">
            <text:p><text:s/></text:p>
          </table:table-cell>
          <table:table-cell table:style-name="ce63"/>
          <table:table-cell table:style-name="ce56" table:formula="of:=IF([.M476]&lt;&gt;0;[.L476]-([.L476]*[.M476]);[.L47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rema pistacchi</text:p>
          </table:table-cell>
          <table:table-cell table:style-name="ce71" office:value-type="float" office:value="8025367000656">
            <text:p>802536700065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stagne secche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7] &lt;&gt;0;([.K477]*100)/(100+[.E477]);&quot; &quot;)" office:value-type="float" office:value="9.95192307692308">
            <text:p>9,95</text:p>
          </table:table-cell>
          <table:table-cell table:style-name="ce56" office:value-type="float" office:value="10.35">
            <text:p>10,35</text:p>
          </table:table-cell>
          <table:table-cell table:style-name="ce56" table:formula="of:=IF([.I477] &lt;&gt;0;([.I477]*[.K477]);&quot; &quot;)" office:value-type="string" office:string-value=" ">
            <text:p><text:s/></text:p>
          </table:table-cell>
          <table:table-cell table:style-name="ce63"/>
          <table:table-cell table:style-name="ce56" table:formula="of:=IF([.M477]&lt;&gt;0;[.L477]-([.L477]*[.M477]);[.L47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Castagne</text:p>
          </table:table-cell>
          <table:table-cell table:style-name="ce71" office:value-type="float" office:value="8056518783449">
            <text:p>805651878344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Farina di castagne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5-30">
            <text:p>30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78] &lt;&gt;0;([.K478]*100)/(100+[.E478]);&quot; &quot;)" office:value-type="float" office:value="14.6818181818182">
            <text:p>14,68</text:p>
          </table:table-cell>
          <table:table-cell table:style-name="ce56" office:value-type="float" office:value="16.15">
            <text:p>16,15</text:p>
          </table:table-cell>
          <table:table-cell table:style-name="ce56" table:formula="of:=IF([.I478] &lt;&gt;0;([.I478]*[.K478]);&quot; &quot;)" office:value-type="string" office:string-value=" ">
            <text:p><text:s/></text:p>
          </table:table-cell>
          <table:table-cell table:style-name="ce63"/>
          <table:table-cell table:style-name="ce56" table:formula="of:=IF([.M478]&lt;&gt;0;[.L478]-([.L478]*[.M478]);[.L47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-Castagne</text:p>
          </table:table-cell>
          <table:table-cell table:style-name="ce71" office:value-type="float" office:value="8056518783234">
            <text:p>805651878323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iocchi di castagne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79] &lt;&gt;0;([.K479]*100)/(100+[.E479]);&quot; &quot;)" office:value-type="string" office:string-value=" ">
            <text:p><text:s/></text:p>
          </table:table-cell>
          <table:table-cell table:style-name="ce56"/>
          <table:table-cell table:style-name="ce56" table:formula="of:=IF([.I479] &lt;&gt;0;([.I479]*[.K479]);&quot; &quot;)" office:value-type="string" office:string-value=" ">
            <text:p><text:s/></text:p>
          </table:table-cell>
          <table:table-cell table:style-name="ce63"/>
          <table:table-cell table:style-name="ce56" table:formula="of:=IF([.M479]&lt;&gt;0;[.L479]-([.L479]*[.M479]);[.L47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iocchi Cast.</text:p>
          </table:table-cell>
          <table:table-cell table:style-name="ce71" office:value-type="float" office:value="8053904177325">
            <text:p>805390417732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andorle in guscio -vendita sfuso-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80] &lt;&gt;0;([.K480]*100)/(100+[.E480]);&quot; &quot;)" office:value-type="float" office:value="7.40384615384615">
            <text:p>7,40</text:p>
          </table:table-cell>
          <table:table-cell table:style-name="ce56" office:value-type="float" office:value="7.7">
            <text:p>7,70</text:p>
          </table:table-cell>
          <table:table-cell table:style-name="ce56" table:formula="of:=IF([.I480] &lt;&gt;0;([.I480]*[.K480]);&quot; &quot;)" office:value-type="string" office:string-value=" ">
            <text:p><text:s/></text:p>
          </table:table-cell>
          <table:table-cell table:style-name="ce63"/>
          <table:table-cell table:style-name="ce56" table:formula="of:=IF([.M480]&lt;&gt;0;[.L480]-([.L480]*[.M480]);[.L48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Mandorle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Nocciole in guscio -vendita sfuso-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81] &lt;&gt;0;([.K481]*100)/(100+[.E481]);&quot; &quot;)" office:value-type="float" office:value="7.69230769230769">
            <text:p>7,69</text:p>
          </table:table-cell>
          <table:table-cell table:style-name="ce56" office:value-type="float" office:value="8">
            <text:p>8,00</text:p>
          </table:table-cell>
          <table:table-cell table:style-name="ce56" table:formula="of:=IF([.I481] &lt;&gt;0;([.I481]*[.K481]);&quot; &quot;)" office:value-type="string" office:string-value=" ">
            <text:p><text:s/></text:p>
          </table:table-cell>
          <table:table-cell table:style-name="ce63"/>
          <table:table-cell table:style-name="ce56" table:formula="of:=IF([.M481]&lt;&gt;0;[.L481]-([.L481]*[.M481]);[.L48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Nocciole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Noci in guscio <text:s/>-vendita sfuso-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82] &lt;&gt;0;([.K482]*100)/(100+[.E482]);&quot; &quot;)" office:value-type="float" office:value="10.5769230769231">
            <text:p>10,58</text:p>
          </table:table-cell>
          <table:table-cell table:style-name="ce56" office:value-type="float" office:value="11">
            <text:p>11,00</text:p>
          </table:table-cell>
          <table:table-cell table:style-name="ce56" table:formula="of:=IF([.I482] &lt;&gt;0;([.I482]*[.K482]);&quot; &quot;)" office:value-type="string" office:string-value=" ">
            <text:p><text:s/></text:p>
          </table:table-cell>
          <table:table-cell table:style-name="ce63"/>
          <table:table-cell table:style-name="ce56" table:formula="of:=IF([.M482]&lt;&gt;0;[.L482]-([.L482]*[.M482]);[.L48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 office:value-type="string">
            <text:p>Noci 1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6" office:value-type="string" table:number-columns-spanned="1" table:number-rows-spanned="37">
            <text:p>CONFETTURE, COMPOSTE, CONSERVE</text:p>
          </table:table-cell>
          <table:table-cell table:style-name="ce14" office:value-type="string">
            <text:p>Confettura di albicocche con zucchero di canna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14">
            <text:p>14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83] &lt;&gt;0;([.K483]*100)/(100+[.E483]);&quot; &quot;)" office:value-type="float" office:value="4.68181818181818">
            <text:p>4,68</text:p>
          </table:table-cell>
          <table:table-cell table:style-name="ce56" office:value-type="float" office:value="5.15">
            <text:p>5,15</text:p>
          </table:table-cell>
          <table:table-cell table:style-name="ce56" table:formula="of:=IF([.I483] &lt;&gt;0;([.I483]*[.K483]);&quot; &quot;)" office:value-type="string" office:string-value=" ">
            <text:p><text:s/></text:p>
          </table:table-cell>
          <table:table-cell table:style-name="ce63"/>
          <table:table-cell table:style-name="ce56" table:formula="of:=IF([.M483]&lt;&gt;0;[.L483]-([.L483]*[.M483]);[.L48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f-Albicoc 3</text:p>
          </table:table-cell>
          <table:table-cell table:style-name="ce71" office:value-type="float" office:value="8053904176120">
            <text:p>805390417612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nfettura di ciliegie con zucchero di canna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8-09">
            <text:p>9/8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84] &lt;&gt;0;([.K484]*100)/(100+[.E484]);&quot; &quot;)" office:value-type="float" office:value="5.95454545454545">
            <text:p>5,95</text:p>
          </table:table-cell>
          <table:table-cell table:style-name="ce56" office:value-type="float" office:value="6.55">
            <text:p>6,55</text:p>
          </table:table-cell>
          <table:table-cell table:style-name="ce56" table:formula="of:=IF([.I484] &lt;&gt;0;([.I484]*[.K484]);&quot; &quot;)" office:value-type="string" office:string-value=" ">
            <text:p><text:s/></text:p>
          </table:table-cell>
          <table:table-cell table:style-name="ce63"/>
          <table:table-cell table:style-name="ce56" table:formula="of:=IF([.M484]&lt;&gt;0;[.L484]-([.L484]*[.M484]);[.L48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f-Ciliegie 3</text:p>
          </table:table-cell>
          <table:table-cell table:style-name="ce71" office:value-type="float" office:value="8053904176137">
            <text:p>805390417613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nfettura di ciliegie con zucchero di canna</text:p>
          </table:table-cell>
          <table:table-cell table:style-name="ce24" office:value-type="string">
            <text:p>34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85] &lt;&gt;0;([.K485]*100)/(100+[.E485]);&quot; &quot;)" office:value-type="float" office:value="6.90909090909091">
            <text:p>6,91</text:p>
          </table:table-cell>
          <table:table-cell table:style-name="ce56" office:value-type="float" office:value="7.6">
            <text:p>7,60</text:p>
          </table:table-cell>
          <table:table-cell table:style-name="ce56" table:formula="of:=IF([.I485] &lt;&gt;0;([.I485]*[.K485]);&quot; &quot;)" office:value-type="string" office:string-value=" ">
            <text:p><text:s/></text:p>
          </table:table-cell>
          <table:table-cell table:style-name="ce63"/>
          <table:table-cell table:style-name="ce56" table:formula="of:=IF([.M485]&lt;&gt;0;[.L485]-([.L485]*[.M485]);[.L48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f-Ciliegie 3</text:p>
          </table:table-cell>
          <table:table-cell table:style-name="ce71" office:value-type="float" office:value="8053904179497">
            <text:p>805390417949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nfettura di mele cotogne</text:p>
          </table:table-cell>
          <table:table-cell table:style-name="ce24" office:value-type="string">
            <text:p>3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5-17">
            <text:p>17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86] &lt;&gt;0;([.K486]*100)/(100+[.E486]);&quot; &quot;)" office:value-type="float" office:value="4.90909090909091">
            <text:p>4,91</text:p>
          </table:table-cell>
          <table:table-cell table:style-name="ce56" office:value-type="float" office:value="5.4">
            <text:p>5,40</text:p>
          </table:table-cell>
          <table:table-cell table:style-name="ce56" table:formula="of:=IF([.I486] &lt;&gt;0;([.I486]*[.K486]);&quot; &quot;)" office:value-type="string" office:string-value=" ">
            <text:p><text:s/></text:p>
          </table:table-cell>
          <table:table-cell table:style-name="ce63"/>
          <table:table-cell table:style-name="ce56" table:formula="of:=IF([.M486]&lt;&gt;0;[.L486]-([.L486]*[.M486]);[.L48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f-Mele C.</text:p>
          </table:table-cell>
          <table:table-cell table:style-name="ce71" office:value-type="float" office:value="8053904177943">
            <text:p>805390417794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nfettura di pere</text:p>
          </table:table-cell>
          <table:table-cell table:style-name="ce24" office:value-type="string">
            <text:p>3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24">
            <text:p>24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87] &lt;&gt;0;([.K487]*100)/(100+[.E487]);&quot; &quot;)" office:value-type="float" office:value="4.90909090909091">
            <text:p>4,91</text:p>
          </table:table-cell>
          <table:table-cell table:style-name="ce56" office:value-type="float" office:value="5.4">
            <text:p>5,40</text:p>
          </table:table-cell>
          <table:table-cell table:style-name="ce56" table:formula="of:=IF([.I487] &lt;&gt;0;([.I487]*[.K487]);&quot; &quot;)" office:value-type="string" office:string-value=" ">
            <text:p><text:s/></text:p>
          </table:table-cell>
          <table:table-cell table:style-name="ce63"/>
          <table:table-cell table:style-name="ce56" table:formula="of:=IF([.M487]&lt;&gt;0;[.L487]-([.L487]*[.M487]);[.L48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f-Pere</text:p>
          </table:table-cell>
          <table:table-cell table:style-name="ce71" office:value-type="float" office:value="8053904177141">
            <text:p>805390417714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nfettura di pesche</text:p>
          </table:table-cell>
          <table:table-cell table:style-name="ce24" office:value-type="string">
            <text:p>3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88] &lt;&gt;0;([.K488]*100)/(100+[.E488]);&quot; &quot;)" office:value-type="float" office:value="4.90909090909091">
            <text:p>4,91</text:p>
          </table:table-cell>
          <table:table-cell table:style-name="ce56" office:value-type="float" office:value="5.4">
            <text:p>5,40</text:p>
          </table:table-cell>
          <table:table-cell table:style-name="ce56" table:formula="of:=IF([.I488] &lt;&gt;0;([.I488]*[.K488]);&quot; &quot;)" office:value-type="string" office:string-value=" ">
            <text:p><text:s/></text:p>
          </table:table-cell>
          <table:table-cell table:style-name="ce63"/>
          <table:table-cell table:style-name="ce56" table:formula="of:=IF([.M488]&lt;&gt;0;[.L488]-([.L488]*[.M488]);[.L48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f-Pesche 3</text:p>
          </table:table-cell>
          <table:table-cell table:style-name="ce71" office:value-type="float" office:value="8053904177424">
            <text:p>805390417742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albicocche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89] &lt;&gt;0;([.K489]*100)/(100+[.E489]);&quot; &quot;)" office:value-type="float" office:value="4.18181818181818">
            <text:p>4,18</text:p>
          </table:table-cell>
          <table:table-cell table:style-name="ce56" office:value-type="float" office:value="4.6">
            <text:p>4,60</text:p>
          </table:table-cell>
          <table:table-cell table:style-name="ce56" table:formula="of:=IF([.I489] &lt;&gt;0;([.I489]*[.K489]);&quot; &quot;)" office:value-type="string" office:string-value=" ">
            <text:p><text:s/></text:p>
          </table:table-cell>
          <table:table-cell table:style-name="ce63"/>
          <table:table-cell table:style-name="ce56" table:formula="of:=IF([.M489]&lt;&gt;0;[.L489]-([.L489]*[.M489]);[.L48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Albic 2</text:p>
          </table:table-cell>
          <table:table-cell table:style-name="ce71" office:value-type="float" office:value="8056518781933">
            <text:p>80565187819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arance con zucchero di canna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28">
            <text:p>28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0] &lt;&gt;0;([.K490]*100)/(100+[.E490]);&quot; &quot;)" office:value-type="float" office:value="4.09090909090909">
            <text:p>4,09</text:p>
          </table:table-cell>
          <table:table-cell table:style-name="ce56" office:value-type="float" office:value="4.5">
            <text:p>4,50</text:p>
          </table:table-cell>
          <table:table-cell table:style-name="ce56" table:formula="of:=IF([.I490] &lt;&gt;0;([.I490]*[.K490]);&quot; &quot;)" office:value-type="string" office:string-value=" ">
            <text:p><text:s/></text:p>
          </table:table-cell>
          <table:table-cell table:style-name="ce63"/>
          <table:table-cell table:style-name="ce56" table:formula="of:=IF([.M490]&lt;&gt;0;[.L490]-([.L490]*[.M490]);[.L49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Arance 2</text:p>
          </table:table-cell>
          <table:table-cell table:style-name="ce71" office:value-type="float" office:value="8053904175628">
            <text:p>805390417562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arance con zucchero di canna</text:p>
          </table:table-cell>
          <table:table-cell table:style-name="ce24" office:value-type="string">
            <text:p>6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28">
            <text:p>28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1] &lt;&gt;0;([.K491]*100)/(100+[.E491]);&quot; &quot;)" office:value-type="float" office:value="10.4545454545455">
            <text:p>10,45</text:p>
          </table:table-cell>
          <table:table-cell table:style-name="ce56" office:value-type="float" office:value="11.5">
            <text:p>11,50</text:p>
          </table:table-cell>
          <table:table-cell table:style-name="ce56" table:formula="of:=IF([.I491] &lt;&gt;0;([.I491]*[.K491]);&quot; &quot;)" office:value-type="string" office:string-value=" ">
            <text:p><text:s/></text:p>
          </table:table-cell>
          <table:table-cell table:style-name="ce63"/>
          <table:table-cell table:style-name="ce56" table:formula="of:=IF([.M491]&lt;&gt;0;[.L491]-([.L491]*[.M491]);[.L49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Arance 6</text:p>
          </table:table-cell>
          <table:table-cell table:style-name="ce71" office:value-type="float" office:value="8053904175611">
            <text:p>805390417561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ciliegie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92] &lt;&gt;0;([.K492]*100)/(100+[.E492]);&quot; &quot;)" office:value-type="float" office:value="5.40909090909091">
            <text:p>5,41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492] &lt;&gt;0;([.I492]*[.K492]);&quot; &quot;)" office:value-type="string" office:string-value=" ">
            <text:p><text:s/></text:p>
          </table:table-cell>
          <table:table-cell table:style-name="ce63"/>
          <table:table-cell table:style-name="ce56" table:formula="of:=IF([.M492]&lt;&gt;0;[.L492]-([.L492]*[.M492]);[.L49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Cilieg 2</text:p>
          </table:table-cell>
          <table:table-cell table:style-name="ce71" office:value-type="float" office:value="8056518781681">
            <text:p>805651878168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fragole con zucchero di canna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06">
            <text:p>6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3] &lt;&gt;0;([.K493]*100)/(100+[.E493]);&quot; &quot;)" office:value-type="float" office:value="6.31818181818182">
            <text:p>6,32</text:p>
          </table:table-cell>
          <table:table-cell table:style-name="ce56" office:value-type="float" office:value="6.95">
            <text:p>6,95</text:p>
          </table:table-cell>
          <table:table-cell table:style-name="ce56" table:formula="of:=IF([.I493] &lt;&gt;0;([.I493]*[.K493]);&quot; &quot;)" office:value-type="string" office:string-value=" ">
            <text:p><text:s/></text:p>
          </table:table-cell>
          <table:table-cell table:style-name="ce63"/>
          <table:table-cell table:style-name="ce56" table:formula="of:=IF([.M493]&lt;&gt;0;[.L493]-([.L493]*[.M493]);[.L49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Fragole 2</text:p>
          </table:table-cell>
          <table:table-cell table:style-name="ce71" office:value-type="float" office:value="8053904176144">
            <text:p>805390417614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fragole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6-30">
            <text:p>30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4] &lt;&gt;0;([.K494]*100)/(100+[.E494]);&quot; &quot;)" office:value-type="float" office:value="4.36363636363636">
            <text:p>4,36</text:p>
          </table:table-cell>
          <table:table-cell table:style-name="ce56" office:value-type="float" office:value="4.8">
            <text:p>4,80</text:p>
          </table:table-cell>
          <table:table-cell table:style-name="ce56" table:formula="of:=IF([.I494] &lt;&gt;0;([.I494]*[.K494]);&quot; &quot;)" office:value-type="string" office:string-value=" ">
            <text:p><text:s/></text:p>
          </table:table-cell>
          <table:table-cell table:style-name="ce63"/>
          <table:table-cell table:style-name="ce56" table:formula="of:=IF([.M494]&lt;&gt;0;[.L494]-([.L494]*[.M494]);[.L49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Fragole 2</text:p>
          </table:table-cell>
          <table:table-cell table:style-name="ce71" office:value-type="float" office:value="8056518781377">
            <text:p>80565187813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ele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5] &lt;&gt;0;([.K495]*100)/(100+[.E495]);&quot; &quot;)" office:value-type="float" office:value="4.09090909090909">
            <text:p>4,09</text:p>
          </table:table-cell>
          <table:table-cell table:style-name="ce56" office:value-type="float" office:value="4.5">
            <text:p>4,50</text:p>
          </table:table-cell>
          <table:table-cell table:style-name="ce56" table:formula="of:=IF([.I495] &lt;&gt;0;([.I495]*[.K495]);&quot; &quot;)" office:value-type="string" office:string-value=" ">
            <text:p><text:s/></text:p>
          </table:table-cell>
          <table:table-cell table:style-name="ce63"/>
          <table:table-cell table:style-name="ce56" table:formula="of:=IF([.M495]&lt;&gt;0;[.L495]-([.L495]*[.M495]);[.L49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ele 2</text:p>
          </table:table-cell>
          <table:table-cell table:style-name="ce71" office:value-type="float" office:value="8056518781438">
            <text:p>80565187814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ele</text:p>
          </table:table-cell>
          <table:table-cell table:style-name="ce24" office:value-type="string">
            <text:p>22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2-31">
            <text:p>31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6] &lt;&gt;0;([.K496]*100)/(100+[.E496]);&quot; &quot;)" office:value-type="float" office:value="4.81818181818182">
            <text:p>4,82</text:p>
          </table:table-cell>
          <table:table-cell table:style-name="ce56" office:value-type="float" office:value="5.3">
            <text:p>5,30</text:p>
          </table:table-cell>
          <table:table-cell table:style-name="ce56" table:formula="of:=IF([.I496] &lt;&gt;0;([.I496]*[.K496]);&quot; &quot;)" office:value-type="string" office:string-value=" ">
            <text:p><text:s/></text:p>
          </table:table-cell>
          <table:table-cell table:style-name="ce63"/>
          <table:table-cell table:style-name="ce56" table:formula="of:=IF([.M496]&lt;&gt;0;[.L496]-([.L496]*[.M496]);[.L49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ele 2</text:p>
          </table:table-cell>
          <table:table-cell table:style-name="ce71" office:value-type="float" office:value="8056518789786">
            <text:p>805651878978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mele</text:p>
          </table:table-cell>
          <table:table-cell table:style-name="ce24" office:value-type="string">
            <text:p>580 g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497] &lt;&gt;0;([.K497]*100)/(100+[.E497]);&quot; &quot;)" office:value-type="float" office:value="8.63636363636364">
            <text:p>8,64</text:p>
          </table:table-cell>
          <table:table-cell table:style-name="ce56" office:value-type="float" office:value="9.5">
            <text:p>9,50</text:p>
          </table:table-cell>
          <table:table-cell table:style-name="ce56" table:formula="of:=IF([.I497] &lt;&gt;0;([.I497]*[.K497]);&quot; &quot;)" office:value-type="string" office:string-value=" ">
            <text:p><text:s/></text:p>
          </table:table-cell>
          <table:table-cell table:style-name="ce63"/>
          <table:table-cell table:style-name="ce56" table:formula="of:=IF([.M497]&lt;&gt;0;[.L497]-([.L497]*[.M497]);[.L49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ele 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ele</text:p>
          </table:table-cell>
          <table:table-cell table:style-name="ce24" office:value-type="string">
            <text:p>59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2-31">
            <text:p>31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8] &lt;&gt;0;([.K498]*100)/(100+[.E498]);&quot; &quot;)" office:value-type="float" office:value="8.63636363636364">
            <text:p>8,64</text:p>
          </table:table-cell>
          <table:table-cell table:style-name="ce56" office:value-type="float" office:value="9.5">
            <text:p>9,50</text:p>
          </table:table-cell>
          <table:table-cell table:style-name="ce56" table:formula="of:=IF([.I498] &lt;&gt;0;([.I498]*[.K498]);&quot; &quot;)" office:value-type="string" office:string-value=" ">
            <text:p><text:s/></text:p>
          </table:table-cell>
          <table:table-cell table:style-name="ce63"/>
          <table:table-cell table:style-name="ce56" table:formula="of:=IF([.M498]&lt;&gt;0;[.L498]-([.L498]*[.M498]);[.L49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ele 5</text:p>
          </table:table-cell>
          <table:table-cell table:style-name="ce71" office:value-type="float" office:value="8056518789793">
            <text:p>805651878979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irtilli selvatici con malto</text:p>
          </table:table-cell>
          <table:table-cell table:style-name="ce24" office:value-type="string">
            <text:p>21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5-11">
            <text:p>11/5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499] &lt;&gt;0;([.K499]*100)/(100+[.E499]);&quot; &quot;)" office:value-type="float" office:value="6.72727272727273">
            <text:p>6,73</text:p>
          </table:table-cell>
          <table:table-cell table:style-name="ce56" office:value-type="float" office:value="7.4">
            <text:p>7,40</text:p>
          </table:table-cell>
          <table:table-cell table:style-name="ce56" table:formula="of:=IF([.I499] &lt;&gt;0;([.I499]*[.K499]);&quot; &quot;)" office:value-type="string" office:string-value=" ">
            <text:p><text:s/></text:p>
          </table:table-cell>
          <table:table-cell table:style-name="ce63"/>
          <table:table-cell table:style-name="ce56" table:formula="of:=IF([.M499]&lt;&gt;0;[.L499]-([.L499]*[.M499]);[.L49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irt. S 2</text:p>
          </table:table-cell>
          <table:table-cell table:style-name="ce71" office:value-type="float" office:value="8053904175789">
            <text:p>8053904175789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irtilli selvatici con malto</text:p>
          </table:table-cell>
          <table:table-cell table:style-name="ce24" office:value-type="string">
            <text:p>5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19">
            <text:p>19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00] &lt;&gt;0;([.K500]*100)/(100+[.E500]);&quot; &quot;)" office:value-type="float" office:value="14.5">
            <text:p>14,50</text:p>
          </table:table-cell>
          <table:table-cell table:style-name="ce56" office:value-type="float" office:value="15.95">
            <text:p>15,95</text:p>
          </table:table-cell>
          <table:table-cell table:style-name="ce56" table:formula="of:=IF([.I500] &lt;&gt;0;([.I500]*[.K500]);&quot; &quot;)" office:value-type="string" office:string-value=" ">
            <text:p><text:s/></text:p>
          </table:table-cell>
          <table:table-cell table:style-name="ce63"/>
          <table:table-cell table:style-name="ce56" table:formula="of:=IF([.M500]&lt;&gt;0;[.L500]-([.L500]*[.M500]);[.L50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irt. S 5</text:p>
          </table:table-cell>
          <table:table-cell table:style-name="ce71" office:value-type="float" office:value="8053904175796">
            <text:p>805390417579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mirtilli selvatici con malto</text:p>
          </table:table-cell>
          <table:table-cell table:style-name="ce24" office:value-type="string">
            <text:p>1,7 kg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01] &lt;&gt;0;([.K501]*100)/(100+[.E501]);&quot; &quot;)" office:value-type="float" office:value="38.1818181818182">
            <text:p>38,18</text:p>
          </table:table-cell>
          <table:table-cell table:style-name="ce56" office:value-type="float" office:value="42">
            <text:p>42,00</text:p>
          </table:table-cell>
          <table:table-cell table:style-name="ce56" table:formula="of:=IF([.I501] &lt;&gt;0;([.I501]*[.K501]);&quot; &quot;)" office:value-type="string" office:string-value=" ">
            <text:p><text:s/></text:p>
          </table:table-cell>
          <table:table-cell table:style-name="ce63"/>
          <table:table-cell table:style-name="ce56" table:formula="of:=IF([.M501]&lt;&gt;0;[.L501]-([.L501]*[.M501]);[.L50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irt. S 1</text:p>
          </table:table-cell>
          <table:table-cell table:style-name="ce71" office:value-type="float" office:value="8056518786273">
            <text:p>805651878627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irtilli <text:s/>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30">
            <text:p>3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02] &lt;&gt;0;([.K502]*100)/(100+[.E502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502] &lt;&gt;0;([.I502]*[.K502]);&quot; &quot;)" office:value-type="string" office:string-value=" ">
            <text:p><text:s/></text:p>
          </table:table-cell>
          <table:table-cell table:style-name="ce63"/>
          <table:table-cell table:style-name="ce56" table:formula="of:=IF([.M502]&lt;&gt;0;[.L502]-([.L502]*[.M502]);[.L50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irt. 2</text:p>
          </table:table-cell>
          <table:table-cell table:style-name="ce71" office:value-type="float" office:value="8053904179008">
            <text:p>805390417900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mirtilli <text:s/></text:p>
          </table:table-cell>
          <table:table-cell table:style-name="ce24" office:value-type="string">
            <text:p>580 g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03] &lt;&gt;0;([.K503]*100)/(100+[.E503]);&quot; &quot;)" office:value-type="float" office:value="11.2727272727273">
            <text:p>11,27</text:p>
          </table:table-cell>
          <table:table-cell table:style-name="ce56" office:value-type="float" office:value="12.4">
            <text:p>12,40</text:p>
          </table:table-cell>
          <table:table-cell table:style-name="ce56" table:formula="of:=IF([.I503] &lt;&gt;0;([.I503]*[.K503]);&quot; &quot;)" office:value-type="string" office:string-value=" ">
            <text:p><text:s/></text:p>
          </table:table-cell>
          <table:table-cell table:style-name="ce63"/>
          <table:table-cell table:style-name="ce56" table:formula="of:=IF([.M503]&lt;&gt;0;[.L503]-([.L503]*[.M503]);[.L50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irt. 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mirtilli e ribes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8-31">
            <text:p>3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04] &lt;&gt;0;([.K504]*100)/(100+[.E504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504] &lt;&gt;0;([.I504]*[.K504]);&quot; &quot;)" office:value-type="string" office:string-value=" ">
            <text:p><text:s/></text:p>
          </table:table-cell>
          <table:table-cell table:style-name="ce63"/>
          <table:table-cell table:style-name="ce56" table:formula="of:=IF([.M504]&lt;&gt;0;[.L504]-([.L504]*[.M504]);[.L50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Mirt+Ribes</text:p>
          </table:table-cell>
          <table:table-cell table:style-name="ce71" office:value-type="float" office:value="8053904179015">
            <text:p>805390417901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pere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05] &lt;&gt;0;([.K505]*100)/(100+[.E505]);&quot; &quot;)" office:value-type="float" office:value="4.09090909090909">
            <text:p>4,09</text:p>
          </table:table-cell>
          <table:table-cell table:style-name="ce56" office:value-type="float" office:value="4.5">
            <text:p>4,50</text:p>
          </table:table-cell>
          <table:table-cell table:style-name="ce56" table:formula="of:=IF([.I505] &lt;&gt;0;([.I505]*[.K505]);&quot; &quot;)" office:value-type="string" office:string-value=" ">
            <text:p><text:s/></text:p>
          </table:table-cell>
          <table:table-cell table:style-name="ce63"/>
          <table:table-cell table:style-name="ce56" table:formula="of:=IF([.M505]&lt;&gt;0;[.L505]-([.L505]*[.M505]);[.L50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Pere 2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pere</text:p>
          </table:table-cell>
          <table:table-cell table:style-name="ce24" office:value-type="string">
            <text:p>22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2-31">
            <text:p>31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06] &lt;&gt;0;([.K506]*100)/(100+[.E506]);&quot; &quot;)" office:value-type="float" office:value="4.81818181818182">
            <text:p>4,82</text:p>
          </table:table-cell>
          <table:table-cell table:style-name="ce56" office:value-type="float" office:value="5.3">
            <text:p>5,30</text:p>
          </table:table-cell>
          <table:table-cell table:style-name="ce56" table:formula="of:=IF([.I506] &lt;&gt;0;([.I506]*[.K506]);&quot; &quot;)" office:value-type="string" office:string-value=" ">
            <text:p><text:s/></text:p>
          </table:table-cell>
          <table:table-cell table:style-name="ce63"/>
          <table:table-cell table:style-name="ce56" table:formula="of:=IF([.M506]&lt;&gt;0;[.L506]-([.L506]*[.M506]);[.L50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Pere 2</text:p>
          </table:table-cell>
          <table:table-cell table:style-name="ce71" office:value-type="float" office:value="8056518789809">
            <text:p>805651878980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pere</text:p>
          </table:table-cell>
          <table:table-cell table:style-name="ce24" office:value-type="string">
            <text:p>580 g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07] &lt;&gt;0;([.K507]*100)/(100+[.E507]);&quot; &quot;)" office:value-type="float" office:value="8.63636363636364">
            <text:p>8,64</text:p>
          </table:table-cell>
          <table:table-cell table:style-name="ce56" office:value-type="float" office:value="9.5">
            <text:p>9,50</text:p>
          </table:table-cell>
          <table:table-cell table:style-name="ce56" table:formula="of:=IF([.I507] &lt;&gt;0;([.I507]*[.K507]);&quot; &quot;)" office:value-type="string" office:string-value=" ">
            <text:p><text:s/></text:p>
          </table:table-cell>
          <table:table-cell table:style-name="ce63"/>
          <table:table-cell table:style-name="ce56" table:formula="of:=IF([.M507]&lt;&gt;0;[.L507]-([.L507]*[.M507]);[.L50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Pere 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pere</text:p>
          </table:table-cell>
          <table:table-cell table:style-name="ce24" office:value-type="string">
            <text:p>59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2-31">
            <text:p>31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08] &lt;&gt;0;([.K508]*100)/(100+[.E508]);&quot; &quot;)" office:value-type="float" office:value="8.63636363636364">
            <text:p>8,64</text:p>
          </table:table-cell>
          <table:table-cell table:style-name="ce56" office:value-type="float" office:value="9.5">
            <text:p>9,50</text:p>
          </table:table-cell>
          <table:table-cell table:style-name="ce56" table:formula="of:=IF([.I508] &lt;&gt;0;([.I508]*[.K508]);&quot; &quot;)" office:value-type="string" office:string-value=" ">
            <text:p><text:s/></text:p>
          </table:table-cell>
          <table:table-cell table:style-name="ce63"/>
          <table:table-cell table:style-name="ce56" table:formula="of:=IF([.M508]&lt;&gt;0;[.L508]-([.L508]*[.M508]);[.L50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Pere 5</text:p>
          </table:table-cell>
          <table:table-cell table:style-name="ce71" office:value-type="float" office:value="8056518789816">
            <text:p>805651878981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pere e Cacao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09] &lt;&gt;0;([.K509]*100)/(100+[.E509]);&quot; &quot;)" office:value-type="float" office:value="4.36363636363636">
            <text:p>4,36</text:p>
          </table:table-cell>
          <table:table-cell table:style-name="ce56" office:value-type="float" office:value="4.8">
            <text:p>4,80</text:p>
          </table:table-cell>
          <table:table-cell table:style-name="ce56" table:formula="of:=IF([.I509] &lt;&gt;0;([.I509]*[.K509]);&quot; &quot;)" office:value-type="string" office:string-value=" ">
            <text:p><text:s/></text:p>
          </table:table-cell>
          <table:table-cell table:style-name="ce63"/>
          <table:table-cell table:style-name="ce56" table:formula="of:=IF([.M509]&lt;&gt;0;[.L509]-([.L509]*[.M509]);[.L50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Pere+Cacao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pesche</text:p>
          </table:table-cell>
          <table:table-cell table:style-name="ce24" office:value-type="string">
            <text:p>200 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0] &lt;&gt;0;([.K510]*100)/(100+[.E510]);&quot; &quot;)" office:value-type="float" office:value="4.18181818181818">
            <text:p>4,18</text:p>
          </table:table-cell>
          <table:table-cell table:style-name="ce56" office:value-type="float" office:value="4.6">
            <text:p>4,60</text:p>
          </table:table-cell>
          <table:table-cell table:style-name="ce56" table:formula="of:=IF([.I510] &lt;&gt;0;([.I510]*[.K510]);&quot; &quot;)" office:value-type="string" office:string-value=" ">
            <text:p><text:s/></text:p>
          </table:table-cell>
          <table:table-cell table:style-name="ce63"/>
          <table:table-cell table:style-name="ce56" table:formula="of:=IF([.M510]&lt;&gt;0;[.L510]-([.L510]*[.M510]);[.L51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Pesche 2</text:p>
          </table:table-cell>
          <table:table-cell table:style-name="ce71" office:value-type="float" office:value="8056518781384">
            <text:p>805651878138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mposta di uva sultanina</text:p>
          </table:table-cell>
          <table:table-cell table:style-name="ce24" office:value-type="string">
            <text:p>2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11] &lt;&gt;0;([.K511]*100)/(100+[.E511]);&quot; &quot;)" office:value-type="float" office:value="3.63636363636364">
            <text:p>3,64</text:p>
          </table:table-cell>
          <table:table-cell table:style-name="ce56" office:value-type="float" office:value="4">
            <text:p>4,00</text:p>
          </table:table-cell>
          <table:table-cell table:style-name="ce56" table:formula="of:=IF([.I511] &lt;&gt;0;([.I511]*[.K511]);&quot; &quot;)" office:value-type="string" office:string-value=" ">
            <text:p><text:s/></text:p>
          </table:table-cell>
          <table:table-cell table:style-name="ce63"/>
          <table:table-cell table:style-name="ce56" table:formula="of:=IF([.M511]&lt;&gt;0;[.L511]-([.L511]*[.M511]);[.L51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mp-Uvetta 2</text:p>
          </table:table-cell>
          <table:table-cell table:style-name="ce71" office:value-type="float" office:value="8053904176168">
            <text:p>805390417616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nserva di susine</text:p>
          </table:table-cell>
          <table:table-cell table:style-name="ce24" office:value-type="string">
            <text:p>39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7-08-22">
            <text:p>22/8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2] &lt;&gt;0;([.K512]*100)/(100+[.E512]);&quot; &quot;)" office:value-type="float" office:value="4.68181818181818">
            <text:p>4,68</text:p>
          </table:table-cell>
          <table:table-cell table:style-name="ce56" office:value-type="float" office:value="5.15">
            <text:p>5,15</text:p>
          </table:table-cell>
          <table:table-cell table:style-name="ce56" table:formula="of:=IF([.I512] &lt;&gt;0;([.I512]*[.K512]);&quot; &quot;)" office:value-type="string" office:string-value=" ">
            <text:p><text:s/></text:p>
          </table:table-cell>
          <table:table-cell table:style-name="ce63"/>
          <table:table-cell table:style-name="ce56" table:formula="of:=IF([.M512]&lt;&gt;0;[.L512]-([.L512]*[.M512]);[.L51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s-Susine 3</text:p>
          </table:table-cell>
          <table:table-cell table:style-name="ce71" office:value-type="float" office:value="8056518789861">
            <text:p>805651878986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nserva di susine</text:p>
          </table:table-cell>
          <table:table-cell table:style-name="ce24" office:value-type="string">
            <text:p>76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13] &lt;&gt;0;([.K513]*100)/(100+[.E513]);&quot; &quot;)" office:value-type="float" office:value="8.63636363636364">
            <text:p>8,64</text:p>
          </table:table-cell>
          <table:table-cell table:style-name="ce56" office:value-type="float" office:value="9.5">
            <text:p>9,50</text:p>
          </table:table-cell>
          <table:table-cell table:style-name="ce56" table:formula="of:=IF([.I513] &lt;&gt;0;([.I513]*[.K513]);&quot; &quot;)" office:value-type="string" office:string-value=" ">
            <text:p><text:s/></text:p>
          </table:table-cell>
          <table:table-cell table:style-name="ce63"/>
          <table:table-cell table:style-name="ce56" table:formula="of:=IF([.M513]&lt;&gt;0;[.L513]-([.L513]*[.M513]);[.L51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s-Susine 7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mposta di susine Damaschina</text:p>
          </table:table-cell>
          <table:table-cell table:style-name="ce24" office:value-type="string">
            <text:p>580 g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5-31">
            <text:p>31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4] &lt;&gt;0;([.K514]*100)/(100+[.E514]);&quot; &quot;)" office:value-type="float" office:value="11.4090909090909">
            <text:p>11,41</text:p>
          </table:table-cell>
          <table:table-cell table:style-name="ce56" office:value-type="float" office:value="12.55">
            <text:p>12,55</text:p>
          </table:table-cell>
          <table:table-cell table:style-name="ce56" table:formula="of:=IF([.I514] &lt;&gt;0;([.I514]*[.K514]);&quot; &quot;)" office:value-type="string" office:string-value=" ">
            <text:p><text:s/></text:p>
          </table:table-cell>
          <table:table-cell table:style-name="ce63"/>
          <table:table-cell table:style-name="ce56" table:formula="of:=IF([.M514]&lt;&gt;0;[.L514]-([.L514]*[.M514]);[.L51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s-Susine 5</text:p>
          </table:table-cell>
          <table:table-cell table:style-name="ce71" office:value-type="float" office:value="8053904179312">
            <text:p>805390417931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onserva di susine</text:p>
          </table:table-cell>
          <table:table-cell table:style-name="ce24" office:value-type="string">
            <text:p>3,4 kg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8-29">
            <text:p>29/8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5] &lt;&gt;0;([.K515]*100)/(100+[.E515]);&quot; &quot;)" office:value-type="float" office:value="31.8181818181818">
            <text:p>31,82</text:p>
          </table:table-cell>
          <table:table-cell table:style-name="ce56" office:value-type="float" office:value="35">
            <text:p>35,00</text:p>
          </table:table-cell>
          <table:table-cell table:style-name="ce56" table:formula="of:=IF([.I515] &lt;&gt;0;([.I515]*[.K515]);&quot; &quot;)" office:value-type="string" office:string-value=" ">
            <text:p><text:s/></text:p>
          </table:table-cell>
          <table:table-cell table:style-name="ce63"/>
          <table:table-cell table:style-name="ce56" table:formula="of:=IF([.M515]&lt;&gt;0;[.L515]-([.L515]*[.M515]);[.L51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ons-Susine</text:p>
          </table:table-cell>
          <table:table-cell table:style-name="ce71" office:value-type="float" office:value="8056518789854">
            <text:p>805651878985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sche sciroppate</text:p>
          </table:table-cell>
          <table:table-cell table:style-name="ce24" office:value-type="string">
            <text:p>58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16] &lt;&gt;0;([.K516]*100)/(100+[.E516]);&quot; &quot;)" office:value-type="float" office:value="8.13636363636364">
            <text:p>8,14</text:p>
          </table:table-cell>
          <table:table-cell table:style-name="ce56" office:value-type="float" office:value="8.95">
            <text:p>8,95</text:p>
          </table:table-cell>
          <table:table-cell table:style-name="ce56" table:formula="of:=IF([.I516] &lt;&gt;0;([.I516]*[.K516]);&quot; &quot;)" office:value-type="string" office:string-value=" ">
            <text:p><text:s/></text:p>
          </table:table-cell>
          <table:table-cell table:style-name="ce63"/>
          <table:table-cell table:style-name="ce56" table:formula="of:=IF([.M516]&lt;&gt;0;[.L516]-([.L516]*[.M516]);[.L51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esch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urea finissima di mela</text:p>
          </table:table-cell>
          <table:table-cell table:style-name="ce24" office:value-type="string">
            <text:p>12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8-31">
            <text:p>3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7] &lt;&gt;0;([.K517]*100)/(100+[.E517]);&quot; &quot;)" office:value-type="float" office:value="1.63636363636364">
            <text:p>1,64</text:p>
          </table:table-cell>
          <table:table-cell table:style-name="ce56" office:value-type="float" office:value="1.8">
            <text:p>1,80</text:p>
          </table:table-cell>
          <table:table-cell table:style-name="ce56" table:formula="of:=IF([.I517] &lt;&gt;0;([.I517]*[.K517]);&quot; &quot;)" office:value-type="string" office:string-value=" ">
            <text:p><text:s/></text:p>
          </table:table-cell>
          <table:table-cell table:style-name="ce63"/>
          <table:table-cell table:style-name="ce56" table:formula="of:=IF([.M517]&lt;&gt;0;[.L517]-([.L517]*[.M517]);[.L51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urea Mela</text:p>
          </table:table-cell>
          <table:table-cell table:style-name="ce71" office:value-type="float" office:value="8053904170036">
            <text:p>805390417003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urea finissima di mirtillo e mela</text:p>
          </table:table-cell>
          <table:table-cell table:style-name="ce24" office:value-type="string">
            <text:p>12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3-31">
            <text:p>31/3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8] &lt;&gt;0;([.K518]*100)/(100+[.E518]);&quot; &quot;)" office:value-type="float" office:value="1.81818181818182">
            <text:p>1,82</text:p>
          </table:table-cell>
          <table:table-cell table:style-name="ce56" office:value-type="float" office:value="2">
            <text:p>2,00</text:p>
          </table:table-cell>
          <table:table-cell table:style-name="ce56" table:formula="of:=IF([.I518] &lt;&gt;0;([.I518]*[.K518]);&quot; &quot;)" office:value-type="string" office:string-value=" ">
            <text:p><text:s/></text:p>
          </table:table-cell>
          <table:table-cell table:style-name="ce63"/>
          <table:table-cell table:style-name="ce56" table:formula="of:=IF([.M518]&lt;&gt;0;[.L518]-([.L518]*[.M518]);[.L51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urea Mirtillo</text:p>
          </table:table-cell>
          <table:table-cell table:style-name="ce71" office:value-type="float" office:value="8053904170029">
            <text:p>805390417002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urea finissima di pera e mela</text:p>
          </table:table-cell>
          <table:table-cell table:style-name="ce24" office:value-type="string">
            <text:p>12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19] &lt;&gt;0;([.K519]*100)/(100+[.E519]);&quot; &quot;)" office:value-type="float" office:value="1.63636363636364">
            <text:p>1,64</text:p>
          </table:table-cell>
          <table:table-cell table:style-name="ce56" office:value-type="float" office:value="1.8">
            <text:p>1,80</text:p>
          </table:table-cell>
          <table:table-cell table:style-name="ce56" table:formula="of:=IF([.I519] &lt;&gt;0;([.I519]*[.K519]);&quot; &quot;)" office:value-type="string" office:string-value=" ">
            <text:p><text:s/></text:p>
          </table:table-cell>
          <table:table-cell table:style-name="ce63"/>
          <table:table-cell table:style-name="ce56" table:formula="of:=IF([.M519]&lt;&gt;0;[.L519]-([.L519]*[.M519]);[.L51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Purea Pera</text:p>
          </table:table-cell>
          <table:table-cell table:style-name="ce71" office:value-type="float" office:value="8053904170043">
            <text:p>8053904170043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20">
            <text:p>SUCCHI</text:p>
          </table:table-cell>
          <table:table-cell table:style-name="ce14" office:value-type="string">
            <text:p>Succo di mele antich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0] &lt;&gt;0;([.K520]*100)/(100+[.E520]);&quot; &quot;)" office:value-type="float" office:value="4.42622950819672">
            <text:p>4,43</text:p>
          </table:table-cell>
          <table:table-cell table:style-name="ce56" office:value-type="float" office:value="5.4">
            <text:p>5,40</text:p>
          </table:table-cell>
          <table:table-cell table:style-name="ce56" table:formula="of:=IF([.I520] &lt;&gt;0;([.I520]*[.K520]);&quot; &quot;)" office:value-type="string" office:string-value=" ">
            <text:p><text:s/></text:p>
          </table:table-cell>
          <table:table-cell table:style-name="ce63"/>
          <table:table-cell table:style-name="ce56" table:formula="of:=IF([.M520]&lt;&gt;0;[.L520]-([.L520]*[.M520]);[.L52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e ant. 1</text:p>
          </table:table-cell>
          <table:table-cell table:style-name="ce71" office:value-type="float" office:value="8056518789182">
            <text:p>805651878918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mel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05">
            <text:p>5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1] &lt;&gt;0;([.K521]*100)/(100+[.E521]);&quot; &quot;)" office:value-type="float" office:value="4.42622950819672">
            <text:p>4,43</text:p>
          </table:table-cell>
          <table:table-cell table:style-name="ce56" office:value-type="float" office:value="5.4">
            <text:p>5,40</text:p>
          </table:table-cell>
          <table:table-cell table:style-name="ce56" table:formula="of:=IF([.I521] &lt;&gt;0;([.I521]*[.K521]);&quot; &quot;)" office:value-type="string" office:string-value=" ">
            <text:p><text:s/></text:p>
          </table:table-cell>
          <table:table-cell table:style-name="ce63"/>
          <table:table-cell table:style-name="ce56" table:formula="of:=IF([.M521]&lt;&gt;0;[.L521]-([.L521]*[.M521]);[.L52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e 1</text:p>
          </table:table-cell>
          <table:table-cell table:style-name="ce71" office:value-type="float" office:value="8056518789205">
            <text:p>805651878920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per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2] &lt;&gt;0;([.K522]*100)/(100+[.E522]);&quot; &quot;)" office:value-type="float" office:value="4.42622950819672">
            <text:p>4,43</text:p>
          </table:table-cell>
          <table:table-cell table:style-name="ce56" office:value-type="float" office:value="5.4">
            <text:p>5,40</text:p>
          </table:table-cell>
          <table:table-cell table:style-name="ce56" table:formula="of:=IF([.I522] &lt;&gt;0;([.I522]*[.K522]);&quot; &quot;)" office:value-type="string" office:string-value=" ">
            <text:p><text:s/></text:p>
          </table:table-cell>
          <table:table-cell table:style-name="ce63"/>
          <table:table-cell table:style-name="ce56" table:formula="of:=IF([.M522]&lt;&gt;0;[.L522]-([.L522]*[.M522]);[.L52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Pere 1</text:p>
          </table:table-cell>
          <table:table-cell table:style-name="ce71" office:value-type="float" office:value="8056518789199">
            <text:p>805651878919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Estratto di mirtillo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6-28">
            <text:p>28/6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3] &lt;&gt;0;([.K523]*100)/(100+[.E523]);&quot; &quot;)" office:value-type="float" office:value="6.68032786885246">
            <text:p>6,68</text:p>
          </table:table-cell>
          <table:table-cell table:style-name="ce56" office:value-type="float" office:value="8.15">
            <text:p>8,15</text:p>
          </table:table-cell>
          <table:table-cell table:style-name="ce56" table:formula="of:=IF([.I523] &lt;&gt;0;([.I523]*[.K523]);&quot; &quot;)" office:value-type="string" office:string-value=" ">
            <text:p><text:s/></text:p>
          </table:table-cell>
          <table:table-cell table:style-name="ce63"/>
          <table:table-cell table:style-name="ce56" table:formula="of:=IF([.M523]&lt;&gt;0;[.L523]-([.L523]*[.M523]);[.L52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Estratt-Mirtillo</text:p>
          </table:table-cell>
          <table:table-cell table:style-name="ce71" office:value-type="float" office:value="8056518789946">
            <text:p>8056518789946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Nettare di frutti di bosco e zucchero di canna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4] &lt;&gt;0;([.K524]*100)/(100+[.E524]);&quot; &quot;)" office:value-type="string" office:string-value=" ">
            <text:p><text:s/></text:p>
          </table:table-cell>
          <table:table-cell table:style-name="ce56"/>
          <table:table-cell table:style-name="ce56" table:formula="of:=IF([.I524] &lt;&gt;0;([.I524]*[.K524]);&quot; &quot;)" office:value-type="string" office:string-value=" ">
            <text:p><text:s/></text:p>
          </table:table-cell>
          <table:table-cell table:style-name="ce63"/>
          <table:table-cell table:style-name="ce56" table:formula="of:=IF([.M524]&lt;&gt;0;[.L524]-([.L524]*[.M524]);[.L52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Nettare-Fr.Bosco</text:p>
          </table:table-cell>
          <table:table-cell table:style-name="ce71" office:value-type="float" office:value="8056518786211">
            <text:p>8056518786211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Nettare di more e zucchero di canna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25] &lt;&gt;0;([.K525]*100)/(100+[.E525]);&quot; &quot;)" office:value-type="string" office:string-value=" ">
            <text:p><text:s/></text:p>
          </table:table-cell>
          <table:table-cell table:style-name="ce56"/>
          <table:table-cell table:style-name="ce56" table:formula="of:=IF([.I525] &lt;&gt;0;([.I525]*[.K525]);&quot; &quot;)" office:value-type="string" office:string-value=" ">
            <text:p><text:s/></text:p>
          </table:table-cell>
          <table:table-cell table:style-name="ce63"/>
          <table:table-cell table:style-name="ce56" table:formula="of:=IF([.M525]&lt;&gt;0;[.L525]-([.L525]*[.M525]);[.L52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Nettare-More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premuta di melograno</text:p>
          </table:table-cell>
          <table:table-cell table:style-name="ce24" office:value-type="string">
            <text:p>2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string">
            <text:p><text:s/>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6] &lt;&gt;0;([.K526]*100)/(100+[.E526]);&quot; &quot;)" office:value-type="float" office:value="5.98360655737705">
            <text:p>5,98</text:p>
          </table:table-cell>
          <table:table-cell table:style-name="ce56" office:value-type="float" office:value="7.3">
            <text:p>7,30</text:p>
          </table:table-cell>
          <table:table-cell table:style-name="ce56" table:formula="of:=IF([.I526] &lt;&gt;0;([.I526]*[.K526]);&quot; &quot;)" office:value-type="string" office:string-value=" ">
            <text:p><text:s/></text:p>
          </table:table-cell>
          <table:table-cell table:style-name="ce63"/>
          <table:table-cell table:style-name="ce56" table:formula="of:=IF([.M526]&lt;&gt;0;[.L526]-([.L526]*[.M526]);[.L52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rem-Melogr.</text:p>
          </table:table-cell>
          <table:table-cell table:style-name="ce71" office:value-type="float" office:value="8056518786372">
            <text:p>805651878637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albicocche e mele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7] &lt;&gt;0;([.K527]*100)/(100+[.E527]);&quot; &quot;)" office:value-type="float" office:value="1.84426229508197">
            <text:p>1,84</text:p>
          </table:table-cell>
          <table:table-cell table:style-name="ce56" office:value-type="float" office:value="2.25">
            <text:p>2,25</text:p>
          </table:table-cell>
          <table:table-cell table:style-name="ce56" table:formula="of:=IF([.I527] &lt;&gt;0;([.I527]*[.K527]);&quot; &quot;)" office:value-type="string" office:string-value=" ">
            <text:p><text:s/></text:p>
          </table:table-cell>
          <table:table-cell table:style-name="ce63"/>
          <table:table-cell table:style-name="ce56" table:formula="of:=IF([.M527]&lt;&gt;0;[.L527]-([.L527]*[.M527]);[.L52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+Alb</text:p>
          </table:table-cell>
          <table:table-cell table:style-name="ce71" office:value-type="float" office:value="8053904178582">
            <text:p>805390417858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mele e mele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8] &lt;&gt;0;([.K528]*100)/(100+[.E528]);&quot; &quot;)" office:value-type="float" office:value="1.84426229508197">
            <text:p>1,84</text:p>
          </table:table-cell>
          <table:table-cell table:style-name="ce56" office:value-type="float" office:value="2.25">
            <text:p>2,25</text:p>
          </table:table-cell>
          <table:table-cell table:style-name="ce56" table:formula="of:=IF([.I528] &lt;&gt;0;([.I528]*[.K528]);&quot; &quot;)" office:value-type="string" office:string-value=" ">
            <text:p><text:s/></text:p>
          </table:table-cell>
          <table:table-cell table:style-name="ce63"/>
          <table:table-cell table:style-name="ce56" table:formula="of:=IF([.M528]&lt;&gt;0;[.L528]-([.L528]*[.M528]);[.L52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+Mel</text:p>
          </table:table-cell>
          <table:table-cell table:style-name="ce71" office:value-type="float" office:value="8053904178599">
            <text:p>805390417859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mirtillo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29] &lt;&gt;0;([.K529]*100)/(100+[.E529]);&quot; &quot;)" office:value-type="float" office:value="4.18032786885246">
            <text:p>4,18</text:p>
          </table:table-cell>
          <table:table-cell table:style-name="ce56" office:value-type="float" office:value="5.1">
            <text:p>5,10</text:p>
          </table:table-cell>
          <table:table-cell table:style-name="ce56" table:formula="of:=IF([.I529] &lt;&gt;0;([.I529]*[.K529]);&quot; &quot;)" office:value-type="string" office:string-value=" ">
            <text:p><text:s/></text:p>
          </table:table-cell>
          <table:table-cell table:style-name="ce63"/>
          <table:table-cell table:style-name="ce56" table:formula="of:=IF([.M529]&lt;&gt;0;[.L529]-([.L529]*[.M529]);[.L52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irtillo</text:p>
          </table:table-cell>
          <table:table-cell table:style-name="ce71" office:value-type="float" office:value="8053904178339">
            <text:p>805390417833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pere e mele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30] &lt;&gt;0;([.K530]*100)/(100+[.E530]);&quot; &quot;)" office:value-type="float" office:value="1.84426229508197">
            <text:p>1,84</text:p>
          </table:table-cell>
          <table:table-cell table:style-name="ce56" office:value-type="float" office:value="2.25">
            <text:p>2,25</text:p>
          </table:table-cell>
          <table:table-cell table:style-name="ce56" table:formula="of:=IF([.I530] &lt;&gt;0;([.I530]*[.K530]);&quot; &quot;)" office:value-type="string" office:string-value=" ">
            <text:p><text:s/></text:p>
          </table:table-cell>
          <table:table-cell table:style-name="ce63"/>
          <table:table-cell table:style-name="ce56" table:formula="of:=IF([.M530]&lt;&gt;0;[.L530]-([.L530]*[.M530]);[.L53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+Per</text:p>
          </table:table-cell>
          <table:table-cell table:style-name="ce71" office:value-type="float" office:value="8053904178346">
            <text:p>805390417834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pesche e mele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31] &lt;&gt;0;([.K531]*100)/(100+[.E531]);&quot; &quot;)" office:value-type="float" office:value="1.84426229508197">
            <text:p>1,84</text:p>
          </table:table-cell>
          <table:table-cell table:style-name="ce56" office:value-type="float" office:value="2.25">
            <text:p>2,25</text:p>
          </table:table-cell>
          <table:table-cell table:style-name="ce56" table:formula="of:=IF([.I531] &lt;&gt;0;([.I531]*[.K531]);&quot; &quot;)" office:value-type="string" office:string-value=" ">
            <text:p><text:s/></text:p>
          </table:table-cell>
          <table:table-cell table:style-name="ce63"/>
          <table:table-cell table:style-name="ce56" table:formula="of:=IF([.M531]&lt;&gt;0;[.L531]-([.L531]*[.M531]);[.L53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+Pesch</text:p>
          </table:table-cell>
          <table:table-cell table:style-name="ce71" office:value-type="float" office:value="8053904178667">
            <text:p>805390417866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premuta di arance rosse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32] &lt;&gt;0;([.K532]*100)/(100+[.E532]);&quot; &quot;)" office:value-type="float" office:value="3.07377049180328">
            <text:p>3,07</text:p>
          </table:table-cell>
          <table:table-cell table:style-name="ce56" office:value-type="float" office:value="3.75">
            <text:p>3,75</text:p>
          </table:table-cell>
          <table:table-cell table:style-name="ce56" table:formula="of:=IF([.I532] &lt;&gt;0;([.I532]*[.K532]);&quot; &quot;)" office:value-type="string" office:string-value=" ">
            <text:p><text:s/></text:p>
          </table:table-cell>
          <table:table-cell table:style-name="ce63"/>
          <table:table-cell table:style-name="ce56" table:formula="of:=IF([.M532]&lt;&gt;0;[.L532]-([.L532]*[.M532]);[.L53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rem-Aran. R</text:p>
          </table:table-cell>
          <table:table-cell table:style-name="ce71" office:value-type="float" office:value="8053904175338">
            <text:p>80539041753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mele antiche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6-12-31">
            <text:p>31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33] &lt;&gt;0;([.K533]*100)/(100+[.E533]);&quot; &quot;)" office:value-type="float" office:value="1.80327868852459">
            <text:p>1,8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533] &lt;&gt;0;([.I533]*[.K533]);&quot; &quot;)" office:value-type="string" office:string-value=" ">
            <text:p><text:s/></text:p>
          </table:table-cell>
          <table:table-cell table:style-name="ce63"/>
          <table:table-cell table:style-name="ce56" table:formula="of:=IF([.M533]&lt;&gt;0;[.L533]-([.L533]*[.M533]);[.L53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e ant.</text:p>
          </table:table-cell>
          <table:table-cell table:style-name="ce71" office:value-type="float" office:value="8056518789175">
            <text:p>805651878917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mele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05">
            <text:p>5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34] &lt;&gt;0;([.K534]*100)/(100+[.E534]);&quot; &quot;)" office:value-type="float" office:value="1.80327868852459">
            <text:p>1,8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534] &lt;&gt;0;([.I534]*[.K534]);&quot; &quot;)" office:value-type="string" office:string-value=" ">
            <text:p><text:s/></text:p>
          </table:table-cell>
          <table:table-cell table:style-name="ce63"/>
          <table:table-cell table:style-name="ce56" table:formula="of:=IF([.M534]&lt;&gt;0;[.L534]-([.L534]*[.M534]);[.L53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e</text:p>
          </table:table-cell>
          <table:table-cell table:style-name="ce71" office:value-type="float" office:value="8056518788512">
            <text:p>805651878851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ucco di pere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35] &lt;&gt;0;([.K535]*100)/(100+[.E535]);&quot; &quot;)" office:value-type="float" office:value="1.80327868852459">
            <text:p>1,80</text:p>
          </table:table-cell>
          <table:table-cell table:style-name="ce56" office:value-type="float" office:value="2.2">
            <text:p>2,20</text:p>
          </table:table-cell>
          <table:table-cell table:style-name="ce56" table:formula="of:=IF([.I535] &lt;&gt;0;([.I535]*[.K535]);&quot; &quot;)" office:value-type="string" office:string-value=" ">
            <text:p><text:s/></text:p>
          </table:table-cell>
          <table:table-cell table:style-name="ce63"/>
          <table:table-cell table:style-name="ce56" table:formula="of:=IF([.M535]&lt;&gt;0;[.L535]-([.L535]*[.M535]);[.L53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Pere</text:p>
          </table:table-cell>
          <table:table-cell table:style-name="ce71" office:value-type="float" office:value="8056518789755">
            <text:p>805651878975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ucco di mele e mele</text:p>
          </table:table-cell>
          <table:table-cell table:style-name="ce24" office:value-type="string">
            <text:p>72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36] &lt;&gt;0;([.K536]*100)/(100+[.E536]);&quot; &quot;)" office:value-type="float" office:value="4.26229508196721">
            <text:p>4,26</text:p>
          </table:table-cell>
          <table:table-cell table:style-name="ce56" office:value-type="float" office:value="5.2">
            <text:p>5,20</text:p>
          </table:table-cell>
          <table:table-cell table:style-name="ce56" table:formula="of:=IF([.I536] &lt;&gt;0;([.I536]*[.K536]);&quot; &quot;)" office:value-type="string" office:string-value=" ">
            <text:p><text:s/></text:p>
          </table:table-cell>
          <table:table-cell table:style-name="ce63"/>
          <table:table-cell table:style-name="ce56" table:formula="of:=IF([.M536]&lt;&gt;0;[.L536]-([.L536]*[.M536]);[.L53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rem-Mel+Mel 7</text:p>
          </table:table-cell>
          <table:table-cell table:style-name="ce71" office:value-type="float" office:value="8056518789724">
            <text:p>805651878972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ucco di pere e mele</text:p>
          </table:table-cell>
          <table:table-cell table:style-name="ce24" office:value-type="string">
            <text:p>72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37] &lt;&gt;0;([.K537]*100)/(100+[.E537]);&quot; &quot;)" office:value-type="float" office:value="4.26229508196721">
            <text:p>4,26</text:p>
          </table:table-cell>
          <table:table-cell table:style-name="ce56" office:value-type="float" office:value="5.2">
            <text:p>5,20</text:p>
          </table:table-cell>
          <table:table-cell table:style-name="ce56" table:formula="of:=IF([.I537] &lt;&gt;0;([.I537]*[.K537]);&quot; &quot;)" office:value-type="string" office:string-value=" ">
            <text:p><text:s/></text:p>
          </table:table-cell>
          <table:table-cell table:style-name="ce63"/>
          <table:table-cell table:style-name="ce56" table:formula="of:=IF([.M537]&lt;&gt;0;[.L537]-([.L537]*[.M537]);[.L53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Mel+Per 7</text:p>
          </table:table-cell>
          <table:table-cell table:style-name="ce71" office:value-type="float" office:value="8056518789779">
            <text:p>805651878977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premuta di arance rosse</text:p>
          </table:table-cell>
          <table:table-cell table:style-name="ce24" office:value-type="string">
            <text:p>7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38] &lt;&gt;0;([.K538]*100)/(100+[.E538]);&quot; &quot;)" office:value-type="string" office:string-value=" ">
            <text:p><text:s/></text:p>
          </table:table-cell>
          <table:table-cell table:style-name="ce56"/>
          <table:table-cell table:style-name="ce56" table:formula="of:=IF([.I538] &lt;&gt;0;([.I538]*[.K538]);&quot; &quot;)" office:value-type="string" office:string-value=" ">
            <text:p><text:s/></text:p>
          </table:table-cell>
          <table:table-cell table:style-name="ce63"/>
          <table:table-cell table:style-name="ce56" table:formula="of:=IF([.M538]&lt;&gt;0;[.L538]-([.L538]*[.M538]);[.L53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rem-Aran. R 7</text:p>
          </table:table-cell>
          <table:table-cell table:style-name="ce71" office:value-type="float" office:value="8056518781056">
            <text:p>8056518781056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Succo d'uva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39] &lt;&gt;0;([.K539]*100)/(100+[.E539]);&quot; &quot;)" office:value-type="string" office:string-value=" ">
            <text:p><text:s/></text:p>
          </table:table-cell>
          <table:table-cell table:style-name="ce56"/>
          <table:table-cell table:style-name="ce56" table:formula="of:=IF([.I539] &lt;&gt;0;([.I539]*[.K539]);&quot; &quot;)" office:value-type="string" office:string-value=" ">
            <text:p><text:s/></text:p>
          </table:table-cell>
          <table:table-cell table:style-name="ce63"/>
          <table:table-cell table:style-name="ce56" table:formula="of:=IF([.M539]&lt;&gt;0;[.L539]-([.L539]*[.M539]);[.L53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ucco-Uva 7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18">
            <text:p><text:s/>TE, TISANE</text:p>
          </table:table-cell>
          <table:table-cell table:style-name="ce14" office:value-type="string">
            <text:p>Te Beicha - Bancha</text:p>
          </table:table-cell>
          <table:table-cell table:style-name="ce24" office:value-type="string">
            <text:p>1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40] &lt;&gt;0;([.K540]*100)/(100+[.E540]);&quot; &quot;)" office:value-type="float" office:value="54.5454545454546">
            <text:p>54,55</text:p>
          </table:table-cell>
          <table:table-cell table:style-name="ce56" office:value-type="float" office:value="60">
            <text:p>60,00</text:p>
          </table:table-cell>
          <table:table-cell table:style-name="ce56" table:formula="of:=IF([.I540] &lt;&gt;0;([.I540]*[.K540]);&quot; &quot;)" office:value-type="string" office:string-value=" ">
            <text:p><text:s/></text:p>
          </table:table-cell>
          <table:table-cell table:style-name="ce63"/>
          <table:table-cell table:style-name="ce56" table:formula="of:=IF([.M540]&lt;&gt;0;[.L540]-([.L540]*[.M540]);[.L54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e Bancha 1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e Beicha - Bancha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4-30">
            <text:p>30/4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41] &lt;&gt;0;([.K541]*100)/(100+[.E541]);&quot; &quot;)" office:value-type="float" office:value="6.09090909090909">
            <text:p>6,09</text:p>
          </table:table-cell>
          <table:table-cell table:style-name="ce56" office:value-type="float" office:value="6.7">
            <text:p>6,70</text:p>
          </table:table-cell>
          <table:table-cell table:style-name="ce56" table:formula="of:=IF([.I541] &lt;&gt;0;([.I541]*[.K541]);&quot; &quot;)" office:value-type="string" office:string-value=" ">
            <text:p><text:s/></text:p>
          </table:table-cell>
          <table:table-cell table:style-name="ce63"/>
          <table:table-cell table:style-name="ce56" table:formula="of:=IF([.M541]&lt;&gt;0;[.L541]-([.L541]*[.M541]);[.L54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e Bancha</text:p>
          </table:table-cell>
          <table:table-cell table:style-name="ce71" office:value-type="float" office:value="8056518780912">
            <text:p>805651878091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e Bancha non tostato in barattolo</text:p>
          </table:table-cell>
          <table:table-cell table:style-name="ce24" office:value-type="string">
            <text:p>1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42] &lt;&gt;0;([.K542]*100)/(100+[.E542]);&quot; &quot;)" office:value-type="string" office:string-value=" ">
            <text:p><text:s/></text:p>
          </table:table-cell>
          <table:table-cell table:style-name="ce56"/>
          <table:table-cell table:style-name="ce56" table:formula="of:=IF([.I542] &lt;&gt;0;([.I542]*[.K542]);&quot; &quot;)" office:value-type="string" office:string-value=" ">
            <text:p><text:s/></text:p>
          </table:table-cell>
          <table:table-cell table:style-name="ce63"/>
          <table:table-cell table:style-name="ce56" table:formula="of:=IF([.M542]&lt;&gt;0;[.L542]-([.L542]*[.M542]);[.L54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e Bancha <text:s/>bar.</text:p>
          </table:table-cell>
          <table:table-cell table:style-name="ce71" office:value-type="float" office:value="8053904176021">
            <text:p>8053904176021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Te Hojicha (te verde tostato)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43] &lt;&gt;0;([.K543]*100)/(100+[.E543]);&quot; &quot;)" office:value-type="string" office:string-value=" ">
            <text:p><text:s/></text:p>
          </table:table-cell>
          <table:table-cell table:style-name="ce56"/>
          <table:table-cell table:style-name="ce56" table:formula="of:=IF([.I543] &lt;&gt;0;([.I543]*[.K543]);&quot; &quot;)" office:value-type="string" office:string-value=" ">
            <text:p><text:s/></text:p>
          </table:table-cell>
          <table:table-cell table:style-name="ce63"/>
          <table:table-cell table:style-name="ce56" table:formula="of:=IF([.M543]&lt;&gt;0;[.L543]-([.L543]*[.M543]);[.L54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e Hojicha</text:p>
          </table:table-cell>
          <table:table-cell table:style-name="ce71" office:value-type="float" office:value="8053904176038">
            <text:p>80539041760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e Bancha al limone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44] &lt;&gt;0;([.K544]*100)/(100+[.E544]);&quot; &quot;)" office:value-type="float" office:value="1.59836065573771">
            <text:p>1,60</text:p>
          </table:table-cell>
          <table:table-cell table:style-name="ce56" office:value-type="float" office:value="1.95">
            <text:p>1,95</text:p>
          </table:table-cell>
          <table:table-cell table:style-name="ce56" table:formula="of:=IF([.I544] &lt;&gt;0;([.I544]*[.K544]);&quot; &quot;)" office:value-type="string" office:string-value=" ">
            <text:p><text:s/></text:p>
          </table:table-cell>
          <table:table-cell table:style-name="ce63"/>
          <table:table-cell table:style-name="ce56" table:formula="of:=IF([.M544]&lt;&gt;0;[.L544]-([.L544]*[.M544]);[.L54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e Limone</text:p>
          </table:table-cell>
          <table:table-cell table:style-name="ce71" office:value-type="float" office:value="8056518780295">
            <text:p>805651878029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e Bancha mela e zenzero</text:p>
          </table:table-cell>
          <table:table-cell table:style-name="ce24" office:value-type="string">
            <text:p>2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7-30">
            <text:p>30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45] &lt;&gt;0;([.K545]*100)/(100+[.E545]);&quot; &quot;)" office:value-type="float" office:value="1.84426229508197">
            <text:p>1,84</text:p>
          </table:table-cell>
          <table:table-cell table:style-name="ce56" office:value-type="float" office:value="2.25">
            <text:p>2,25</text:p>
          </table:table-cell>
          <table:table-cell table:style-name="ce56" table:formula="of:=IF([.I545] &lt;&gt;0;([.I545]*[.K545]);&quot; &quot;)" office:value-type="string" office:string-value=" ">
            <text:p><text:s/></text:p>
          </table:table-cell>
          <table:table-cell table:style-name="ce63"/>
          <table:table-cell table:style-name="ce56" table:formula="of:=IF([.M545]&lt;&gt;0;[.L545]-([.L545]*[.M545]);[.L54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e Mela+Zenzero</text:p>
          </table:table-cell>
          <table:table-cell table:style-name="ce71" office:value-type="float" office:value="8056518780301">
            <text:p>805651878030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isana depurans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46] &lt;&gt;0;([.K546]*100)/(100+[.E546]);&quot; &quot;)" office:value-type="float" office:value="6.9672131147541">
            <text:p>6,97</text:p>
          </table:table-cell>
          <table:table-cell table:style-name="ce56" office:value-type="float" office:value="8.5">
            <text:p>8,50</text:p>
          </table:table-cell>
          <table:table-cell table:style-name="ce56" table:formula="of:=IF([.I546] &lt;&gt;0;([.I546]*[.K546]);&quot; &quot;)" office:value-type="string" office:string-value=" ">
            <text:p><text:s/></text:p>
          </table:table-cell>
          <table:table-cell table:style-name="ce63"/>
          <table:table-cell table:style-name="ce56" table:formula="of:=IF([.M546]&lt;&gt;0;[.L546]-([.L546]*[.M546]);[.L54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isana Depurans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isana rilassante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47] &lt;&gt;0;([.K547]*100)/(100+[.E547]);&quot; &quot;)" office:value-type="float" office:value="6.9672131147541">
            <text:p>6,97</text:p>
          </table:table-cell>
          <table:table-cell table:style-name="ce56" office:value-type="float" office:value="8.5">
            <text:p>8,50</text:p>
          </table:table-cell>
          <table:table-cell table:style-name="ce56" table:formula="of:=IF([.I547] &lt;&gt;0;([.I547]*[.K547]);&quot; &quot;)" office:value-type="string" office:string-value=" ">
            <text:p><text:s/></text:p>
          </table:table-cell>
          <table:table-cell table:style-name="ce63"/>
          <table:table-cell table:style-name="ce56" table:formula="of:=IF([.M547]&lt;&gt;0;[.L547]-([.L547]*[.M547]);[.L54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isana Relax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amomilla in filtri</text:p>
          </table:table-cell>
          <table:table-cell table:style-name="ce24" office:value-type="string">
            <text:p>2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6-10-31">
            <text:p>31/10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48] &lt;&gt;0;([.K548]*100)/(100+[.E548]);&quot; &quot;)" office:value-type="float" office:value="2.74590163934426">
            <text:p>2,75</text:p>
          </table:table-cell>
          <table:table-cell table:style-name="ce56" office:value-type="float" office:value="3.35">
            <text:p>3,35</text:p>
          </table:table-cell>
          <table:table-cell table:style-name="ce56" table:formula="of:=IF([.I548] &lt;&gt;0;([.I548]*[.K548]);&quot; &quot;)" office:value-type="string" office:string-value=" ">
            <text:p><text:s/></text:p>
          </table:table-cell>
          <table:table-cell table:style-name="ce63"/>
          <table:table-cell table:style-name="ce56" table:formula="of:=IF([.M548]&lt;&gt;0;[.L548]-([.L548]*[.M548]);[.L54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isana Camom. F</text:p>
          </table:table-cell>
          <table:table-cell table:style-name="ce71" office:value-type="float" office:value="8053904175512">
            <text:p>805390417551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echinacea alpina in filtri</text:p>
          </table:table-cell>
          <table:table-cell table:style-name="ce24" office:value-type="string">
            <text:p>3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49] &lt;&gt;0;([.K549]*100)/(100+[.E549]);&quot; &quot;)" office:value-type="float" office:value="2.72727272727273">
            <text:p>2,73</text:p>
          </table:table-cell>
          <table:table-cell table:style-name="ce56" office:value-type="float" office:value="3">
            <text:p>3,00</text:p>
          </table:table-cell>
          <table:table-cell table:style-name="ce56" table:formula="of:=IF([.I549] &lt;&gt;0;([.I549]*[.K549]);&quot; &quot;)" office:value-type="string" office:string-value=" ">
            <text:p><text:s/></text:p>
          </table:table-cell>
          <table:table-cell table:style-name="ce63"/>
          <table:table-cell table:style-name="ce56" table:formula="of:=IF([.M549]&lt;&gt;0;[.L549]-([.L549]*[.M549]);[.L54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Echin. F</text:p>
          </table:table-cell>
          <table:table-cell table:style-name="ce71" office:value-type="float" office:value="8053904178285">
            <text:p>805390417828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limone e zenzero in filtri</text:p>
          </table:table-cell>
          <table:table-cell table:style-name="ce24" office:value-type="string">
            <text:p>3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5-31">
            <text:p>31/5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0] &lt;&gt;0;([.K550]*100)/(100+[.E550]);&quot; &quot;)" office:value-type="float" office:value="2.72727272727273">
            <text:p>2,73</text:p>
          </table:table-cell>
          <table:table-cell table:style-name="ce56" office:value-type="float" office:value="3">
            <text:p>3,00</text:p>
          </table:table-cell>
          <table:table-cell table:style-name="ce56" table:formula="of:=IF([.I550] &lt;&gt;0;([.I550]*[.K550]);&quot; &quot;)" office:value-type="string" office:string-value=" ">
            <text:p><text:s/></text:p>
          </table:table-cell>
          <table:table-cell table:style-name="ce63"/>
          <table:table-cell table:style-name="ce56" table:formula="of:=IF([.M550]&lt;&gt;0;[.L550]-([.L550]*[.M550]);[.L55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Lim+Zen F</text:p>
          </table:table-cell>
          <table:table-cell table:style-name="ce71" office:value-type="float" office:value="8053904175543">
            <text:p>805390417554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liquirizia in filtri</text:p>
          </table:table-cell>
          <table:table-cell table:style-name="ce24" office:value-type="string">
            <text:p>3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5-31">
            <text:p>31/5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1] &lt;&gt;0;([.K551]*100)/(100+[.E551]);&quot; &quot;)" office:value-type="float" office:value="2.72727272727273">
            <text:p>2,73</text:p>
          </table:table-cell>
          <table:table-cell table:style-name="ce56" office:value-type="float" office:value="3">
            <text:p>3,00</text:p>
          </table:table-cell>
          <table:table-cell table:style-name="ce56" table:formula="of:=IF([.I551] &lt;&gt;0;([.I551]*[.K551]);&quot; &quot;)" office:value-type="string" office:string-value=" ">
            <text:p><text:s/></text:p>
          </table:table-cell>
          <table:table-cell table:style-name="ce63"/>
          <table:table-cell table:style-name="ce56" table:formula="of:=IF([.M551]&lt;&gt;0;[.L551]-([.L551]*[.M551]);[.L55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Liq. F</text:p>
          </table:table-cell>
          <table:table-cell table:style-name="ce71" office:value-type="float" office:value="8053904175529">
            <text:p>805390417552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tarassaco e spirea in filtri</text:p>
          </table:table-cell>
          <table:table-cell table:style-name="ce24" office:value-type="string">
            <text:p>3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12-31">
            <text:p>31/1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2] &lt;&gt;0;([.K552]*100)/(100+[.E552]);&quot; &quot;)" office:value-type="float" office:value="2.72727272727273">
            <text:p>2,73</text:p>
          </table:table-cell>
          <table:table-cell table:style-name="ce56" office:value-type="float" office:value="3">
            <text:p>3,00</text:p>
          </table:table-cell>
          <table:table-cell table:style-name="ce56" table:formula="of:=IF([.I552] &lt;&gt;0;([.I552]*[.K552]);&quot; &quot;)" office:value-type="string" office:string-value=" ">
            <text:p><text:s/></text:p>
          </table:table-cell>
          <table:table-cell table:style-name="ce63"/>
          <table:table-cell table:style-name="ce56" table:formula="of:=IF([.M552]&lt;&gt;0;[.L552]-([.L552]*[.M552]);[.L55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Tar+Sp F</text:p>
          </table:table-cell>
          <table:table-cell table:style-name="ce71" office:value-type="float" office:value="8053904175536">
            <text:p>805390417553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drenante con riso</text:p>
          </table:table-cell>
          <table:table-cell table:style-name="ce24" office:value-type="string">
            <text:p>45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3] &lt;&gt;0;([.K553]*100)/(100+[.E553]);&quot; &quot;)" office:value-type="float" office:value="5.40909090909091">
            <text:p>5,41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553] &lt;&gt;0;([.I553]*[.K553]);&quot; &quot;)" office:value-type="string" office:string-value=" ">
            <text:p><text:s/></text:p>
          </table:table-cell>
          <table:table-cell table:style-name="ce63"/>
          <table:table-cell table:style-name="ce56" table:formula="of:=IF([.M553]&lt;&gt;0;[.L553]-([.L553]*[.M553]);[.L55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Dren+Riso</text:p>
          </table:table-cell>
          <table:table-cell table:style-name="ce71" office:value-type="float" office:value="8053904170159">
            <text:p>805390417015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depurativa con avena</text:p>
          </table:table-cell>
          <table:table-cell table:style-name="ce24" office:value-type="string">
            <text:p>2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4] &lt;&gt;0;([.K554]*100)/(100+[.E554]);&quot; &quot;)" office:value-type="float" office:value="5.40909090909091">
            <text:p>5,41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554] &lt;&gt;0;([.I554]*[.K554]);&quot; &quot;)" office:value-type="string" office:string-value=" ">
            <text:p><text:s/></text:p>
          </table:table-cell>
          <table:table-cell table:style-name="ce63"/>
          <table:table-cell table:style-name="ce56" table:formula="of:=IF([.M554]&lt;&gt;0;[.L554]-([.L554]*[.M554]);[.L55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Dep+Avena</text:p>
          </table:table-cell>
          <table:table-cell table:style-name="ce71" office:value-type="float" office:value="8053904170135">
            <text:p>805390417013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tonificante con grano saraceno</text:p>
          </table:table-cell>
          <table:table-cell table:style-name="ce24" office:value-type="string">
            <text:p>25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5] &lt;&gt;0;([.K555]*100)/(100+[.E555]);&quot; &quot;)" office:value-type="float" office:value="5.40909090909091">
            <text:p>5,41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555] &lt;&gt;0;([.I555]*[.K555]);&quot; &quot;)" office:value-type="string" office:string-value=" ">
            <text:p><text:s/></text:p>
          </table:table-cell>
          <table:table-cell table:style-name="ce63"/>
          <table:table-cell table:style-name="ce56" table:formula="of:=IF([.M555]&lt;&gt;0;[.L555]-([.L555]*[.M555]);[.L55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Tonif+Gr.Sar.</text:p>
          </table:table-cell>
          <table:table-cell table:style-name="ce71" office:value-type="float" office:value="8053904170173">
            <text:p>805390417017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isana digestiva con miglio</text:p>
          </table:table-cell>
          <table:table-cell table:style-name="ce24" office:value-type="string">
            <text:p>2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2-28">
            <text:p>28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6] &lt;&gt;0;([.K556]*100)/(100+[.E556]);&quot; &quot;)" office:value-type="float" office:value="5.40909090909091">
            <text:p>5,41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556] &lt;&gt;0;([.I556]*[.K556]);&quot; &quot;)" office:value-type="string" office:string-value=" ">
            <text:p><text:s/></text:p>
          </table:table-cell>
          <table:table-cell table:style-name="ce63"/>
          <table:table-cell table:style-name="ce56" table:formula="of:=IF([.M556]&lt;&gt;0;[.L556]-([.L556]*[.M556]);[.L55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Dig+Miglio</text:p>
          </table:table-cell>
          <table:table-cell table:style-name="ce71" office:value-type="float" office:value="8053904170142">
            <text:p>8053904170142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isana espettorante con orzo</text:p>
          </table:table-cell>
          <table:table-cell table:style-name="ce24" office:value-type="string">
            <text:p>25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7] &lt;&gt;0;([.K557]*100)/(100+[.E557]);&quot; &quot;)" office:value-type="float" office:value="5.40909090909091">
            <text:p>5,41</text:p>
          </table:table-cell>
          <table:table-cell table:style-name="ce56" office:value-type="float" office:value="5.95">
            <text:p>5,95</text:p>
          </table:table-cell>
          <table:table-cell table:style-name="ce56" table:formula="of:=IF([.I557] &lt;&gt;0;([.I557]*[.K557]);&quot; &quot;)" office:value-type="string" office:string-value=" ">
            <text:p><text:s/></text:p>
          </table:table-cell>
          <table:table-cell table:style-name="ce63"/>
          <table:table-cell table:style-name="ce56" table:formula="of:=IF([.M557]&lt;&gt;0;[.L557]-([.L557]*[.M557]);[.L55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isana Esp+Orzo</text:p>
          </table:table-cell>
          <table:table-cell table:style-name="ce71" office:value-type="float" office:value="8053904170166">
            <text:p>8053904170166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15">
            <text:p>ACQUA,BEVANDE, CAFFè D'ORZO</text:p>
          </table:table-cell>
          <table:table-cell table:style-name="ce14" office:value-type="string">
            <text:p>Acqua oligominerale Castello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04">
            <text:p>4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58] &lt;&gt;0;([.K558]*100)/(100+[.E558]);&quot; &quot;)" office:value-type="float" office:value="1.35245901639344">
            <text:p>1,35</text:p>
          </table:table-cell>
          <table:table-cell table:style-name="ce56" office:value-type="float" office:value="1.65">
            <text:p>1,65</text:p>
          </table:table-cell>
          <table:table-cell table:style-name="ce56" table:formula="of:=IF([.I558] &lt;&gt;0;([.I558]*[.K558]);&quot; &quot;)" office:value-type="string" office:string-value=" ">
            <text:p><text:s/></text:p>
          </table:table-cell>
          <table:table-cell table:style-name="ce63"/>
          <table:table-cell table:style-name="ce56" table:formula="of:=IF([.M558]&lt;&gt;0;[.L558]-([.L558]*[.M558]);[.L55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cqua 1</text:p>
          </table:table-cell>
          <table:table-cell table:style-name="ce71" office:value-type="float" office:value="8009993000044">
            <text:p>800999300004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Acqua oligominerale Castello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59] &lt;&gt;0;([.K559]*100)/(100+[.E559]);&quot; &quot;)" office:value-type="string" office:string-value=" ">
            <text:p><text:s/></text:p>
          </table:table-cell>
          <table:table-cell table:style-name="ce56"/>
          <table:table-cell table:style-name="ce56" table:formula="of:=IF([.I559] &lt;&gt;0;([.I559]*[.K559]);&quot; &quot;)" office:value-type="string" office:string-value=" ">
            <text:p><text:s/></text:p>
          </table:table-cell>
          <table:table-cell table:style-name="ce63"/>
          <table:table-cell table:style-name="ce56" table:formula="of:=IF([.M559]&lt;&gt;0;[.L559]-([.L559]*[.M559]);[.L55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cqua 7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evanda di avena <text:s text:c="3"/>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1-30">
            <text:p>30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0] &lt;&gt;0;([.K560]*100)/(100+[.E560]);&quot; &quot;)" office:value-type="float" office:value="2.33606557377049">
            <text:p>2,34</text:p>
          </table:table-cell>
          <table:table-cell table:style-name="ce56" office:value-type="float" office:value="2.85">
            <text:p>2,85</text:p>
          </table:table-cell>
          <table:table-cell table:style-name="ce56" table:formula="of:=IF([.I560] &lt;&gt;0;([.I560]*[.K560]);&quot; &quot;)" office:value-type="string" office:string-value=" ">
            <text:p><text:s/></text:p>
          </table:table-cell>
          <table:table-cell table:style-name="ce63"/>
          <table:table-cell table:style-name="ce56" table:formula="of:=IF([.M560]&lt;&gt;0;[.L560]-([.L560]*[.M560]);[.L56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Avena</text:p>
          </table:table-cell>
          <table:table-cell table:style-name="ce71" office:value-type="float" office:value="8053904177349">
            <text:p>805390417734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evanda di avena (in vetro) <text:s text:c="9"/></text:p>
          </table:table-cell>
          <table:table-cell table:style-name="ce24" office:value-type="string">
            <text:p>1 l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1-30">
            <text:p>3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1] &lt;&gt;0;([.K561]*100)/(100+[.E561]);&quot; &quot;)" office:value-type="float" office:value="2.90983606557377">
            <text:p>2,91</text:p>
          </table:table-cell>
          <table:table-cell table:style-name="ce56" office:value-type="float" office:value="3.55">
            <text:p>3,55</text:p>
          </table:table-cell>
          <table:table-cell table:style-name="ce56" table:formula="of:=IF([.I561] &lt;&gt;0;([.I561]*[.K561]);&quot; &quot;)" office:value-type="string" office:string-value=" ">
            <text:p><text:s/></text:p>
          </table:table-cell>
          <table:table-cell table:style-name="ce63"/>
          <table:table-cell table:style-name="ce56" table:formula="of:=IF([.M561]&lt;&gt;0;[.L561]-([.L561]*[.M561]);[.L56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Avena</text:p>
          </table:table-cell>
          <table:table-cell table:style-name="ce71" office:value-type="float" office:value="8053904179350">
            <text:p>805390417935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evanda di avena al cacao (in vetro) <text:s/></text:p>
          </table:table-cell>
          <table:table-cell table:style-name="ce24" office:value-type="string">
            <text:p>1 l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62] &lt;&gt;0;([.K562]*100)/(100+[.E562]);&quot; &quot;)" office:value-type="float" office:value="3.52459016393443">
            <text:p>3,52</text:p>
          </table:table-cell>
          <table:table-cell table:style-name="ce56" office:value-type="float" office:value="4.3">
            <text:p>4,30</text:p>
          </table:table-cell>
          <table:table-cell table:style-name="ce56" table:formula="of:=IF([.I562] &lt;&gt;0;([.I562]*[.K562]);&quot; &quot;)" office:value-type="string" office:string-value=" ">
            <text:p><text:s/></text:p>
          </table:table-cell>
          <table:table-cell table:style-name="ce63"/>
          <table:table-cell table:style-name="ce56" table:formula="of:=IF([.M562]&lt;&gt;0;[.L562]-([.L562]*[.M562]);[.L56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Avena+Cacao</text:p>
          </table:table-cell>
          <table:table-cell table:style-name="ce71" office:value-type="float" office:value="8053904177363">
            <text:p>805390417736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evanda d'orzo alle mandorle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63] &lt;&gt;0;([.K563]*100)/(100+[.E563]);&quot; &quot;)" office:value-type="string" office:string-value=" ">
            <text:p><text:s/></text:p>
          </table:table-cell>
          <table:table-cell table:style-name="ce56"/>
          <table:table-cell table:style-name="ce56" table:formula="of:=IF([.I563] &lt;&gt;0;([.I563]*[.K563]);&quot; &quot;)" office:value-type="string" office:string-value=" ">
            <text:p><text:s/></text:p>
          </table:table-cell>
          <table:table-cell table:style-name="ce63"/>
          <table:table-cell table:style-name="ce56" table:formula="of:=IF([.M563]&lt;&gt;0;[.L563]-([.L563]*[.M563]);[.L56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Orzo+Mand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evanda di riso integrale (in vetro)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6-02-28">
            <text:p>28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4] &lt;&gt;0;([.K564]*100)/(100+[.E564]);&quot; &quot;)" office:value-type="float" office:value="2.95081967213115">
            <text:p>2,95</text:p>
          </table:table-cell>
          <table:table-cell table:style-name="ce56" office:value-type="float" office:value="3.6">
            <text:p>3,60</text:p>
          </table:table-cell>
          <table:table-cell table:style-name="ce56" table:formula="of:=IF([.I564] &lt;&gt;0;([.I564]*[.K564]);&quot; &quot;)" office:value-type="string" office:string-value=" ">
            <text:p><text:s/></text:p>
          </table:table-cell>
          <table:table-cell table:style-name="ce63"/>
          <table:table-cell table:style-name="ce56" table:formula="of:=IF([.M564]&lt;&gt;0;[.L564]-([.L564]*[.M564]);[.L56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Riso</text:p>
          </table:table-cell>
          <table:table-cell table:style-name="ce71" office:value-type="float" office:value="8053904179152">
            <text:p>805390417915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evanda di riso integrale al cacao (in vetro)</text:p>
          </table:table-cell>
          <table:table-cell table:style-name="ce24" office:value-type="string">
            <text:p>1 l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65] &lt;&gt;0;([.K565]*100)/(100+[.E565]);&quot; &quot;)" office:value-type="float" office:value="3.64754098360656">
            <text:p>3,65</text:p>
          </table:table-cell>
          <table:table-cell table:style-name="ce56" office:value-type="float" office:value="4.45">
            <text:p>4,45</text:p>
          </table:table-cell>
          <table:table-cell table:style-name="ce56" table:formula="of:=IF([.I565] &lt;&gt;0;([.I565]*[.K565]);&quot; &quot;)" office:value-type="string" office:string-value=" ">
            <text:p><text:s/></text:p>
          </table:table-cell>
          <table:table-cell table:style-name="ce63"/>
          <table:table-cell table:style-name="ce56" table:formula="of:=IF([.M565]&lt;&gt;0;[.L565]-([.L565]*[.M565]);[.L56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Riso+Cacao</text:p>
          </table:table-cell>
          <table:table-cell table:style-name="ce71" office:value-type="float" office:value="8053904179299">
            <text:p>805390417929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evanda di riso e mandorle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19">
            <text:p>19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6] &lt;&gt;0;([.K566]*100)/(100+[.E566]);&quot; &quot;)" office:value-type="float" office:value="3.19672131147541">
            <text:p>3,20</text:p>
          </table:table-cell>
          <table:table-cell table:style-name="ce56" office:value-type="float" office:value="3.9">
            <text:p>3,90</text:p>
          </table:table-cell>
          <table:table-cell table:style-name="ce56" table:formula="of:=IF([.I566] &lt;&gt;0;([.I566]*[.K566]);&quot; &quot;)" office:value-type="string" office:string-value=" ">
            <text:p><text:s/></text:p>
          </table:table-cell>
          <table:table-cell table:style-name="ce63"/>
          <table:table-cell table:style-name="ce56" table:formula="of:=IF([.M566]&lt;&gt;0;[.L566]-([.L566]*[.M566]);[.L56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Riso+Mand</text:p>
          </table:table-cell>
          <table:table-cell table:style-name="ce71" office:value-type="float" office:value="8053904171170">
            <text:p>805390417117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evanda di riso e nocciole</text:p>
          </table:table-cell>
          <table:table-cell table:style-name="ce24" office:value-type="string">
            <text:p>1 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1995-03-20">
            <text:p>20/3/9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7] &lt;&gt;0;([.K567]*100)/(100+[.E567]);&quot; &quot;)" office:value-type="float" office:value="3.0327868852459">
            <text:p>3,03</text:p>
          </table:table-cell>
          <table:table-cell table:style-name="ce56" office:value-type="float" office:value="3.7">
            <text:p>3,70</text:p>
          </table:table-cell>
          <table:table-cell table:style-name="ce56" table:formula="of:=IF([.I567] &lt;&gt;0;([.I567]*[.K567]);&quot; &quot;)" office:value-type="string" office:string-value=" ">
            <text:p><text:s/></text:p>
          </table:table-cell>
          <table:table-cell table:style-name="ce63"/>
          <table:table-cell table:style-name="ce56" table:formula="of:=IF([.M567]&lt;&gt;0;[.L567]-([.L567]*[.M567]);[.L56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ev-Riso+Nocc</text:p>
          </table:table-cell>
          <table:table-cell table:style-name="ce71" office:value-type="float" office:value="8056518787638">
            <text:p>80565187876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rzo solubile</text:p>
          </table:table-cell>
          <table:table-cell table:style-name="ce24" office:value-type="string">
            <text:p>8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16">
            <text:p>16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8] &lt;&gt;0;([.K568]*100)/(100+[.E568]);&quot; &quot;)" office:value-type="float" office:value="3.40909090909091">
            <text:p>3,41</text:p>
          </table:table-cell>
          <table:table-cell table:style-name="ce56" office:value-type="float" office:value="3.75">
            <text:p>3,75</text:p>
          </table:table-cell>
          <table:table-cell table:style-name="ce56" table:formula="of:=IF([.I568] &lt;&gt;0;([.I568]*[.K568]);&quot; &quot;)" office:value-type="string" office:string-value=" ">
            <text:p><text:s/></text:p>
          </table:table-cell>
          <table:table-cell table:style-name="ce63"/>
          <table:table-cell table:style-name="ce56" table:formula="of:=IF([.M568]&lt;&gt;0;[.L568]-([.L568]*[.M568]);[.L56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rzo solub. 8</text:p>
          </table:table-cell>
          <table:table-cell table:style-name="ce71" office:value-type="float" office:value="8056518789069">
            <text:p>805651878906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rzo solubile</text:p>
          </table:table-cell>
          <table:table-cell table:style-name="ce24" office:value-type="string">
            <text:p>300 g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7-02-12">
            <text:p>12/2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69] &lt;&gt;0;([.K569]*100)/(100+[.E569]);&quot; &quot;)" office:value-type="float" office:value="6.04545454545455">
            <text:p>6,05</text:p>
          </table:table-cell>
          <table:table-cell table:style-name="ce56" office:value-type="float" office:value="6.65">
            <text:p>6,65</text:p>
          </table:table-cell>
          <table:table-cell table:style-name="ce56" table:formula="of:=IF([.I569] &lt;&gt;0;([.I569]*[.K569]);&quot; &quot;)" office:value-type="string" office:string-value=" ">
            <text:p><text:s/></text:p>
          </table:table-cell>
          <table:table-cell table:style-name="ce63"/>
          <table:table-cell table:style-name="ce56" table:formula="of:=IF([.M569]&lt;&gt;0;[.L569]-([.L569]*[.M569]);[.L56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rzo solub. 3</text:p>
          </table:table-cell>
          <table:table-cell table:style-name="ce71" office:value-type="float" office:value="8056518788543">
            <text:p>805651878854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affe d'orzo all'anice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70] &lt;&gt;0;([.K570]*100)/(100+[.E570]);&quot; &quot;)" office:value-type="string" office:string-value=" ">
            <text:p><text:s/></text:p>
          </table:table-cell>
          <table:table-cell table:style-name="ce56"/>
          <table:table-cell table:style-name="ce56" table:formula="of:=IF([.I570] &lt;&gt;0;([.I570]*[.K570]);&quot; &quot;)" office:value-type="string" office:string-value=" ">
            <text:p><text:s/></text:p>
          </table:table-cell>
          <table:table-cell table:style-name="ce63"/>
          <table:table-cell table:style-name="ce56" table:formula="of:=IF([.M570]&lt;&gt;0;[.L570]-([.L570]*[.M570]);[.L57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ff-Orzo anic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affe Yannoh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71] &lt;&gt;0;([.K571]*100)/(100+[.E571]);&quot; &quot;)" office:value-type="string" office:string-value=" ">
            <text:p><text:s/></text:p>
          </table:table-cell>
          <table:table-cell table:style-name="ce56"/>
          <table:table-cell table:style-name="ce56" table:formula="of:=IF([.I571] &lt;&gt;0;([.I571]*[.K571]);&quot; &quot;)" office:value-type="string" office:string-value=" ">
            <text:p><text:s/></text:p>
          </table:table-cell>
          <table:table-cell table:style-name="ce63"/>
          <table:table-cell table:style-name="ce56" table:formula="of:=IF([.M571]&lt;&gt;0;[.L571]-([.L571]*[.M571]);[.L57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ffè Yannoh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Orzo tostato e macinato</text:p>
          </table:table-cell>
          <table:table-cell table:style-name="ce24" office:value-type="string">
            <text:p>5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72] &lt;&gt;0;([.K572]*100)/(100+[.E572]);&quot; &quot;)" office:value-type="float" office:value="3.31818181818182">
            <text:p>3,32</text:p>
          </table:table-cell>
          <table:table-cell table:style-name="ce56" office:value-type="float" office:value="3.65">
            <text:p>3,65</text:p>
          </table:table-cell>
          <table:table-cell table:style-name="ce56" table:formula="of:=IF([.I572] &lt;&gt;0;([.I572]*[.K572]);&quot; &quot;)" office:value-type="string" office:string-value=" ">
            <text:p><text:s/></text:p>
          </table:table-cell>
          <table:table-cell table:style-name="ce63"/>
          <table:table-cell table:style-name="ce56" table:formula="of:=IF([.M572]&lt;&gt;0;[.L572]-([.L572]*[.M572]);[.L57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ff-Orzo <text:s text:c="3"/></text:p>
          </table:table-cell>
          <table:table-cell table:style-name="ce71" office:value-type="float" office:value="8053904176212">
            <text:p>8053904176212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6" office:value-type="string" table:number-columns-spanned="1" table:number-rows-spanned="12">
            <text:p>BIRRA, SPUMANTE, AMARI</text:p>
          </table:table-cell>
          <table:table-cell table:style-name="ce14" office:value-type="string">
            <text:p>Birra al riso (Garlanda)</text:p>
          </table:table-cell>
          <table:table-cell table:style-name="ce24" office:value-type="string">
            <text:p>5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2-06">
            <text:p>6/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73] &lt;&gt;0;([.K573]*100)/(100+[.E573]);&quot; &quot;)" office:value-type="float" office:value="4.91803278688525">
            <text:p>4,92</text:p>
          </table:table-cell>
          <table:table-cell table:style-name="ce56" office:value-type="float" office:value="6">
            <text:p>6,00</text:p>
          </table:table-cell>
          <table:table-cell table:style-name="ce56" table:formula="of:=IF([.I573] &lt;&gt;0;([.I573]*[.K573]);&quot; &quot;)" office:value-type="string" office:string-value=" ">
            <text:p><text:s/></text:p>
          </table:table-cell>
          <table:table-cell table:style-name="ce63"/>
          <table:table-cell table:style-name="ce56" table:formula="of:=IF([.M573]&lt;&gt;0;[.L573]-([.L573]*[.M573]);[.L57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rra al riso</text:p>
          </table:table-cell>
          <table:table-cell table:style-name="ce71" office:value-type="float" office:value="8052705781403">
            <text:p>805270578140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irra Ambrata Serrocroce</text:p>
          </table:table-cell>
          <table:table-cell table:style-name="ce24" office:value-type="string">
            <text:p>33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74] &lt;&gt;0;([.K574]*100)/(100+[.E574]);&quot; &quot;)" office:value-type="string" office:string-value=" ">
            <text:p><text:s/></text:p>
          </table:table-cell>
          <table:table-cell table:style-name="ce56"/>
          <table:table-cell table:style-name="ce56" table:formula="of:=IF([.I574] &lt;&gt;0;([.I574]*[.K574]);&quot; &quot;)" office:value-type="string" office:string-value=" ">
            <text:p><text:s/></text:p>
          </table:table-cell>
          <table:table-cell table:style-name="ce63"/>
          <table:table-cell table:style-name="ce56" table:formula="of:=IF([.M574]&lt;&gt;0;[.L574]-([.L574]*[.M574]);[.L57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rra Ambrat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irra Chiara Serrocroce</text:p>
          </table:table-cell>
          <table:table-cell table:style-name="ce24" office:value-type="string">
            <text:p>33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75] &lt;&gt;0;([.K575]*100)/(100+[.E575]);&quot; &quot;)" office:value-type="string" office:string-value=" ">
            <text:p><text:s/></text:p>
          </table:table-cell>
          <table:table-cell table:style-name="ce56"/>
          <table:table-cell table:style-name="ce56" table:formula="of:=IF([.I575] &lt;&gt;0;([.I575]*[.K575]);&quot; &quot;)" office:value-type="string" office:string-value=" ">
            <text:p><text:s/></text:p>
          </table:table-cell>
          <table:table-cell table:style-name="ce63"/>
          <table:table-cell table:style-name="ce56" table:formula="of:=IF([.M575]&lt;&gt;0;[.L575]-([.L575]*[.M575]);[.L57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rra Chiar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irra Igea -senza glutine-</text:p>
          </table:table-cell>
          <table:table-cell table:style-name="ce24" office:value-type="string">
            <text:p>330 ml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76] &lt;&gt;0;([.K576]*100)/(100+[.E576]);&quot; &quot;)" office:value-type="string" office:string-value=" ">
            <text:p><text:s/></text:p>
          </table:table-cell>
          <table:table-cell table:style-name="ce56"/>
          <table:table-cell table:style-name="ce56" table:formula="of:=IF([.I576] &lt;&gt;0;([.I576]*[.K576]);&quot; &quot;)" office:value-type="string" office:string-value=" ">
            <text:p><text:s/></text:p>
          </table:table-cell>
          <table:table-cell table:style-name="ce63"/>
          <table:table-cell table:style-name="ce56" table:formula="of:=IF([.M576]&lt;&gt;0;[.L576]-([.L576]*[.M576]);[.L57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rra Igea</text:p>
          </table:table-cell>
          <table:table-cell table:style-name="ce71" office:value-type="float" office:value="8057737290770">
            <text:p>805773729077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irra Kingen Hell</text:p>
          </table:table-cell>
          <table:table-cell table:style-name="ce24" office:value-type="string">
            <text:p>33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5-07">
            <text:p>7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77] &lt;&gt;0;([.K577]*100)/(100+[.E577]);&quot; &quot;)" office:value-type="float" office:value="2.29508196721311">
            <text:p>2,30</text:p>
          </table:table-cell>
          <table:table-cell table:style-name="ce56" office:value-type="float" office:value="2.8">
            <text:p>2,80</text:p>
          </table:table-cell>
          <table:table-cell table:style-name="ce56" table:formula="of:=IF([.I577] &lt;&gt;0;([.I577]*[.K577]);&quot; &quot;)" office:value-type="string" office:string-value=" ">
            <text:p><text:s/></text:p>
          </table:table-cell>
          <table:table-cell table:style-name="ce63"/>
          <table:table-cell table:style-name="ce56" table:formula="of:=IF([.M577]&lt;&gt;0;[.L577]-([.L577]*[.M577]);[.L57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rra Kingen 3</text:p>
          </table:table-cell>
          <table:table-cell table:style-name="ce71" office:value-type="float" office:value="8053904179220">
            <text:p>805390417922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irra Kingen Hell</text:p>
          </table:table-cell>
          <table:table-cell table:style-name="ce24" office:value-type="string">
            <text:p>500 ml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1-11">
            <text:p>11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78] &lt;&gt;0;([.K578]*100)/(100+[.E578]);&quot; &quot;)" office:value-type="float" office:value="2.86885245901639">
            <text:p>2,8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578] &lt;&gt;0;([.I578]*[.K578]);&quot; &quot;)" office:value-type="string" office:string-value=" ">
            <text:p><text:s/></text:p>
          </table:table-cell>
          <table:table-cell table:style-name="ce63"/>
          <table:table-cell table:style-name="ce56" table:formula="of:=IF([.M578]&lt;&gt;0;[.L578]-([.L578]*[.M578]);[.L57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rra Kingen 5</text:p>
          </table:table-cell>
          <table:table-cell table:style-name="ce71" office:value-type="float" office:value="8053904175758">
            <text:p>805390417575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Amaro alle erbe</text:p>
          </table:table-cell>
          <table:table-cell table:style-name="ce24" office:value-type="string">
            <text:p>5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50-10-31">
            <text:p>31/10/5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79] &lt;&gt;0;([.K579]*100)/(100+[.E579]);&quot; &quot;)" office:value-type="float" office:value="15.4918032786885">
            <text:p>15,49</text:p>
          </table:table-cell>
          <table:table-cell table:style-name="ce56" office:value-type="float" office:value="18.9">
            <text:p>18,90</text:p>
          </table:table-cell>
          <table:table-cell table:style-name="ce56" table:formula="of:=IF([.I579] &lt;&gt;0;([.I579]*[.K579]);&quot; &quot;)" office:value-type="string" office:string-value=" ">
            <text:p><text:s/></text:p>
          </table:table-cell>
          <table:table-cell table:style-name="ce63"/>
          <table:table-cell table:style-name="ce56" table:formula="of:=IF([.M579]&lt;&gt;0;[.L579]-([.L579]*[.M579]);[.L57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maro</text:p>
          </table:table-cell>
          <table:table-cell table:style-name="ce71" office:value-type="float" office:value="8053904170128">
            <text:p>805390417012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iquore al carciofo</text:p>
          </table:table-cell>
          <table:table-cell table:style-name="ce24" office:value-type="string">
            <text:p>5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50-10-31">
            <text:p>31/10/5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80] &lt;&gt;0;([.K580]*100)/(100+[.E580]);&quot; &quot;)" office:value-type="float" office:value="15.4918032786885">
            <text:p>15,49</text:p>
          </table:table-cell>
          <table:table-cell table:style-name="ce56" office:value-type="float" office:value="18.9">
            <text:p>18,90</text:p>
          </table:table-cell>
          <table:table-cell table:style-name="ce56" table:formula="of:=IF([.I580] &lt;&gt;0;([.I580]*[.K580]);&quot; &quot;)" office:value-type="string" office:string-value=" ">
            <text:p><text:s/></text:p>
          </table:table-cell>
          <table:table-cell table:style-name="ce63"/>
          <table:table-cell table:style-name="ce56" table:formula="of:=IF([.M580]&lt;&gt;0;[.L580]-([.L580]*[.M580]);[.L58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iq. Carciofo</text:p>
          </table:table-cell>
          <table:table-cell table:style-name="ce71" office:value-type="float" office:value="8053904170104">
            <text:p>805390417010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iquore al te verde</text:p>
          </table:table-cell>
          <table:table-cell table:style-name="ce24" office:value-type="string">
            <text:p>5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50-10-31">
            <text:p>31/10/5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81] &lt;&gt;0;([.K581]*100)/(100+[.E581]);&quot; &quot;)" office:value-type="float" office:value="15.4918032786885">
            <text:p>15,49</text:p>
          </table:table-cell>
          <table:table-cell table:style-name="ce56" office:value-type="float" office:value="18.9">
            <text:p>18,90</text:p>
          </table:table-cell>
          <table:table-cell table:style-name="ce56" table:formula="of:=IF([.I581] &lt;&gt;0;([.I581]*[.K581]);&quot; &quot;)" office:value-type="string" office:string-value=" ">
            <text:p><text:s/></text:p>
          </table:table-cell>
          <table:table-cell table:style-name="ce63"/>
          <table:table-cell table:style-name="ce56" table:formula="of:=IF([.M581]&lt;&gt;0;[.L581]-([.L581]*[.M581]);[.L58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iq. Te verde</text:p>
          </table:table-cell>
          <table:table-cell table:style-name="ce71" office:value-type="float" office:value="8053904170111">
            <text:p>805390417011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sti Di Michela (Torell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2] &lt;&gt;0;([.K582]*100)/(100+[.E582]);&quot; &quot;)" office:value-type="float" office:value="8.60655737704918">
            <text:p>8,61</text:p>
          </table:table-cell>
          <table:table-cell table:style-name="ce56" office:value-type="float" office:value="10.5">
            <text:p>10,50</text:p>
          </table:table-cell>
          <table:table-cell table:style-name="ce56" table:formula="of:=IF([.I582] &lt;&gt;0;([.I582]*[.K582]);&quot; &quot;)" office:value-type="string" office:string-value=" ">
            <text:p><text:s/></text:p>
          </table:table-cell>
          <table:table-cell table:style-name="ce63"/>
          <table:table-cell table:style-name="ce56" table:formula="of:=IF([.M582]&lt;&gt;0;[.L582]-([.L582]*[.M582]);[.L58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sti di Michela</text:p>
          </table:table-cell>
          <table:table-cell table:style-name="ce71" office:value-type="float" office:value="8027578060023">
            <text:p>802757806002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oscato D'Asti San Grod (Torell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3] &lt;&gt;0;([.K583]*100)/(100+[.E583]);&quot; &quot;)" office:value-type="float" office:value="8.60655737704918">
            <text:p>8,61</text:p>
          </table:table-cell>
          <table:table-cell table:style-name="ce56" office:value-type="float" office:value="10.5">
            <text:p>10,50</text:p>
          </table:table-cell>
          <table:table-cell table:style-name="ce56" table:formula="of:=IF([.I583] &lt;&gt;0;([.I583]*[.K583]);&quot; &quot;)" office:value-type="string" office:string-value=" ">
            <text:p><text:s/></text:p>
          </table:table-cell>
          <table:table-cell table:style-name="ce63"/>
          <table:table-cell table:style-name="ce56" table:formula="of:=IF([.M583]&lt;&gt;0;[.L583]-([.L583]*[.M583]);[.L58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Moscato</text:p>
          </table:table-cell>
          <table:table-cell table:style-name="ce71" office:value-type="float" office:value="8027578060016">
            <text:p>8027578060016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Spumante Vensamè Ancestrale bio (Santa Lucia) (senza solfi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4] &lt;&gt;0;([.K584]*100)/(100+[.E584]);&quot; &quot;)" office:value-type="float" office:value="12.2540983606557">
            <text:p>12,25</text:p>
          </table:table-cell>
          <table:table-cell table:style-name="ce56" office:value-type="float" office:value="14.95">
            <text:p>14,95</text:p>
          </table:table-cell>
          <table:table-cell table:style-name="ce56" table:formula="of:=IF([.I584] &lt;&gt;0;([.I584]*[.K584]);&quot; &quot;)" office:value-type="string" office:string-value=" ">
            <text:p><text:s/></text:p>
          </table:table-cell>
          <table:table-cell table:style-name="ce63"/>
          <table:table-cell table:style-name="ce56" table:formula="of:=IF([.M584]&lt;&gt;0;[.L584]-([.L584]*[.M584]);[.L58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umante</text:p>
          </table:table-cell>
          <table:table-cell table:style-name="ce71" office:value-type="float" office:value="8056518788642">
            <text:p>805651878864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5" office:value-type="string" table:number-columns-spanned="1" table:number-rows-spanned="11">
            <text:p>VINI BIANCHI</text:p>
          </table:table-cell>
          <table:table-cell table:style-name="ce14" office:value-type="string">
            <text:p>Vino Bianco (Privitera)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5] &lt;&gt;0;([.K585]*100)/(100+[.E585]);&quot; &quot;)" office:value-type="string" office:string-value=" ">
            <text:p><text:s/></text:p>
          </table:table-cell>
          <table:table-cell table:style-name="ce56"/>
          <table:table-cell table:style-name="ce56" table:formula="of:=IF([.I585] &lt;&gt;0;([.I585]*[.K585]);&quot; &quot;)" office:value-type="string" office:string-value=" ">
            <text:p><text:s/></text:p>
          </table:table-cell>
          <table:table-cell table:style-name="ce63"/>
          <table:table-cell table:style-name="ce56" table:formula="of:=IF([.M585]&lt;&gt;0;[.L585]-([.L585]*[.M585]);[.L58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Rubicone (Tenuta Santa Lucia)</text:p>
          </table:table-cell>
          <table:table-cell table:style-name="ce24" office:value-type="string">
            <text:p>5 l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6] &lt;&gt;0;([.K586]*100)/(100+[.E586]);&quot; &quot;)" office:value-type="float" office:value="26.2295081967213">
            <text:p>26,23</text:p>
          </table:table-cell>
          <table:table-cell table:style-name="ce56" office:value-type="float" office:value="32">
            <text:p>32,00</text:p>
          </table:table-cell>
          <table:table-cell table:style-name="ce56" table:formula="of:=IF([.I586] &lt;&gt;0;([.I586]*[.K586]);&quot; &quot;)" office:value-type="string" office:string-value=" ">
            <text:p><text:s/></text:p>
          </table:table-cell>
          <table:table-cell table:style-name="ce63"/>
          <table:table-cell table:style-name="ce56" table:formula="of:=IF([.M586]&lt;&gt;0;[.L586]-([.L586]*[.M586]);[.L58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5</text:p>
          </table:table-cell>
          <table:table-cell table:style-name="ce71" office:value-type="float" office:value="8056518788680">
            <text:p>805651878868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DOCG Albarara (Tenuta Santa Lucia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7] &lt;&gt;0;([.K587]*100)/(100+[.E587]);&quot; &quot;)" office:value-type="float" office:value="11.2704918032787">
            <text:p>11,27</text:p>
          </table:table-cell>
          <table:table-cell table:style-name="ce56" office:value-type="float" office:value="13.75">
            <text:p>13,75</text:p>
          </table:table-cell>
          <table:table-cell table:style-name="ce56" table:formula="of:=IF([.I587] &lt;&gt;0;([.I587]*[.K587]);&quot; &quot;)" office:value-type="string" office:string-value=" ">
            <text:p><text:s/></text:p>
          </table:table-cell>
          <table:table-cell table:style-name="ce63"/>
          <table:table-cell table:style-name="ce56" table:formula="of:=IF([.M587]&lt;&gt;0;[.L587]-([.L587]*[.M587]);[.L58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Albarar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Vino Bianco Album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8] &lt;&gt;0;([.K588]*100)/(100+[.E588]);&quot; &quot;)" office:value-type="string" office:string-value=" ">
            <text:p><text:s/></text:p>
          </table:table-cell>
          <table:table-cell table:style-name="ce56"/>
          <table:table-cell table:style-name="ce56" table:formula="of:=IF([.I588] &lt;&gt;0;([.I588]*[.K588]);&quot; &quot;)" office:value-type="string" office:string-value=" ">
            <text:p><text:s/></text:p>
          </table:table-cell>
          <table:table-cell table:style-name="ce63"/>
          <table:table-cell table:style-name="ce56" table:formula="of:=IF([.M588]&lt;&gt;0;[.L588]-([.L588]*[.M588]);[.L58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Album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Falanghina (senza solfa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89] &lt;&gt;0;([.K589]*100)/(100+[.E589]);&quot; &quot;)" office:value-type="float" office:value="9.50819672131148">
            <text:p>9,51</text:p>
          </table:table-cell>
          <table:table-cell table:style-name="ce56" office:value-type="float" office:value="11.6">
            <text:p>11,60</text:p>
          </table:table-cell>
          <table:table-cell table:style-name="ce56" table:formula="of:=IF([.I589] &lt;&gt;0;([.I589]*[.K589]);&quot; &quot;)" office:value-type="string" office:string-value=" ">
            <text:p><text:s/></text:p>
          </table:table-cell>
          <table:table-cell table:style-name="ce63"/>
          <table:table-cell table:style-name="ce56" table:formula="of:=IF([.M589]&lt;&gt;0;[.L589]-([.L589]*[.M589]);[.L58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Falanghina</text:p>
          </table:table-cell>
          <table:table-cell table:style-name="ce71" office:value-type="float" office:value="8053904177066">
            <text:p>805390417706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Fiano (Sarno)(Gaudi)(senza solfi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0] &lt;&gt;0;([.K590]*100)/(100+[.E590]);&quot; &quot;)" office:value-type="float" office:value="9.50819672131148">
            <text:p>9,51</text:p>
          </table:table-cell>
          <table:table-cell table:style-name="ce56" office:value-type="float" office:value="11.6">
            <text:p>11,60</text:p>
          </table:table-cell>
          <table:table-cell table:style-name="ce56" table:formula="of:=IF([.I590] &lt;&gt;0;([.I590]*[.K590]);&quot; &quot;)" office:value-type="string" office:string-value=" ">
            <text:p><text:s/></text:p>
          </table:table-cell>
          <table:table-cell table:style-name="ce63"/>
          <table:table-cell table:style-name="ce56" table:formula="of:=IF([.M590]&lt;&gt;0;[.L590]-([.L590]*[.M590]);[.L59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Fian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Greco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1] &lt;&gt;0;([.K591]*100)/(100+[.E591]);&quot; &quot;)" office:value-type="float" office:value="9.50819672131148">
            <text:p>9,51</text:p>
          </table:table-cell>
          <table:table-cell table:style-name="ce56" office:value-type="float" office:value="11.6">
            <text:p>11,60</text:p>
          </table:table-cell>
          <table:table-cell table:style-name="ce56" table:formula="of:=IF([.I591] &lt;&gt;0;([.I591]*[.K591]);&quot; &quot;)" office:value-type="string" office:string-value=" ">
            <text:p><text:s/></text:p>
          </table:table-cell>
          <table:table-cell table:style-name="ce63"/>
          <table:table-cell table:style-name="ce56" table:formula="of:=IF([.M591]&lt;&gt;0;[.L591]-([.L591]*[.M591]);[.L59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Grec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IGT Baccareto Famoso (Tenuta Santa Lucia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2] &lt;&gt;0;([.K592]*100)/(100+[.E592]);&quot; &quot;)" office:value-type="float" office:value="8.15573770491803">
            <text:p>8,16</text:p>
          </table:table-cell>
          <table:table-cell table:style-name="ce56" office:value-type="float" office:value="9.95">
            <text:p>9,95</text:p>
          </table:table-cell>
          <table:table-cell table:style-name="ce56" table:formula="of:=IF([.I592] &lt;&gt;0;([.I592]*[.K592]);&quot; &quot;)" office:value-type="string" office:string-value=" ">
            <text:p><text:s/></text:p>
          </table:table-cell>
          <table:table-cell table:style-name="ce63"/>
          <table:table-cell table:style-name="ce56" table:formula="of:=IF([.M592]&lt;&gt;0;[.L592]-([.L592]*[.M592]);[.L59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Baccareto</text:p>
          </table:table-cell>
          <table:table-cell table:style-name="ce71" office:value-type="float" office:value="8056518788659">
            <text:p>805651878865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frizzante (senza solfi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3] &lt;&gt;0;([.K593]*100)/(100+[.E593]);&quot; &quot;)" office:value-type="float" office:value="9.83606557377049">
            <text:p>9,84</text:p>
          </table:table-cell>
          <table:table-cell table:style-name="ce56" office:value-type="float" office:value="12">
            <text:p>12,00</text:p>
          </table:table-cell>
          <table:table-cell table:style-name="ce56" table:formula="of:=IF([.I593] &lt;&gt;0;([.I593]*[.K593]);&quot; &quot;)" office:value-type="string" office:string-value=" ">
            <text:p><text:s/></text:p>
          </table:table-cell>
          <table:table-cell table:style-name="ce63"/>
          <table:table-cell table:style-name="ce56" table:formula="of:=IF([.M593]&lt;&gt;0;[.L593]-([.L593]*[.M593]);[.L59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frizzante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Bianco (Galiardi) (senza solfi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4] &lt;&gt;0;([.K594]*100)/(100+[.E594]);&quot; &quot;)" office:value-type="float" office:value="7.99180327868853">
            <text:p>7,99</text:p>
          </table:table-cell>
          <table:table-cell table:style-name="ce56" office:value-type="float" office:value="9.75">
            <text:p>9,75</text:p>
          </table:table-cell>
          <table:table-cell table:style-name="ce56" table:formula="of:=IF([.I594] &lt;&gt;0;([.I594]*[.K594]);&quot; &quot;)" office:value-type="string" office:string-value=" ">
            <text:p><text:s/></text:p>
          </table:table-cell>
          <table:table-cell table:style-name="ce63"/>
          <table:table-cell table:style-name="ce56" table:formula="of:=IF([.M594]&lt;&gt;0;[.L594]-([.L594]*[.M594]);[.L59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Galiardi</text:p>
          </table:table-cell>
          <table:table-cell table:style-name="ce71" office:value-type="float" office:value="8056518784347">
            <text:p>8056518784347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Vino Bianco Trebbiano d'Abruzzo (Jasc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50-12-31">
            <text:p>31/12/5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595] &lt;&gt;0;([.K595]*100)/(100+[.E595]);&quot; &quot;)" office:value-type="float" office:value="7.45901639344262">
            <text:p>7,46</text:p>
          </table:table-cell>
          <table:table-cell table:style-name="ce56" office:value-type="float" office:value="9.1">
            <text:p>9,10</text:p>
          </table:table-cell>
          <table:table-cell table:style-name="ce56" table:formula="of:=IF([.I595] &lt;&gt;0;([.I595]*[.K595]);&quot; &quot;)" office:value-type="string" office:string-value=" ">
            <text:p><text:s/></text:p>
          </table:table-cell>
          <table:table-cell table:style-name="ce63"/>
          <table:table-cell table:style-name="ce56" table:formula="of:=IF([.M595]&lt;&gt;0;[.L595]-([.L595]*[.M595]);[.L59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B Trebbiano</text:p>
          </table:table-cell>
          <table:table-cell table:style-name="ce71" office:value-type="float" office:value="8053904170647">
            <text:p>8053904170647</text:p>
          </table:table-cell>
          <table:table-cell table:style-name="ce76"/>
          <table:table-cell table:number-columns-repeated="1006"/>
        </table:table-row>
        <table:table-row table:style-name="ro4">
          <table:table-cell table:style-name="ce6" office:value-type="string" table:number-columns-spanned="1" table:number-rows-spanned="8">
            <text:p>VINI ROSSI</text:p>
          </table:table-cell>
          <table:table-cell table:style-name="ce14" office:value-type="string">
            <text:p>Vino Rosato frizzante (senza solfi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6] &lt;&gt;0;([.K596]*100)/(100+[.E596]);&quot; &quot;)" office:value-type="float" office:value="9.83606557377049">
            <text:p>9,84</text:p>
          </table:table-cell>
          <table:table-cell table:style-name="ce56" office:value-type="float" office:value="12">
            <text:p>12,00</text:p>
          </table:table-cell>
          <table:table-cell table:style-name="ce56" table:formula="of:=IF([.I596] &lt;&gt;0;([.I596]*[.K596]);&quot; &quot;)" office:value-type="string" office:string-value=" ">
            <text:p><text:s/></text:p>
          </table:table-cell>
          <table:table-cell table:style-name="ce63"/>
          <table:table-cell table:style-name="ce56" table:formula="of:=IF([.M596]&lt;&gt;0;[.L596]-([.L596]*[.M596]);[.L59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frizzante</text:p>
          </table:table-cell>
          <table:table-cell table:style-name="ce71" office:value-type="float" office:value="8053904179282">
            <text:p>805390417928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Rosso Sangiovese (Tenuta Santa Lucia)</text:p>
          </table:table-cell>
          <table:table-cell table:style-name="ce24" office:value-type="string">
            <text:p>5 l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7] &lt;&gt;0;([.K597]*100)/(100+[.E597]);&quot; &quot;)" office:value-type="float" office:value="26.2295081967213">
            <text:p>26,23</text:p>
          </table:table-cell>
          <table:table-cell table:style-name="ce56" office:value-type="float" office:value="32">
            <text:p>32,00</text:p>
          </table:table-cell>
          <table:table-cell table:style-name="ce56" table:formula="of:=IF([.I597] &lt;&gt;0;([.I597]*[.K597]);&quot; &quot;)" office:value-type="string" office:string-value=" ">
            <text:p><text:s/></text:p>
          </table:table-cell>
          <table:table-cell table:style-name="ce63"/>
          <table:table-cell table:style-name="ce56" table:formula="of:=IF([.M597]&lt;&gt;0;[.L597]-([.L597]*[.M597]);[.L59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Sangiov.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Rosso Aglianico (senza solfi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8] &lt;&gt;0;([.K598]*100)/(100+[.E598]);&quot; &quot;)" office:value-type="float" office:value="9.71311475409836">
            <text:p>9,71</text:p>
          </table:table-cell>
          <table:table-cell table:style-name="ce56" office:value-type="float" office:value="11.85">
            <text:p>11,85</text:p>
          </table:table-cell>
          <table:table-cell table:style-name="ce56" table:formula="of:=IF([.I598] &lt;&gt;0;([.I598]*[.K598]);&quot; &quot;)" office:value-type="string" office:string-value=" ">
            <text:p><text:s/></text:p>
          </table:table-cell>
          <table:table-cell table:style-name="ce63"/>
          <table:table-cell table:style-name="ce56" table:formula="of:=IF([.M598]&lt;&gt;0;[.L598]-([.L598]*[.M598]);[.L59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Aglianic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Rosso IGT Baccareto Sangiovese (Tenuta Santa Lucia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599] &lt;&gt;0;([.K599]*100)/(100+[.E599]);&quot; &quot;)" office:value-type="float" office:value="8.23770491803279">
            <text:p>8,24</text:p>
          </table:table-cell>
          <table:table-cell table:style-name="ce56" office:value-type="float" office:value="10.05">
            <text:p>10,05</text:p>
          </table:table-cell>
          <table:table-cell table:style-name="ce56" table:formula="of:=IF([.I599] &lt;&gt;0;([.I599]*[.K599]);&quot; &quot;)" office:value-type="string" office:string-value=" ">
            <text:p><text:s/></text:p>
          </table:table-cell>
          <table:table-cell table:style-name="ce63"/>
          <table:table-cell table:style-name="ce56" table:formula="of:=IF([.M599]&lt;&gt;0;[.L599]-([.L599]*[.M599]);[.L59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Baccareto</text:p>
          </table:table-cell>
          <table:table-cell table:style-name="ce71" office:value-type="float" office:value="8056518788666">
            <text:p>805651878866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ino Rosso IGT senza solfiti S-Cètt (Tenuta Santa Lucia) (senza solfiti aggiunt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00] &lt;&gt;0;([.K600]*100)/(100+[.E600]);&quot; &quot;)" office:value-type="float" office:value="11.8852459016393">
            <text:p>11,89</text:p>
          </table:table-cell>
          <table:table-cell table:style-name="ce56" office:value-type="float" office:value="14.5">
            <text:p>14,50</text:p>
          </table:table-cell>
          <table:table-cell table:style-name="ce56" table:formula="of:=IF([.I600] &lt;&gt;0;([.I600]*[.K600]);&quot; &quot;)" office:value-type="string" office:string-value=" ">
            <text:p><text:s/></text:p>
          </table:table-cell>
          <table:table-cell table:style-name="ce63"/>
          <table:table-cell table:style-name="ce56" table:formula="of:=IF([.M600]&lt;&gt;0;[.L600]-([.L600]*[.M600]);[.L60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s/solfiti</text:p>
          </table:table-cell>
          <table:table-cell table:style-name="ce71" office:value-type="float" office:value="8056518788673">
            <text:p>805651878867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Vino Rosso Montepulciano d'Abruzzo (Jasc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50-12-31">
            <text:p>31/12/5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01] &lt;&gt;0;([.K601]*100)/(100+[.E601]);&quot; &quot;)" office:value-type="float" office:value="7.45901639344262">
            <text:p>7,46</text:p>
          </table:table-cell>
          <table:table-cell table:style-name="ce56" office:value-type="float" office:value="9.1">
            <text:p>9,10</text:p>
          </table:table-cell>
          <table:table-cell table:style-name="ce56" table:formula="of:=IF([.I601] &lt;&gt;0;([.I601]*[.K601]);&quot; &quot;)" office:value-type="string" office:string-value=" ">
            <text:p><text:s/></text:p>
          </table:table-cell>
          <table:table-cell table:style-name="ce63"/>
          <table:table-cell table:style-name="ce56" table:formula="of:=IF([.M601]&lt;&gt;0;[.L601]-([.L601]*[.M601]);[.L60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Montep.</text:p>
          </table:table-cell>
          <table:table-cell table:style-name="ce71" office:value-type="float" office:value="8053904170708">
            <text:p>805390417070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Vino Rosso Montepulciano Poema (Jasci)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50-12-31">
            <text:p>31/12/5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02] &lt;&gt;0;([.K602]*100)/(100+[.E602]);&quot; &quot;)" office:value-type="float" office:value="20.983606557377">
            <text:p>20,98</text:p>
          </table:table-cell>
          <table:table-cell table:style-name="ce56" office:value-type="float" office:value="25.6">
            <text:p>25,60</text:p>
          </table:table-cell>
          <table:table-cell table:style-name="ce56" table:formula="of:=IF([.I602] &lt;&gt;0;([.I602]*[.K602]);&quot; &quot;)" office:value-type="string" office:string-value=" ">
            <text:p><text:s/></text:p>
          </table:table-cell>
          <table:table-cell table:style-name="ce63"/>
          <table:table-cell table:style-name="ce56" table:formula="of:=IF([.M602]&lt;&gt;0;[.L602]-([.L602]*[.M602]);[.L60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Poema</text:p>
          </table:table-cell>
          <table:table-cell table:style-name="ce71" office:value-type="float" office:value="8056518785849">
            <text:p>8056518785849</text:p>
          </table:table-cell>
          <table:table-cell table:style-name="ce76" office:value-type="string">
            <text:p>non c'è più?</text:p>
          </table:table-cell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Vino Rosso Rubrum</text:p>
          </table:table-cell>
          <table:table-cell table:style-name="ce24" office:value-type="string">
            <text:p>7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03] &lt;&gt;0;([.K603]*100)/(100+[.E603]);&quot; &quot;)" office:value-type="float" office:value="7.04918032786885">
            <text:p>7,05</text:p>
          </table:table-cell>
          <table:table-cell table:style-name="ce56" office:value-type="float" office:value="8.6">
            <text:p>8,60</text:p>
          </table:table-cell>
          <table:table-cell table:style-name="ce56" table:formula="of:=IF([.I603] &lt;&gt;0;([.I603]*[.K603]);&quot; &quot;)" office:value-type="string" office:string-value=" ">
            <text:p><text:s/></text:p>
          </table:table-cell>
          <table:table-cell table:style-name="ce63"/>
          <table:table-cell table:style-name="ce56" table:formula="of:=IF([.M603]&lt;&gt;0;[.L603]-([.L603]*[.M603]);[.L60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ino R s/solfiti</text:p>
          </table:table-cell>
          <table:table-cell table:style-name="ce71" office:value-type="float" office:value="8056518784439">
            <text:p>8056518784439</text:p>
          </table:table-cell>
          <table:table-cell table:style-name="ce76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24">
            <text:p>DOLCIFICANTI</text:p>
          </table:table-cell>
          <table:table-cell table:style-name="ce14" office:value-type="string">
            <text:p>Dao dolce di miglio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04] &lt;&gt;0;([.K604]*100)/(100+[.E604]);&quot; &quot;)" office:value-type="float" office:value="209.090909090909">
            <text:p>209,09</text:p>
          </table:table-cell>
          <table:table-cell table:style-name="ce56" office:value-type="float" office:value="230">
            <text:p>230,00</text:p>
          </table:table-cell>
          <table:table-cell table:style-name="ce56" table:formula="of:=IF([.I604] &lt;&gt;0;([.I604]*[.K604]);&quot; &quot;)" office:value-type="string" office:string-value=" ">
            <text:p><text:s/></text:p>
          </table:table-cell>
          <table:table-cell table:style-name="ce63"/>
          <table:table-cell table:style-name="ce56" table:formula="of:=IF([.M604]&lt;&gt;0;[.L604]-([.L604]*[.M604]);[.L60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Miglio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Dao dolce di riso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28">
            <text:p>28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05] &lt;&gt;0;([.K605]*100)/(100+[.E605]);&quot; &quot;)" office:value-type="float" office:value="177.272727272727">
            <text:p>177,27</text:p>
          </table:table-cell>
          <table:table-cell table:style-name="ce56" office:value-type="float" office:value="195">
            <text:p>195,00</text:p>
          </table:table-cell>
          <table:table-cell table:style-name="ce56" table:formula="of:=IF([.I605] &lt;&gt;0;([.I605]*[.K605]);&quot; &quot;)" office:value-type="string" office:string-value=" ">
            <text:p><text:s/></text:p>
          </table:table-cell>
          <table:table-cell table:style-name="ce63"/>
          <table:table-cell table:style-name="ce56" table:formula="of:=IF([.M605]&lt;&gt;0;[.L605]-([.L605]*[.M605]);[.L60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Riso 25</text:p>
          </table:table-cell>
          <table:table-cell table:style-name="ce71" office:value-type="float" office:value="8053904177950">
            <text:p>8053904177950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ciroppo di riso bianco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06] &lt;&gt;0;([.K606]*100)/(100+[.E606]);&quot; &quot;)" office:value-type="string" office:string-value=" ">
            <text:p><text:s/></text:p>
          </table:table-cell>
          <table:table-cell table:style-name="ce56"/>
          <table:table-cell table:style-name="ce56" table:formula="of:=IF([.I606] &lt;&gt;0;([.I606]*[.K606]);&quot; &quot;)" office:value-type="string" office:string-value=" ">
            <text:p><text:s/></text:p>
          </table:table-cell>
          <table:table-cell table:style-name="ce63"/>
          <table:table-cell table:style-name="ce56" table:formula="of:=IF([.M606]&lt;&gt;0;[.L606]-([.L606]*[.M606]);[.L60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cir-Riso B 2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lto di miglio</text:p>
          </table:table-cell>
          <table:table-cell table:style-name="ce24" office:value-type="string">
            <text:p>32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07] &lt;&gt;0;([.K607]*100)/(100+[.E607]);&quot; &quot;)" office:value-type="string" office:string-value=" ">
            <text:p><text:s/></text:p>
          </table:table-cell>
          <table:table-cell table:style-name="ce56"/>
          <table:table-cell table:style-name="ce56" table:formula="of:=IF([.I607] &lt;&gt;0;([.I607]*[.K607]);&quot; &quot;)" office:value-type="string" office:string-value=" ">
            <text:p><text:s/></text:p>
          </table:table-cell>
          <table:table-cell table:style-name="ce63"/>
          <table:table-cell table:style-name="ce56" table:formula="of:=IF([.M607]&lt;&gt;0;[.L607]-([.L607]*[.M607]);[.L60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Miglio 3</text:p>
          </table:table-cell>
          <table:table-cell table:style-name="ce71" office:value-type="float" office:value="8053904177103">
            <text:p>805390417710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lto di riso integrale -senza glutine-</text:p>
          </table:table-cell>
          <table:table-cell table:style-name="ce24" office:value-type="string">
            <text:p>32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08] &lt;&gt;0;([.K608]*100)/(100+[.E608]);&quot; &quot;)" office:value-type="string" office:string-value=" ">
            <text:p><text:s/></text:p>
          </table:table-cell>
          <table:table-cell table:style-name="ce56"/>
          <table:table-cell table:style-name="ce56" table:formula="of:=IF([.I608] &lt;&gt;0;([.I608]*[.K608]);&quot; &quot;)" office:value-type="string" office:string-value=" ">
            <text:p><text:s/></text:p>
          </table:table-cell>
          <table:table-cell table:style-name="ce63"/>
          <table:table-cell table:style-name="ce56" table:formula="of:=IF([.M608]&lt;&gt;0;[.L608]-([.L608]*[.M608]);[.L60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Riso 3</text:p>
          </table:table-cell>
          <table:table-cell table:style-name="ce71" office:value-type="float" office:value="8053904176939">
            <text:p>805390417693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lto di miglio</text:p>
          </table:table-cell>
          <table:table-cell table:style-name="ce24" office:value-type="string">
            <text:p>4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8-31">
            <text:p>3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09] &lt;&gt;0;([.K609]*100)/(100+[.E609]);&quot; &quot;)" office:value-type="float" office:value="6.59090909090909">
            <text:p>6,59</text:p>
          </table:table-cell>
          <table:table-cell table:style-name="ce56" office:value-type="float" office:value="7.25">
            <text:p>7,25</text:p>
          </table:table-cell>
          <table:table-cell table:style-name="ce56" table:formula="of:=IF([.I609] &lt;&gt;0;([.I609]*[.K609]);&quot; &quot;)" office:value-type="string" office:string-value=" ">
            <text:p><text:s/></text:p>
          </table:table-cell>
          <table:table-cell table:style-name="ce63"/>
          <table:table-cell table:style-name="ce56" table:formula="of:=IF([.M609]&lt;&gt;0;[.L609]-([.L609]*[.M609]);[.L60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Miglio 4</text:p>
          </table:table-cell>
          <table:table-cell table:style-name="ce71" office:value-type="float" office:value="8053904174546">
            <text:p>805390417454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lto di orzo</text:p>
          </table:table-cell>
          <table:table-cell table:style-name="ce24" office:value-type="string">
            <text:p>4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10] &lt;&gt;0;([.K610]*100)/(100+[.E610]);&quot; &quot;)" office:value-type="string" office:string-value=" ">
            <text:p><text:s/></text:p>
          </table:table-cell>
          <table:table-cell table:style-name="ce56"/>
          <table:table-cell table:style-name="ce56" table:formula="of:=IF([.I610] &lt;&gt;0;([.I610]*[.K610]);&quot; &quot;)" office:value-type="string" office:string-value=" ">
            <text:p><text:s/></text:p>
          </table:table-cell>
          <table:table-cell table:style-name="ce63"/>
          <table:table-cell table:style-name="ce56" table:formula="of:=IF([.M610]&lt;&gt;0;[.L610]-([.L610]*[.M610]);[.L61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Orzo 4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lto di riso integrale -senza glutine-</text:p>
          </table:table-cell>
          <table:table-cell table:style-name="ce24" office:value-type="string">
            <text:p>4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1] &lt;&gt;0;([.K611]*100)/(100+[.E611]);&quot; &quot;)" office:value-type="float" office:value="5.68181818181818">
            <text:p>5,68</text:p>
          </table:table-cell>
          <table:table-cell table:style-name="ce56" office:value-type="float" office:value="6.25">
            <text:p>6,25</text:p>
          </table:table-cell>
          <table:table-cell table:style-name="ce56" table:formula="of:=IF([.I611] &lt;&gt;0;([.I611]*[.K611]);&quot; &quot;)" office:value-type="string" office:string-value=" ">
            <text:p><text:s/></text:p>
          </table:table-cell>
          <table:table-cell table:style-name="ce63"/>
          <table:table-cell table:style-name="ce56" table:formula="of:=IF([.M611]&lt;&gt;0;[.L611]-([.L611]*[.M611]);[.L61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Riso 4</text:p>
          </table:table-cell>
          <table:table-cell table:style-name="ce71" office:value-type="float" office:value="8053904178377">
            <text:p>80539041783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lto di miglio</text:p>
          </table:table-cell>
          <table:table-cell table:style-name="ce24" office:value-type="string">
            <text:p>7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3-31">
            <text:p>31/3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2] &lt;&gt;0;([.K612]*100)/(100+[.E612]);&quot; &quot;)" office:value-type="float" office:value="9.04545454545455">
            <text:p>9,05</text:p>
          </table:table-cell>
          <table:table-cell table:style-name="ce56" office:value-type="float" office:value="9.95">
            <text:p>9,95</text:p>
          </table:table-cell>
          <table:table-cell table:style-name="ce56" table:formula="of:=IF([.I612] &lt;&gt;0;([.I612]*[.K612]);&quot; &quot;)" office:value-type="string" office:string-value=" ">
            <text:p><text:s/></text:p>
          </table:table-cell>
          <table:table-cell table:style-name="ce63"/>
          <table:table-cell table:style-name="ce56" table:formula="of:=IF([.M612]&lt;&gt;0;[.L612]-([.L612]*[.M612]);[.L61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Miglio 7</text:p>
          </table:table-cell>
          <table:table-cell table:style-name="ce71" office:value-type="float" office:value="8053904174553">
            <text:p>805390417455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lto di orzo</text:p>
          </table:table-cell>
          <table:table-cell table:style-name="ce24" office:value-type="string">
            <text:p>7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13] &lt;&gt;0;([.K613]*100)/(100+[.E613]);&quot; &quot;)" office:value-type="string" office:string-value=" ">
            <text:p><text:s/></text:p>
          </table:table-cell>
          <table:table-cell table:style-name="ce56"/>
          <table:table-cell table:style-name="ce56" table:formula="of:=IF([.I613] &lt;&gt;0;([.I613]*[.K613]);&quot; &quot;)" office:value-type="string" office:string-value=" ">
            <text:p><text:s/></text:p>
          </table:table-cell>
          <table:table-cell table:style-name="ce63"/>
          <table:table-cell table:style-name="ce56" table:formula="of:=IF([.M613]&lt;&gt;0;[.L613]-([.L613]*[.M613]);[.L61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Orzo 7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alto di riso integrale -senza glutine-</text:p>
          </table:table-cell>
          <table:table-cell table:style-name="ce24" office:value-type="string">
            <text:p>7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31">
            <text:p>31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4] &lt;&gt;0;([.K614]*100)/(100+[.E614]);&quot; &quot;)" office:value-type="float" office:value="7.59090909090909">
            <text:p>7,59</text:p>
          </table:table-cell>
          <table:table-cell table:style-name="ce56" office:value-type="float" office:value="8.35">
            <text:p>8,35</text:p>
          </table:table-cell>
          <table:table-cell table:style-name="ce56" table:formula="of:=IF([.I614] &lt;&gt;0;([.I614]*[.K614]);&quot; &quot;)" office:value-type="string" office:string-value=" ">
            <text:p><text:s/></text:p>
          </table:table-cell>
          <table:table-cell table:style-name="ce63"/>
          <table:table-cell table:style-name="ce56" table:formula="of:=IF([.M614]&lt;&gt;0;[.L614]-([.L614]*[.M614]);[.L61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lt-Riso 7</text:p>
          </table:table-cell>
          <table:table-cell table:style-name="ce71" office:value-type="float" office:value="8053904178384">
            <text:p>805390417838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ele di Arancio</text:p>
          </table:table-cell>
          <table:table-cell table:style-name="ce24" office:value-type="string">
            <text:p>4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1-30">
            <text:p>30/11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5] &lt;&gt;0;([.K615]*100)/(100+[.E615]);&quot; &quot;)" office:value-type="float" office:value="9.63636363636364">
            <text:p>9,64</text:p>
          </table:table-cell>
          <table:table-cell table:style-name="ce56" office:value-type="float" office:value="10.6">
            <text:p>10,60</text:p>
          </table:table-cell>
          <table:table-cell table:style-name="ce56" table:formula="of:=IF([.I615] &lt;&gt;0;([.I615]*[.K615]);&quot; &quot;)" office:value-type="string" office:string-value=" ">
            <text:p><text:s/></text:p>
          </table:table-cell>
          <table:table-cell table:style-name="ce63"/>
          <table:table-cell table:style-name="ce56" table:formula="of:=IF([.M615]&lt;&gt;0;[.L615]-([.L615]*[.M615]);[.L61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Arancio</text:p>
          </table:table-cell>
          <table:table-cell table:style-name="ce71" office:value-type="float" office:value="8053904177233">
            <text:p>805390417723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ele di Cardo</text:p>
          </table:table-cell>
          <table:table-cell table:style-name="ce24" office:value-type="string">
            <text:p>4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6] &lt;&gt;0;([.K616]*100)/(100+[.E616]);&quot; &quot;)" office:value-type="float" office:value="11.3636363636364">
            <text:p>11,36</text:p>
          </table:table-cell>
          <table:table-cell table:style-name="ce56" office:value-type="float" office:value="12.5">
            <text:p>12,50</text:p>
          </table:table-cell>
          <table:table-cell table:style-name="ce56" table:formula="of:=IF([.I616] &lt;&gt;0;([.I616]*[.K616]);&quot; &quot;)" office:value-type="string" office:string-value=" ">
            <text:p><text:s/></text:p>
          </table:table-cell>
          <table:table-cell table:style-name="ce63"/>
          <table:table-cell table:style-name="ce56" table:formula="of:=IF([.M616]&lt;&gt;0;[.L616]-([.L616]*[.M616]);[.L61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Cardo</text:p>
          </table:table-cell>
          <table:table-cell table:style-name="ce71" office:value-type="float" office:value="8053904178490">
            <text:p>8053904178490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ele di Castagno</text:p>
          </table:table-cell>
          <table:table-cell table:style-name="ce24" office:value-type="string">
            <text:p>4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17] &lt;&gt;0;([.K617]*100)/(100+[.E617]);&quot; &quot;)" office:value-type="string" office:string-value=" ">
            <text:p><text:s/></text:p>
          </table:table-cell>
          <table:table-cell table:style-name="ce56"/>
          <table:table-cell table:style-name="ce56" table:formula="of:=IF([.I617] &lt;&gt;0;([.I617]*[.K617]);&quot; &quot;)" office:value-type="string" office:string-value=" ">
            <text:p><text:s/></text:p>
          </table:table-cell>
          <table:table-cell table:style-name="ce63"/>
          <table:table-cell table:style-name="ce56" table:formula="of:=IF([.M617]&lt;&gt;0;[.L617]-([.L617]*[.M617]);[.L61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Castagno</text:p>
          </table:table-cell>
          <table:table-cell table:style-name="ce71" office:value-type="float" office:value="8053904176854">
            <text:p>805390417685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ele di Tiglio</text:p>
          </table:table-cell>
          <table:table-cell table:style-name="ce24" office:value-type="string">
            <text:p>4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8] &lt;&gt;0;([.K618]*100)/(100+[.E618]);&quot; &quot;)" office:value-type="float" office:value="9">
            <text:p>9,00</text:p>
          </table:table-cell>
          <table:table-cell table:style-name="ce56" office:value-type="float" office:value="9.9">
            <text:p>9,90</text:p>
          </table:table-cell>
          <table:table-cell table:style-name="ce56" table:formula="of:=IF([.I618] &lt;&gt;0;([.I618]*[.K618]);&quot; &quot;)" office:value-type="string" office:string-value=" ">
            <text:p><text:s/></text:p>
          </table:table-cell>
          <table:table-cell table:style-name="ce63"/>
          <table:table-cell table:style-name="ce56" table:formula="of:=IF([.M618]&lt;&gt;0;[.L618]-([.L618]*[.M618]);[.L61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Tiglio</text:p>
          </table:table-cell>
          <table:table-cell table:style-name="ce71" office:value-type="float" office:value="8053904178612">
            <text:p>805390417861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ele al Timo</text:p>
          </table:table-cell>
          <table:table-cell table:style-name="ce24" office:value-type="string">
            <text:p>4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0-31">
            <text:p>31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19] &lt;&gt;0;([.K619]*100)/(100+[.E619]);&quot; &quot;)" office:value-type="float" office:value="11.4545454545455">
            <text:p>11,45</text:p>
          </table:table-cell>
          <table:table-cell table:style-name="ce56" office:value-type="float" office:value="12.6">
            <text:p>12,60</text:p>
          </table:table-cell>
          <table:table-cell table:style-name="ce56" table:formula="of:=IF([.I619] &lt;&gt;0;([.I619]*[.K619]);&quot; &quot;)" office:value-type="string" office:string-value=" ">
            <text:p><text:s/></text:p>
          </table:table-cell>
          <table:table-cell table:style-name="ce63"/>
          <table:table-cell table:style-name="ce56" table:formula="of:=IF([.M619]&lt;&gt;0;[.L619]-([.L619]*[.M619]);[.L61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Timo</text:p>
          </table:table-cell>
          <table:table-cell table:style-name="ce71" office:value-type="float" office:value="8053904177226">
            <text:p>805390417722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ele Flora Alpina</text:p>
          </table:table-cell>
          <table:table-cell table:style-name="ce24" office:value-type="string">
            <text:p>4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0] &lt;&gt;0;([.K620]*100)/(100+[.E620]);&quot; &quot;)" office:value-type="string" office:string-value=" ">
            <text:p><text:s/></text:p>
          </table:table-cell>
          <table:table-cell table:style-name="ce56"/>
          <table:table-cell table:style-name="ce56" table:formula="of:=IF([.I620] &lt;&gt;0;([.I620]*[.K620]);&quot; &quot;)" office:value-type="string" office:string-value=" ">
            <text:p><text:s/></text:p>
          </table:table-cell>
          <table:table-cell table:style-name="ce63"/>
          <table:table-cell table:style-name="ce56" table:formula="of:=IF([.M620]&lt;&gt;0;[.L620]-([.L620]*[.M620]);[.L62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Floralpin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iele Millefiori</text:p>
          </table:table-cell>
          <table:table-cell table:style-name="ce24" office:value-type="string">
            <text:p>32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1] &lt;&gt;0;([.K621]*100)/(100+[.E621]);&quot; &quot;)" office:value-type="string" office:string-value=" ">
            <text:p><text:s/></text:p>
          </table:table-cell>
          <table:table-cell table:style-name="ce56"/>
          <table:table-cell table:style-name="ce56" table:formula="of:=IF([.I621] &lt;&gt;0;([.I621]*[.K621]);&quot; &quot;)" office:value-type="string" office:string-value=" ">
            <text:p><text:s/></text:p>
          </table:table-cell>
          <table:table-cell table:style-name="ce63"/>
          <table:table-cell table:style-name="ce56" table:formula="of:=IF([.M621]&lt;&gt;0;[.L621]-([.L621]*[.M621]);[.L62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Millef. 3</text:p>
          </table:table-cell>
          <table:table-cell table:style-name="ce71" office:value-type="float" office:value="8053904176977">
            <text:p>805390417697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iele Millefiori</text:p>
          </table:table-cell>
          <table:table-cell table:style-name="ce24" office:value-type="string">
            <text:p>4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2-28">
            <text:p>28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22] &lt;&gt;0;([.K622]*100)/(100+[.E622]);&quot; &quot;)" office:value-type="float" office:value="8">
            <text:p>8,00</text:p>
          </table:table-cell>
          <table:table-cell table:style-name="ce56" office:value-type="float" office:value="8.8">
            <text:p>8,80</text:p>
          </table:table-cell>
          <table:table-cell table:style-name="ce56" table:formula="of:=IF([.I622] &lt;&gt;0;([.I622]*[.K622]);&quot; &quot;)" office:value-type="string" office:string-value=" ">
            <text:p><text:s/></text:p>
          </table:table-cell>
          <table:table-cell table:style-name="ce63"/>
          <table:table-cell table:style-name="ce56" table:formula="of:=IF([.M622]&lt;&gt;0;[.L622]-([.L622]*[.M622]);[.L62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Millef. 4</text:p>
          </table:table-cell>
          <table:table-cell table:style-name="ce71" office:value-type="float" office:value="8056518788468">
            <text:p>805651878846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iele Millefiori</text:p>
          </table:table-cell>
          <table:table-cell table:style-name="ce24" office:value-type="string">
            <text:p>7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3] &lt;&gt;0;([.K623]*100)/(100+[.E623]);&quot; &quot;)" office:value-type="float" office:value="11.3181818181818">
            <text:p>11,32</text:p>
          </table:table-cell>
          <table:table-cell table:style-name="ce56" office:value-type="float" office:value="12.45">
            <text:p>12,45</text:p>
          </table:table-cell>
          <table:table-cell table:style-name="ce56" table:formula="of:=IF([.I623] &lt;&gt;0;([.I623]*[.K623]);&quot; &quot;)" office:value-type="string" office:string-value=" ">
            <text:p><text:s/></text:p>
          </table:table-cell>
          <table:table-cell table:style-name="ce63"/>
          <table:table-cell table:style-name="ce56" table:formula="of:=IF([.M623]&lt;&gt;0;[.L623]-([.L623]*[.M623]);[.L62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Millef. 7</text:p>
          </table:table-cell>
          <table:table-cell table:style-name="ce71" office:value-type="float" office:value="8056518788451">
            <text:p>805651878845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iele Millefiori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4] &lt;&gt;0;([.K624]*100)/(100+[.E624]);&quot; &quot;)" office:value-type="float" office:value="12.9090909090909">
            <text:p>12,91</text:p>
          </table:table-cell>
          <table:table-cell table:style-name="ce56" office:value-type="float" office:value="14.2">
            <text:p>14,20</text:p>
          </table:table-cell>
          <table:table-cell table:style-name="ce56" table:formula="of:=IF([.I624] &lt;&gt;0;([.I624]*[.K624]);&quot; &quot;)" office:value-type="string" office:string-value=" ">
            <text:p><text:s/></text:p>
          </table:table-cell>
          <table:table-cell table:style-name="ce63"/>
          <table:table-cell table:style-name="ce56" table:formula="of:=IF([.M624]&lt;&gt;0;[.L624]-([.L624]*[.M624]);[.L62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iel-Millef. 1</text:p>
          </table:table-cell>
          <table:table-cell table:style-name="ce71" office:value-type="float" office:value="8053904175741">
            <text:p>805390417574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Zucchero di canna integrale (Dulcita)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30-01-05">
            <text:p>5/1/30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25] &lt;&gt;0;([.K625]*100)/(100+[.E625]);&quot; &quot;)" office:value-type="float" office:value="6">
            <text:p>6,00</text:p>
          </table:table-cell>
          <table:table-cell table:style-name="ce56" office:value-type="float" office:value="6.6">
            <text:p>6,60</text:p>
          </table:table-cell>
          <table:table-cell table:style-name="ce56" table:formula="of:=IF([.I625] &lt;&gt;0;([.I625]*[.K625]);&quot; &quot;)" office:value-type="string" office:string-value=" ">
            <text:p><text:s/></text:p>
          </table:table-cell>
          <table:table-cell table:style-name="ce63"/>
          <table:table-cell table:style-name="ce56" table:formula="of:=IF([.M625]&lt;&gt;0;[.L625]-([.L625]*[.M625]);[.L62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ucch. Canna D</text:p>
          </table:table-cell>
          <table:table-cell table:style-name="ce71" office:value-type="float" office:value="8056518781353">
            <text:p>805651878135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Zucchero di canna integrale (Mascobado)</text:p>
          </table:table-cell>
          <table:table-cell table:style-name="ce24" office:value-type="string">
            <text:p>1 k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13">
            <text:p>13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26] &lt;&gt;0;([.K626]*100)/(100+[.E626]);&quot; &quot;)" office:value-type="float" office:value="6.31818181818182">
            <text:p>6,32</text:p>
          </table:table-cell>
          <table:table-cell table:style-name="ce56" office:value-type="float" office:value="6.95">
            <text:p>6,95</text:p>
          </table:table-cell>
          <table:table-cell table:style-name="ce56" table:formula="of:=IF([.I626] &lt;&gt;0;([.I626]*[.K626]);&quot; &quot;)" office:value-type="string" office:string-value=" ">
            <text:p><text:s/></text:p>
          </table:table-cell>
          <table:table-cell table:style-name="ce63"/>
          <table:table-cell table:style-name="ce56" table:formula="of:=IF([.M626]&lt;&gt;0;[.L626]-([.L626]*[.M626]);[.L6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ucch. Canna M</text:p>
          </table:table-cell>
          <table:table-cell table:style-name="ce71" office:value-type="float" office:value="8053904178056">
            <text:p>8053904178056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Zucchero di canna integrale (Dulcita)</text:p>
          </table:table-cell>
          <table:table-cell table:style-name="ce24" office:value-type="string">
            <text:p>25 kg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7] &lt;&gt;0;([.K627]*100)/(100+[.E627]);&quot; &quot;)" office:value-type="float" office:value="131.818181818182">
            <text:p>131,82</text:p>
          </table:table-cell>
          <table:table-cell table:style-name="ce56" office:value-type="float" office:value="145">
            <text:p>145,00</text:p>
          </table:table-cell>
          <table:table-cell table:style-name="ce56" table:formula="of:=IF([.I627] &lt;&gt;0;([.I627]*[.K627]);&quot; &quot;)" office:value-type="string" office:string-value=" ">
            <text:p><text:s/></text:p>
          </table:table-cell>
          <table:table-cell table:style-name="ce63"/>
          <table:table-cell table:style-name="ce56" table:formula="of:=IF([.M627]&lt;&gt;0;[.L627]-([.L627]*[.M627]);[.L62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Zucch. Canna D 2</text:p>
          </table:table-cell>
          <table:table-cell table:style-name="ce71" office:value-type="float" office:value="8053904174652">
            <text:p>805390417465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9" office:value-type="string" table:number-columns-spanned="1" table:number-rows-spanned="33">
            <text:p><text:s/>CIOCCOLATO </text:p>
          </table:table-cell>
          <table:table-cell table:style-name="ce14" office:value-type="string">
            <text:p>Carrube intere tostate</text:p>
          </table:table-cell>
          <table:table-cell table:style-name="ce24" office:value-type="string">
            <text:p>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8] &lt;&gt;0;([.K628]*100)/(100+[.E628]);&quot; &quot;)" office:value-type="string" office:string-value=" ">
            <text:p><text:s/></text:p>
          </table:table-cell>
          <table:table-cell table:style-name="ce56"/>
          <table:table-cell table:style-name="ce56" table:formula="of:=IF([.I628] &lt;&gt;0;([.I628]*[.K628]);&quot; &quot;)" office:value-type="string" office:string-value=" ">
            <text:p><text:s/></text:p>
          </table:table-cell>
          <table:table-cell table:style-name="ce63"/>
          <table:table-cell table:style-name="ce56" table:formula="of:=IF([.M628]&lt;&gt;0;[.L628]-([.L628]*[.M628]);[.L62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rrube</text:p>
          </table:table-cell>
          <table:table-cell table:style-name="ce71" office:value-type="float" office:value="8053904176762">
            <text:p>805390417676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Estratto da polpa di carrube</text:p>
          </table:table-cell>
          <table:table-cell table:style-name="ce24" office:value-type="string">
            <text:p>2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29] &lt;&gt;0;([.K629]*100)/(100+[.E629]);&quot; &quot;)" office:value-type="float" office:value="6.96428571428571">
            <text:p>6,96</text:p>
          </table:table-cell>
          <table:table-cell table:style-name="ce56" office:value-type="float" office:value="7.8">
            <text:p>7,80</text:p>
          </table:table-cell>
          <table:table-cell table:style-name="ce56" table:formula="of:=IF([.I629] &lt;&gt;0;([.I629]*[.K629]);&quot; &quot;)" office:value-type="string" office:string-value=" ">
            <text:p><text:s/></text:p>
          </table:table-cell>
          <table:table-cell table:style-name="ce63"/>
          <table:table-cell table:style-name="ce56" table:formula="of:=IF([.M629]&lt;&gt;0;[.L629]-([.L629]*[.M629]);[.L62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Estratt-Carrube</text:p>
          </table:table-cell>
          <table:table-cell table:style-name="ce71" office:value-type="float" office:value="8053904176809">
            <text:p>805390417680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arina di semi di carrube</text:p>
          </table:table-cell>
          <table:table-cell table:style-name="ce24" office:value-type="string">
            <text:p>3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0] &lt;&gt;0;([.K630]*100)/(100+[.E630]);&quot; &quot;)" office:value-type="string" office:string-value=" ">
            <text:p><text:s/></text:p>
          </table:table-cell>
          <table:table-cell table:style-name="ce56"/>
          <table:table-cell table:style-name="ce56" table:formula="of:=IF([.I630] &lt;&gt;0;([.I630]*[.K630]);&quot; &quot;)" office:value-type="string" office:string-value=" ">
            <text:p><text:s/></text:p>
          </table:table-cell>
          <table:table-cell table:style-name="ce63"/>
          <table:table-cell table:style-name="ce56" table:formula="of:=IF([.M630]&lt;&gt;0;[.L630]-([.L630]*[.M630]);[.L63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Farina Carrub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ve di cacao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1] &lt;&gt;0;([.K631]*100)/(100+[.E631]);&quot; &quot;)" office:value-type="float" office:value="2.68181818181818">
            <text:p>2,68</text:p>
          </table:table-cell>
          <table:table-cell table:style-name="ce56" office:value-type="float" office:value="2.95">
            <text:p>2,95</text:p>
          </table:table-cell>
          <table:table-cell table:style-name="ce56" table:formula="of:=IF([.I631] &lt;&gt;0;([.I631]*[.K631]);&quot; &quot;)" office:value-type="string" office:string-value=" ">
            <text:p><text:s/></text:p>
          </table:table-cell>
          <table:table-cell table:style-name="ce63"/>
          <table:table-cell table:style-name="ce56" table:formula="of:=IF([.M631]&lt;&gt;0;[.L631]-([.L631]*[.M631]);[.L63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Bacche caca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cao in polvere</text:p>
          </table:table-cell>
          <table:table-cell table:style-name="ce24" office:value-type="string">
            <text:p>1 k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2] &lt;&gt;0;([.K632]*100)/(100+[.E632]);&quot; &quot;)" office:value-type="float" office:value="15.1818181818182">
            <text:p>15,18</text:p>
          </table:table-cell>
          <table:table-cell table:style-name="ce56" office:value-type="float" office:value="16.7">
            <text:p>16,70</text:p>
          </table:table-cell>
          <table:table-cell table:style-name="ce56" table:formula="of:=IF([.I632] &lt;&gt;0;([.I632]*[.K632]);&quot; &quot;)" office:value-type="string" office:string-value=" ">
            <text:p><text:s/></text:p>
          </table:table-cell>
          <table:table-cell table:style-name="ce63"/>
          <table:table-cell table:style-name="ce56" table:formula="of:=IF([.M632]&lt;&gt;0;[.L632]-([.L632]*[.M632]);[.L63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aca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Gallette al cioccolato</text:p>
          </table:table-cell>
          <table:table-cell table:style-name="ce24" office:value-type="string">
            <text:p>55 g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3-31">
            <text:p>31/3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33] &lt;&gt;0;([.K633]*100)/(100+[.E633]);&quot; &quot;)" office:value-type="float" office:value="3.04545454545455">
            <text:p>3,05</text:p>
          </table:table-cell>
          <table:table-cell table:style-name="ce56" office:value-type="float" office:value="3.35">
            <text:p>3,35</text:p>
          </table:table-cell>
          <table:table-cell table:style-name="ce56" table:formula="of:=IF([.I633] &lt;&gt;0;([.I633]*[.K633]);&quot; &quot;)" office:value-type="string" office:string-value=" ">
            <text:p><text:s/></text:p>
          </table:table-cell>
          <table:table-cell table:style-name="ce63"/>
          <table:table-cell table:style-name="ce56" table:formula="of:=IF([.M633]&lt;&gt;0;[.L633]-([.L633]*[.M633]);[.L63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Gallett+Ciocc</text:p>
          </table:table-cell>
          <table:table-cell table:style-name="ce71" office:value-type="float" office:value="8056518782145">
            <text:p>805651878214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ndorle pralinate</text:p>
          </table:table-cell>
          <table:table-cell table:style-name="ce24" office:value-type="string">
            <text:p>8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4] &lt;&gt;0;([.K634]*100)/(100+[.E634]);&quot; &quot;)" office:value-type="string" office:string-value=" ">
            <text:p><text:s/></text:p>
          </table:table-cell>
          <table:table-cell table:style-name="ce56"/>
          <table:table-cell table:style-name="ce56" table:formula="of:=IF([.I634] &lt;&gt;0;([.I634]*[.K634]);&quot; &quot;)" office:value-type="string" office:string-value=" ">
            <text:p><text:s/></text:p>
          </table:table-cell>
          <table:table-cell table:style-name="ce63"/>
          <table:table-cell table:style-name="ce56" table:formula="of:=IF([.M634]&lt;&gt;0;[.L634]-([.L634]*[.M634]);[.L63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nd. Pral.</text:p>
          </table:table-cell>
          <table:table-cell table:style-name="ce71" office:value-type="float" office:value="8053904177219">
            <text:p>805390417721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ndorle ricoperte di cioccolato</text:p>
          </table:table-cell>
          <table:table-cell table:style-name="ce24" office:value-type="string">
            <text:p>5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5] &lt;&gt;0;([.K635]*100)/(100+[.E635]);&quot; &quot;)" office:value-type="string" office:string-value=" ">
            <text:p><text:s/></text:p>
          </table:table-cell>
          <table:table-cell table:style-name="ce56"/>
          <table:table-cell table:style-name="ce56" table:formula="of:=IF([.I635] &lt;&gt;0;([.I635]*[.K635]);&quot; &quot;)" office:value-type="string" office:string-value=" ">
            <text:p><text:s/></text:p>
          </table:table-cell>
          <table:table-cell table:style-name="ce63"/>
          <table:table-cell table:style-name="ce56" table:formula="of:=IF([.M635]&lt;&gt;0;[.L635]-([.L635]*[.M635]);[.L63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nd+Ciocc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Nocciole ricoperte di cioccolato</text:p>
          </table:table-cell>
          <table:table-cell table:style-name="ce24" office:value-type="string">
            <text:p>50 g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36] &lt;&gt;0;([.K636]*100)/(100+[.E636]);&quot; &quot;)" office:value-type="string" office:string-value=" ">
            <text:p><text:s/></text:p>
          </table:table-cell>
          <table:table-cell table:style-name="ce56"/>
          <table:table-cell table:style-name="ce56" table:formula="of:=IF([.I636] &lt;&gt;0;([.I636]*[.K636]);&quot; &quot;)" office:value-type="string" office:string-value=" ">
            <text:p><text:s/></text:p>
          </table:table-cell>
          <table:table-cell table:style-name="ce63"/>
          <table:table-cell table:style-name="ce56" table:formula="of:=IF([.M636]&lt;&gt;0;[.L636]-([.L636]*[.M636]);[.L63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Nocc+Ciocc</text:p>
          </table:table-cell>
          <table:table-cell table:style-name="ce71" office:value-type="float" office:value="8056518788383">
            <text:p>805651878838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onetine al cioccolato</text:p>
          </table:table-cell>
          <table:table-cell table:style-name="ce24" office:value-type="string">
            <text:p>100 g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8-31">
            <text:p>31/8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37] &lt;&gt;0;([.K637]*100)/(100+[.E637]);&quot; &quot;)" office:value-type="float" office:value="4.09090909090909">
            <text:p>4,09</text:p>
          </table:table-cell>
          <table:table-cell table:style-name="ce56" office:value-type="float" office:value="4.5">
            <text:p>4,50</text:p>
          </table:table-cell>
          <table:table-cell table:style-name="ce56" table:formula="of:=IF([.I637] &lt;&gt;0;([.I637]*[.K637]);&quot; &quot;)" office:value-type="string" office:string-value=" ">
            <text:p><text:s/></text:p>
          </table:table-cell>
          <table:table-cell table:style-name="ce63"/>
          <table:table-cell table:style-name="ce56" table:formula="of:=IF([.M637]&lt;&gt;0;[.L637]-([.L637]*[.M637]);[.L63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onetine</text:p>
          </table:table-cell>
          <table:table-cell table:style-name="ce71" office:value-type="float" office:value="8053904179916">
            <text:p>805390417991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occolatini con cuore di nocciola e carruba</text:p>
          </table:table-cell>
          <table:table-cell table:style-name="ce24" office:value-type="string">
            <text:p>11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38] &lt;&gt;0;([.K638]*100)/(100+[.E638]);&quot; &quot;)" office:value-type="float" office:value="7.90909090909091">
            <text:p>7,91</text:p>
          </table:table-cell>
          <table:table-cell table:style-name="ce56" office:value-type="float" office:value="8.7">
            <text:p>8,70</text:p>
          </table:table-cell>
          <table:table-cell table:style-name="ce56" table:formula="of:=IF([.I638] &lt;&gt;0;([.I638]*[.K638]);&quot; &quot;)" office:value-type="string" office:string-value=" ">
            <text:p><text:s/></text:p>
          </table:table-cell>
          <table:table-cell table:style-name="ce63"/>
          <table:table-cell table:style-name="ce56" table:formula="of:=IF([.M638]&lt;&gt;0;[.L638]-([.L638]*[.M638]);[.L63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occolatini</text:p>
          </table:table-cell>
          <table:table-cell table:style-name="ce71" office:value-type="float" office:value="8056518781193">
            <text:p>805651878119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vetto di cioccolato</text:p>
          </table:table-cell>
          <table:table-cell table:style-name="ce24" office:value-type="string">
            <text:p>40 g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6-01-31">
            <text:p>31/1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39] &lt;&gt;0;([.K639]*100)/(100+[.E639]);&quot; &quot;)" office:value-type="float" office:value="3.27272727272727">
            <text:p>3,27</text:p>
          </table:table-cell>
          <table:table-cell table:style-name="ce56" office:value-type="float" office:value="3.6">
            <text:p>3,60</text:p>
          </table:table-cell>
          <table:table-cell table:style-name="ce56" table:formula="of:=IF([.I639] &lt;&gt;0;([.I639]*[.K639]);&quot; &quot;)" office:value-type="string" office:string-value=" ">
            <text:p><text:s/></text:p>
          </table:table-cell>
          <table:table-cell table:style-name="ce63"/>
          <table:table-cell table:style-name="ce56" table:formula="of:=IF([.M639]&lt;&gt;0;[.L639]-([.L639]*[.M639]);[.L63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Ovetto</text:p>
          </table:table-cell>
          <table:table-cell table:style-name="ce71" office:value-type="float" office:value="8053904171163">
            <text:p>805390417116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corzone</text:p>
          </table:table-cell>
          <table:table-cell table:style-name="ce24" office:value-type="string">
            <text:p>150 g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40] &lt;&gt;0;([.K640]*100)/(100+[.E640]);&quot; &quot;)" office:value-type="string" office:string-value=" ">
            <text:p><text:s/></text:p>
          </table:table-cell>
          <table:table-cell table:style-name="ce56"/>
          <table:table-cell table:style-name="ce56" table:formula="of:=IF([.I640] &lt;&gt;0;([.I640]*[.K640]);&quot; &quot;)" office:value-type="string" office:string-value=" ">
            <text:p><text:s/></text:p>
          </table:table-cell>
          <table:table-cell table:style-name="ce63"/>
          <table:table-cell table:style-name="ce56" table:formula="of:=IF([.M640]&lt;&gt;0;[.L640]-([.L640]*[.M640]);[.L64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Scorzone</text:p>
          </table:table-cell>
          <table:table-cell table:style-name="ce71" office:value-type="float" office:value="8056518782381">
            <text:p>805651878238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occolato di Modica 70%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1] &lt;&gt;0;([.K641]*100)/(100+[.E641]);&quot; &quot;)" office:value-type="float" office:value="3.31818181818182">
            <text:p>3,32</text:p>
          </table:table-cell>
          <table:table-cell table:style-name="ce56" office:value-type="float" office:value="3.65">
            <text:p>3,65</text:p>
          </table:table-cell>
          <table:table-cell table:style-name="ce56" table:formula="of:=IF([.I641] &lt;&gt;0;([.I641]*[.K641]);&quot; &quot;)" office:value-type="string" office:string-value=" ">
            <text:p><text:s/></text:p>
          </table:table-cell>
          <table:table-cell table:style-name="ce63"/>
          <table:table-cell table:style-name="ce56" table:formula="of:=IF([.M641]&lt;&gt;0;[.L641]-([.L641]*[.M641]);[.L64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occ Modica</text:p>
          </table:table-cell>
          <table:table-cell table:style-name="ce71" office:value-type="float" office:value="8053904176786">
            <text:p>805390417678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ioccolato di Modica con carruba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42] &lt;&gt;0;([.K642]*100)/(100+[.E642]);&quot; &quot;)" office:value-type="string" office:string-value=" ">
            <text:p><text:s/></text:p>
          </table:table-cell>
          <table:table-cell table:style-name="ce56"/>
          <table:table-cell table:style-name="ce56" table:formula="of:=IF([.I642] &lt;&gt;0;([.I642]*[.K642]);&quot; &quot;)" office:value-type="string" office:string-value=" ">
            <text:p><text:s/></text:p>
          </table:table-cell>
          <table:table-cell table:style-name="ce63"/>
          <table:table-cell table:style-name="ce56" table:formula="of:=IF([.M642]&lt;&gt;0;[.L642]-([.L642]*[.M642]);[.L64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occ Mod.+Carr</text:p>
          </table:table-cell>
          <table:table-cell table:style-name="ce71" office:value-type="float" office:value="8053904176915">
            <text:p>805390417691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occolato di Modica con carruba e zenzero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3] &lt;&gt;0;([.K643]*100)/(100+[.E643]);&quot; &quot;)" office:value-type="float" office:value="3.31818181818182">
            <text:p>3,32</text:p>
          </table:table-cell>
          <table:table-cell table:style-name="ce56" office:value-type="float" office:value="3.65">
            <text:p>3,65</text:p>
          </table:table-cell>
          <table:table-cell table:style-name="ce56" table:formula="of:=IF([.I643] &lt;&gt;0;([.I643]*[.K643]);&quot; &quot;)" office:value-type="string" office:string-value=" ">
            <text:p><text:s/></text:p>
          </table:table-cell>
          <table:table-cell table:style-name="ce63"/>
          <table:table-cell table:style-name="ce56" table:formula="of:=IF([.M643]&lt;&gt;0;[.L643]-([.L643]*[.M643]);[.L64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 office:value-type="float" office:value="8053904176922">
            <text:p>805390417692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occolato di Modica con scorza d'arancia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4] &lt;&gt;0;([.K644]*100)/(100+[.E644]);&quot; &quot;)" office:value-type="float" office:value="3.68181818181818">
            <text:p>3,68</text:p>
          </table:table-cell>
          <table:table-cell table:style-name="ce56" office:value-type="float" office:value="4.05">
            <text:p>4,05</text:p>
          </table:table-cell>
          <table:table-cell table:style-name="ce56" table:formula="of:=IF([.I644] &lt;&gt;0;([.I644]*[.K644]);&quot; &quot;)" office:value-type="string" office:string-value=" ">
            <text:p><text:s/></text:p>
          </table:table-cell>
          <table:table-cell table:style-name="ce63"/>
          <table:table-cell table:style-name="ce56" table:formula="of:=IF([.M644]&lt;&gt;0;[.L644]-([.L644]*[.M644]);[.L64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occ+Carr+Ar.</text:p>
          </table:table-cell>
          <table:table-cell table:style-name="ce71" office:value-type="float" office:value="8053904178469">
            <text:p>8053904178469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Tavoletta di cioccolato fondente 65%</text:p>
          </table:table-cell>
          <table:table-cell table:style-name="ce24" office:value-type="string">
            <text:p>10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5] &lt;&gt;0;([.K645]*100)/(100+[.E645]);&quot; &quot;)" office:value-type="string" office:string-value=" ">
            <text:p><text:s/></text:p>
          </table:table-cell>
          <table:table-cell table:style-name="ce56"/>
          <table:table-cell table:style-name="ce56" table:formula="of:=IF([.I645] &lt;&gt;0;([.I645]*[.K645]);&quot; &quot;)" office:value-type="string" office:string-value=" ">
            <text:p><text:s/></text:p>
          </table:table-cell>
          <table:table-cell table:style-name="ce63"/>
          <table:table-cell table:style-name="ce56" table:formula="of:=IF([.M645]&lt;&gt;0;[.L645]-([.L645]*[.M645]);[.L64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Ciocc 65</text:p>
          </table:table-cell>
          <table:table-cell table:style-name="ce71" office:value-type="float" office:value="8056518789878">
            <text:p>805651878987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voletta di cioccolato fondente 75%</text:p>
          </table:table-cell>
          <table:table-cell table:style-name="ce24" office:value-type="string">
            <text:p>10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7-31">
            <text:p>31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6] &lt;&gt;0;([.K646]*100)/(100+[.E646]);&quot; &quot;)" office:value-type="float" office:value="4.5">
            <text:p>4,50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646] &lt;&gt;0;([.I646]*[.K646]);&quot; &quot;)" office:value-type="string" office:string-value=" ">
            <text:p><text:s/></text:p>
          </table:table-cell>
          <table:table-cell table:style-name="ce63"/>
          <table:table-cell table:style-name="ce56" table:formula="of:=IF([.M646]&lt;&gt;0;[.L646]-([.L646]*[.M646]);[.L64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Ciocc 75</text:p>
          </table:table-cell>
          <table:table-cell table:style-name="ce71" office:value-type="float" office:value="8053904179909">
            <text:p>805390417990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voletta di cioccolato fondente 85%</text:p>
          </table:table-cell>
          <table:table-cell table:style-name="ce24" office:value-type="string">
            <text:p>8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7] &lt;&gt;0;([.K647]*100)/(100+[.E647]);&quot; &quot;)" office:value-type="float" office:value="4.36363636363636">
            <text:p>4,36</text:p>
          </table:table-cell>
          <table:table-cell table:style-name="ce56" office:value-type="float" office:value="4.8">
            <text:p>4,80</text:p>
          </table:table-cell>
          <table:table-cell table:style-name="ce56" table:formula="of:=IF([.I647] &lt;&gt;0;([.I647]*[.K647]);&quot; &quot;)" office:value-type="string" office:string-value=" ">
            <text:p><text:s/></text:p>
          </table:table-cell>
          <table:table-cell table:style-name="ce63"/>
          <table:table-cell table:style-name="ce56" table:formula="of:=IF([.M647]&lt;&gt;0;[.L647]-([.L647]*[.M647]);[.L64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Ciocc 85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voletta di cioccolato fondente 65%</text:p>
          </table:table-cell>
          <table:table-cell table:style-name="ce24" office:value-type="string">
            <text:p>50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9-30">
            <text:p>30/9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48] &lt;&gt;0;([.K648]*100)/(100+[.E648]);&quot; &quot;)" office:value-type="float" office:value="13.6363636363636">
            <text:p>13,64</text:p>
          </table:table-cell>
          <table:table-cell table:style-name="ce56" office:value-type="float" office:value="15">
            <text:p>15,00</text:p>
          </table:table-cell>
          <table:table-cell table:style-name="ce56" table:formula="of:=IF([.I648] &lt;&gt;0;([.I648]*[.K648]);&quot; &quot;)" office:value-type="string" office:string-value=" ">
            <text:p><text:s/></text:p>
          </table:table-cell>
          <table:table-cell table:style-name="ce63"/>
          <table:table-cell table:style-name="ce56" table:formula="of:=IF([.M648]&lt;&gt;0;[.L648]-([.L648]*[.M648]);[.L64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Ciocc 5</text:p>
          </table:table-cell>
          <table:table-cell table:style-name="ce71" office:value-type="float" office:value="8053904179251">
            <text:p>805390417925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voletta di cioccolato fondente con nocciole</text:p>
          </table:table-cell>
          <table:table-cell table:style-name="ce24" office:value-type="string">
            <text:p>8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49] &lt;&gt;0;([.K649]*100)/(100+[.E649]);&quot; &quot;)" office:value-type="float" office:value="4.13636363636364">
            <text:p>4,14</text:p>
          </table:table-cell>
          <table:table-cell table:style-name="ce56" office:value-type="float" office:value="4.55">
            <text:p>4,55</text:p>
          </table:table-cell>
          <table:table-cell table:style-name="ce56" table:formula="of:=IF([.I649] &lt;&gt;0;([.I649]*[.K649]);&quot; &quot;)" office:value-type="string" office:string-value=" ">
            <text:p><text:s/></text:p>
          </table:table-cell>
          <table:table-cell table:style-name="ce63"/>
          <table:table-cell table:style-name="ce56" table:formula="of:=IF([.M649]&lt;&gt;0;[.L649]-([.L649]*[.M649]);[.L64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Ciocc+Nocc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voletta di cioccolato fondente con mandorle</text:p>
          </table:table-cell>
          <table:table-cell table:style-name="ce24" office:value-type="string">
            <text:p>8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50] &lt;&gt;0;([.K650]*100)/(100+[.E650]);&quot; &quot;)" office:value-type="float" office:value="4.13636363636364">
            <text:p>4,14</text:p>
          </table:table-cell>
          <table:table-cell table:style-name="ce56" office:value-type="float" office:value="4.55">
            <text:p>4,55</text:p>
          </table:table-cell>
          <table:table-cell table:style-name="ce56" table:formula="of:=IF([.I650] &lt;&gt;0;([.I650]*[.K650]);&quot; &quot;)" office:value-type="string" office:string-value=" ">
            <text:p><text:s/></text:p>
          </table:table-cell>
          <table:table-cell table:style-name="ce63"/>
          <table:table-cell table:style-name="ce56" table:formula="of:=IF([.M650]&lt;&gt;0;[.L650]-([.L650]*[.M650]);[.L65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Ciocc+Mand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Tavoletta di pasta di cacao 100%</text:p>
          </table:table-cell>
          <table:table-cell table:style-name="ce24" office:value-type="string">
            <text:p>80 g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1] &lt;&gt;0;([.K651]*100)/(100+[.E651]);&quot; &quot;)" office:value-type="float" office:value="4.54545454545455">
            <text:p>4,55</text:p>
          </table:table-cell>
          <table:table-cell table:style-name="ce56" office:value-type="float" office:value="5">
            <text:p>5,00</text:p>
          </table:table-cell>
          <table:table-cell table:style-name="ce56" table:formula="of:=IF([.I651] &lt;&gt;0;([.I651]*[.K651]);&quot; &quot;)" office:value-type="string" office:string-value=" ">
            <text:p><text:s/></text:p>
          </table:table-cell>
          <table:table-cell table:style-name="ce63"/>
          <table:table-cell table:style-name="ce56" table:formula="of:=IF([.M651]&lt;&gt;0;[.L651]-([.L651]*[.M651]);[.L65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av-Pasta cacao</text:p>
          </table:table-cell>
          <table:table-cell table:style-name="ce71" office:value-type="float" office:value="8056518783180">
            <text:p>8056518783180</text:p>
          </table:table-cell>
          <table:table-cell table:style-name="ce76" office:value-type="float" office:value="8">
            <text:p>8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obacca - pasta di cioccolata</text:p>
          </table:table-cell>
          <table:table-cell table:style-name="ce24" office:value-type="string">
            <text:p>195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9-30">
            <text:p>30/9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2] &lt;&gt;0;([.K652]*100)/(100+[.E652]);&quot; &quot;)" office:value-type="float" office:value="7.81818181818182">
            <text:p>7,82</text:p>
          </table:table-cell>
          <table:table-cell table:style-name="ce56" office:value-type="float" office:value="8.6">
            <text:p>8,60</text:p>
          </table:table-cell>
          <table:table-cell table:style-name="ce56" table:formula="of:=IF([.I652] &lt;&gt;0;([.I652]*[.K652]);&quot; &quot;)" office:value-type="string" office:string-value=" ">
            <text:p><text:s/></text:p>
          </table:table-cell>
          <table:table-cell table:style-name="ce63"/>
          <table:table-cell table:style-name="ce56" table:formula="of:=IF([.M652]&lt;&gt;0;[.L652]-([.L652]*[.M652]);[.L65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obacca 1</text:p>
          </table:table-cell>
          <table:table-cell table:style-name="ce71" office:value-type="float" office:value="8053904179091">
            <text:p>8053904179091</text:p>
          </table:table-cell>
          <table:table-cell table:style-name="ce76" office:value-type="string">
            <text:p>14%- <text:s text:c="2"/>17,5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iobacca - pasta di cioccolata</text:p>
          </table:table-cell>
          <table:table-cell table:style-name="ce24" office:value-type="string">
            <text:p>500 g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3] &lt;&gt;0;([.K653]*100)/(100+[.E653]);&quot; &quot;)" office:value-type="float" office:value="14.5">
            <text:p>14,50</text:p>
          </table:table-cell>
          <table:table-cell table:style-name="ce56" office:value-type="float" office:value="15.95">
            <text:p>15,95</text:p>
          </table:table-cell>
          <table:table-cell table:style-name="ce56" table:formula="of:=IF([.I653] &lt;&gt;0;([.I653]*[.K653]);&quot; &quot;)" office:value-type="string" office:string-value=" ">
            <text:p><text:s/></text:p>
          </table:table-cell>
          <table:table-cell table:style-name="ce63"/>
          <table:table-cell table:style-name="ce56" table:formula="of:=IF([.M653]&lt;&gt;0;[.L653]-([.L653]*[.M653]);[.L65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Ciobacca 5</text:p>
          </table:table-cell>
          <table:table-cell table:style-name="ce71" office:value-type="float" office:value="8053904179084">
            <text:p>805390417908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Keroba - Crema di nocciole e carruba</text:p>
          </table:table-cell>
          <table:table-cell table:style-name="ce24" office:value-type="string">
            <text:p>195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07-31">
            <text:p>31/7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4] &lt;&gt;0;([.K654]*100)/(100+[.E654]);&quot; &quot;)" office:value-type="float" office:value="7.81818181818182">
            <text:p>7,82</text:p>
          </table:table-cell>
          <table:table-cell table:style-name="ce56" office:value-type="float" office:value="8.6">
            <text:p>8,60</text:p>
          </table:table-cell>
          <table:table-cell table:style-name="ce56" table:formula="of:=IF([.I654] &lt;&gt;0;([.I654]*[.K654]);&quot; &quot;)" office:value-type="string" office:string-value=" ">
            <text:p><text:s/></text:p>
          </table:table-cell>
          <table:table-cell table:style-name="ce63"/>
          <table:table-cell table:style-name="ce56" table:formula="of:=IF([.M654]&lt;&gt;0;[.L654]-([.L654]*[.M654]);[.L65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Keroba 1</text:p>
          </table:table-cell>
          <table:table-cell table:style-name="ce71" office:value-type="float" office:value="8053904176779">
            <text:p>8053904176779</text:p>
          </table:table-cell>
          <table:table-cell table:style-name="ce76" office:value-type="string">
            <text:p>verificare peso e prezzo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Keroba - Crema di nocciole e carruba</text:p>
          </table:table-cell>
          <table:table-cell table:style-name="ce24" office:value-type="string">
            <text:p>5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55] &lt;&gt;0;([.K655]*100)/(100+[.E655]);&quot; &quot;)" office:value-type="float" office:value="14.5">
            <text:p>14,50</text:p>
          </table:table-cell>
          <table:table-cell table:style-name="ce56" office:value-type="float" office:value="15.95">
            <text:p>15,95</text:p>
          </table:table-cell>
          <table:table-cell table:style-name="ce56" table:formula="of:=IF([.I655] &lt;&gt;0;([.I655]*[.K655]);&quot; &quot;)" office:value-type="string" office:string-value=" ">
            <text:p><text:s/></text:p>
          </table:table-cell>
          <table:table-cell table:style-name="ce63"/>
          <table:table-cell table:style-name="ce56" table:formula="of:=IF([.M655]&lt;&gt;0;[.L655]-([.L655]*[.M655]);[.L65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Keroba 5</text:p>
          </table:table-cell>
          <table:table-cell table:style-name="ce71" office:value-type="float" office:value="8053904177240">
            <text:p>8053904177240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Mandorlato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56] &lt;&gt;0;([.K656]*100)/(100+[.E656]);&quot; &quot;)" office:value-type="string" office:string-value=" ">
            <text:p><text:s/></text:p>
          </table:table-cell>
          <table:table-cell table:style-name="ce56"/>
          <table:table-cell table:style-name="ce56" table:formula="of:=IF([.I656] &lt;&gt;0;([.I656]*[.K656]);&quot; &quot;)" office:value-type="string" office:string-value=" ">
            <text:p><text:s/></text:p>
          </table:table-cell>
          <table:table-cell table:style-name="ce63"/>
          <table:table-cell table:style-name="ce56" table:formula="of:=IF([.M656]&lt;&gt;0;[.L656]-([.L656]*[.M656]);[.L65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Mandorlato</text:p>
          </table:table-cell>
          <table:table-cell table:style-name="ce71" office:value-type="float" office:value="8053904177530">
            <text:p>8053904177530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Torrone friabile mandorle e miele</text:p>
          </table:table-cell>
          <table:table-cell table:style-name="ce24" office:value-type="string">
            <text:p>150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30">
            <text:p>3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7] &lt;&gt;0;([.K657]*100)/(100+[.E657]);&quot; &quot;)" office:value-type="string" office:string-value=" ">
            <text:p><text:s/></text:p>
          </table:table-cell>
          <table:table-cell table:style-name="ce56"/>
          <table:table-cell table:style-name="ce56" table:formula="of:=IF([.I657] &lt;&gt;0;([.I657]*[.K657]);&quot; &quot;)" office:value-type="string" office:string-value=" ">
            <text:p><text:s/></text:p>
          </table:table-cell>
          <table:table-cell table:style-name="ce63"/>
          <table:table-cell table:style-name="ce56" table:formula="of:=IF([.M657]&lt;&gt;0;[.L657]-([.L657]*[.M657]);[.L65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rr. Mand</text:p>
          </table:table-cell>
          <table:table-cell table:style-name="ce71" office:value-type="float" office:value="8053904179947">
            <text:p>8053904179947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Torrone friabile alle mandorle ricoperto di cioccolato</text:p>
          </table:table-cell>
          <table:table-cell table:style-name="ce24" office:value-type="string">
            <text:p>1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8] &lt;&gt;0;([.K658]*100)/(100+[.E658]);&quot; &quot;)" office:value-type="string" office:string-value=" ">
            <text:p><text:s/></text:p>
          </table:table-cell>
          <table:table-cell table:style-name="ce56"/>
          <table:table-cell table:style-name="ce56" table:formula="of:=IF([.I658] &lt;&gt;0;([.I658]*[.K658]);&quot; &quot;)" office:value-type="string" office:string-value=" ">
            <text:p><text:s/></text:p>
          </table:table-cell>
          <table:table-cell table:style-name="ce63"/>
          <table:table-cell table:style-name="ce56" table:formula="of:=IF([.M658]&lt;&gt;0;[.L658]-([.L658]*[.M658]);[.L65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rr. Mand+Ciocc</text:p>
          </table:table-cell>
          <table:table-cell table:style-name="ce71" office:value-type="float" office:value="8053904179954">
            <text:p>8053904179954</text:p>
          </table:table-cell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Torrone friabile alle nocciole ricoperto di cioccolato</text:p>
          </table:table-cell>
          <table:table-cell table:style-name="ce24" office:value-type="string">
            <text:p>1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05-31">
            <text:p>31/5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59] &lt;&gt;0;([.K659]*100)/(100+[.E659]);&quot; &quot;)" office:value-type="string" office:string-value=" ">
            <text:p><text:s/></text:p>
          </table:table-cell>
          <table:table-cell table:style-name="ce56"/>
          <table:table-cell table:style-name="ce56" table:formula="of:=IF([.I659] &lt;&gt;0;([.I659]*[.K659]);&quot; &quot;)" office:value-type="string" office:string-value=" ">
            <text:p><text:s/></text:p>
          </table:table-cell>
          <table:table-cell table:style-name="ce63"/>
          <table:table-cell table:style-name="ce56" table:formula="of:=IF([.M659]&lt;&gt;0;[.L659]-([.L659]*[.M659]);[.L65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rr. Nocc+Ciocc</text:p>
          </table:table-cell>
          <table:table-cell table:style-name="ce71" office:value-type="float" office:value="8056518781032">
            <text:p>8056518781032</text:p>
          </table:table-cell>
          <table:table-cell table:style-name="ce76"/>
          <table:table-cell table:number-columns-repeated="1006"/>
        </table:table-row>
        <table:table-row table:style-name="ro4" table:visibility="filter">
          <table:covered-table-cell/>
          <table:table-cell table:style-name="ce14" office:value-type="string">
            <text:p>Torrone tenero vegan</text:p>
          </table:table-cell>
          <table:table-cell table:style-name="ce24" office:value-type="string">
            <text:p>1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4-12-31">
            <text:p>31/12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0] &lt;&gt;0;([.K660]*100)/(100+[.E660]);&quot; &quot;)" office:value-type="string" office:string-value=" ">
            <text:p><text:s/></text:p>
          </table:table-cell>
          <table:table-cell table:style-name="ce56"/>
          <table:table-cell table:style-name="ce56" table:formula="of:=IF([.I660] &lt;&gt;0;([.I660]*[.K660]);&quot; &quot;)" office:value-type="string" office:string-value=" ">
            <text:p><text:s/></text:p>
          </table:table-cell>
          <table:table-cell table:style-name="ce63"/>
          <table:table-cell table:style-name="ce56" table:formula="of:=IF([.M660]&lt;&gt;0;[.L660]-([.L660]*[.M660]);[.L66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Torr. Vegan</text:p>
          </table:table-cell>
          <table:table-cell table:style-name="ce71" office:value-type="float" office:value="8056518781087">
            <text:p>8056518781087</text:p>
          </table:table-cell>
          <table:table-cell table:style-name="ce76"/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54">
            <text:p>LINEA CORPO</text:p>
          </table:table-cell>
          <table:table-cell table:style-name="ce14" office:value-type="string">
            <text:p>Collutorio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1-30">
            <text:p>3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1] &lt;&gt;0;([.K661]*100)/(100+[.E661]);&quot; &quot;)" office:value-type="float" office:value="7.04918032786885">
            <text:p>7,05</text:p>
          </table:table-cell>
          <table:table-cell table:style-name="ce56" office:value-type="float" office:value="8.6">
            <text:p>8,60</text:p>
          </table:table-cell>
          <table:table-cell table:style-name="ce56" table:formula="of:=IF([.I661] &lt;&gt;0;([.I661]*[.K661]);&quot; &quot;)" office:value-type="string" office:string-value=" ">
            <text:p><text:s/></text:p>
          </table:table-cell>
          <table:table-cell table:style-name="ce63"/>
          <table:table-cell table:style-name="ce56" table:formula="of:=IF([.M661]&lt;&gt;0;[.L661]-([.L661]*[.M661]);[.L66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olluttorio</text:p>
          </table:table-cell>
          <table:table-cell table:style-name="ce71" office:value-type="float" office:value="8056518781773">
            <text:p>805651878177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olvere Dentie</text:p>
          </table:table-cell>
          <table:table-cell table:style-name="ce24" office:value-type="string">
            <text:p>5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5" office:value-type="date" office:date-value="2025-11-10">
            <text:p>1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2] &lt;&gt;0;([.K662]*100)/(100+[.E662]);&quot; &quot;)" office:value-type="float" office:value="5.18181818181818">
            <text:p>5,18</text:p>
          </table:table-cell>
          <table:table-cell table:style-name="ce56" office:value-type="float" office:value="5.7">
            <text:p>5,70</text:p>
          </table:table-cell>
          <table:table-cell table:style-name="ce56" table:formula="of:=IF([.I662] &lt;&gt;0;([.I662]*[.K662]);&quot; &quot;)" office:value-type="string" office:string-value=" ">
            <text:p><text:s/></text:p>
          </table:table-cell>
          <table:table-cell table:style-name="ce63"/>
          <table:table-cell table:style-name="ce56" table:formula="of:=IF([.M662]&lt;&gt;0;[.L662]-([.L662]*[.M662]);[.L66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 office:value-type="string">
            <text:p>Dentie</text:p>
          </table:table-cell>
          <table:table-cell table:style-name="ce71" office:value-type="float" office:value="8053904177417">
            <text:p>805390417741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olvere dentifricia Eraclio</text:p>
          </table:table-cell>
          <table:table-cell table:style-name="ce24" office:value-type="string">
            <text:p>55 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63] &lt;&gt;0;([.K663]*100)/(100+[.E663]);&quot; &quot;)" office:value-type="float" office:value="6.9672131147541">
            <text:p>6,97</text:p>
          </table:table-cell>
          <table:table-cell table:style-name="ce56" office:value-type="float" office:value="8.5">
            <text:p>8,50</text:p>
          </table:table-cell>
          <table:table-cell table:style-name="ce56" table:formula="of:=IF([.I663] &lt;&gt;0;([.I663]*[.K663]);&quot; &quot;)" office:value-type="string" office:string-value=" ">
            <text:p><text:s/></text:p>
          </table:table-cell>
          <table:table-cell table:style-name="ce63"/>
          <table:table-cell table:style-name="ce56" table:formula="of:=IF([.M663]&lt;&gt;0;[.L663]-([.L663]*[.M663]);[.L66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Eraclio</text:p>
          </table:table-cell>
          <table:table-cell table:style-name="ce71" office:value-type="float" office:value="8056518782718">
            <text:p>805651878271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entifricio all'Argilla e Limone</text:p>
          </table:table-cell>
          <table:table-cell table:style-name="ce24" office:value-type="string">
            <text:p>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64] &lt;&gt;0;([.K664]*100)/(100+[.E664]);&quot; &quot;)" office:value-type="float" office:value="7.70491803278689">
            <text:p>7,70</text:p>
          </table:table-cell>
          <table:table-cell table:style-name="ce56" office:value-type="float" office:value="9.4">
            <text:p>9,40</text:p>
          </table:table-cell>
          <table:table-cell table:style-name="ce56" table:formula="of:=IF([.I664] &lt;&gt;0;([.I664]*[.K664]);&quot; &quot;)" office:value-type="string" office:string-value=" ">
            <text:p><text:s/></text:p>
          </table:table-cell>
          <table:table-cell table:style-name="ce63"/>
          <table:table-cell table:style-name="ce56" table:formula="of:=IF([.M664]&lt;&gt;0;[.L664]-([.L664]*[.M664]);[.L66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nt-Limon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entifricio all'Argilla e Salvia</text:p>
          </table:table-cell>
          <table:table-cell table:style-name="ce24" office:value-type="string">
            <text:p>5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65] &lt;&gt;0;([.K665]*100)/(100+[.E665]);&quot; &quot;)" office:value-type="float" office:value="7.70491803278689">
            <text:p>7,70</text:p>
          </table:table-cell>
          <table:table-cell table:style-name="ce56" office:value-type="float" office:value="9.4">
            <text:p>9,40</text:p>
          </table:table-cell>
          <table:table-cell table:style-name="ce56" table:formula="of:=IF([.I665] &lt;&gt;0;([.I665]*[.K665]);&quot; &quot;)" office:value-type="string" office:string-value=" ">
            <text:p><text:s/></text:p>
          </table:table-cell>
          <table:table-cell table:style-name="ce63"/>
          <table:table-cell table:style-name="ce56" table:formula="of:=IF([.M665]&lt;&gt;0;[.L665]-([.L665]*[.M665]);[.L66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nt-Salvi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Dentifricio Menta Piperita</text:p>
          </table:table-cell>
          <table:table-cell table:style-name="ce24" office:value-type="string">
            <text:p>75 ml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2-31">
            <text:p>31/12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6] &lt;&gt;0;([.K666]*100)/(100+[.E666]);&quot; &quot;)" office:value-type="float" office:value="6.4344262295082">
            <text:p>6,43</text:p>
          </table:table-cell>
          <table:table-cell table:style-name="ce56" office:value-type="float" office:value="7.85">
            <text:p>7,85</text:p>
          </table:table-cell>
          <table:table-cell table:style-name="ce56" table:formula="of:=IF([.I666] &lt;&gt;0;([.I666]*[.K666]);&quot; &quot;)" office:value-type="string" office:string-value=" ">
            <text:p><text:s/></text:p>
          </table:table-cell>
          <table:table-cell table:style-name="ce63"/>
          <table:table-cell table:style-name="ce56" table:formula="of:=IF([.M666]&lt;&gt;0;[.L666]-([.L666]*[.M666]);[.L66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nt-Menta</text:p>
          </table:table-cell>
          <table:table-cell table:style-name="ce71" office:value-type="float" office:value="8056518781902">
            <text:p>805651878190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Dentifricio Mirra e Aloe</text:p>
          </table:table-cell>
          <table:table-cell table:style-name="ce24" office:value-type="string">
            <text:p>75 ml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1-30">
            <text:p>30/1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7] &lt;&gt;0;([.K667]*100)/(100+[.E667]);&quot; &quot;)" office:value-type="float" office:value="6.4344262295082">
            <text:p>6,43</text:p>
          </table:table-cell>
          <table:table-cell table:style-name="ce56" office:value-type="float" office:value="7.85">
            <text:p>7,85</text:p>
          </table:table-cell>
          <table:table-cell table:style-name="ce56" table:formula="of:=IF([.I667] &lt;&gt;0;([.I667]*[.K667]);&quot; &quot;)" office:value-type="string" office:string-value=" ">
            <text:p><text:s/></text:p>
          </table:table-cell>
          <table:table-cell table:style-name="ce63"/>
          <table:table-cell table:style-name="ce56" table:formula="of:=IF([.M667]&lt;&gt;0;[.L667]-([.L667]*[.M667]);[.L66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nt-Mirra</text:p>
          </table:table-cell>
          <table:table-cell table:style-name="ce71" office:value-type="float" office:value="8056518781735">
            <text:p>805651878173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apone all'olio di oliva</text:p>
          </table:table-cell>
          <table:table-cell table:style-name="ce24" office:value-type="string">
            <text:p>9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68] &lt;&gt;0;([.K668]*100)/(100+[.E668]);&quot; &quot;)" office:value-type="string" office:string-value=" ">
            <text:p><text:s/></text:p>
          </table:table-cell>
          <table:table-cell table:style-name="ce56"/>
          <table:table-cell table:style-name="ce56" table:formula="of:=IF([.I668] &lt;&gt;0;([.I668]*[.K668]);&quot; &quot;)" office:value-type="string" office:string-value=" ">
            <text:p><text:s/></text:p>
          </table:table-cell>
          <table:table-cell table:style-name="ce63"/>
          <table:table-cell table:style-name="ce56" table:formula="of:=IF([.M668]&lt;&gt;0;[.L668]-([.L668]*[.M668]);[.L66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-Oli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pone art.le Olio d'oliva, Aloe Vera e Calendula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18">
            <text:p>18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69] &lt;&gt;0;([.K669]*100)/(100+[.E669]);&quot; &quot;)" office:value-type="float" office:value="2.78688524590164">
            <text:p>2,7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669] &lt;&gt;0;([.I669]*[.K669]);&quot; &quot;)" office:value-type="string" office:string-value=" ">
            <text:p><text:s/></text:p>
          </table:table-cell>
          <table:table-cell table:style-name="ce63"/>
          <table:table-cell table:style-name="ce56" table:formula="of:=IF([.M669]&lt;&gt;0;[.L669]-([.L669]*[.M669]);[.L66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-Aloe+Calend</text:p>
          </table:table-cell>
          <table:table-cell table:style-name="ce71" office:value-type="float" office:value="8056518781698">
            <text:p>805651878169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pone art.le Olio d'oliva e Lavanda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18">
            <text:p>18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0] &lt;&gt;0;([.K670]*100)/(100+[.E670]);&quot; &quot;)" office:value-type="float" office:value="2.78688524590164">
            <text:p>2,7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670] &lt;&gt;0;([.I670]*[.K670]);&quot; &quot;)" office:value-type="string" office:string-value=" ">
            <text:p><text:s/></text:p>
          </table:table-cell>
          <table:table-cell table:style-name="ce63"/>
          <table:table-cell table:style-name="ce56" table:formula="of:=IF([.M670]&lt;&gt;0;[.L670]-([.L670]*[.M670]);[.L67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-Lavanda</text:p>
          </table:table-cell>
          <table:table-cell table:style-name="ce71" office:value-type="float" office:value="8056518781704">
            <text:p>805651878170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pone art.le Olio d'oliva e Rosa Canina</text:p>
          </table:table-cell>
          <table:table-cell table:style-name="ce24" office:value-type="string">
            <text:p>100 g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18">
            <text:p>18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1] &lt;&gt;0;([.K671]*100)/(100+[.E671]);&quot; &quot;)" office:value-type="float" office:value="2.78688524590164">
            <text:p>2,79</text:p>
          </table:table-cell>
          <table:table-cell table:style-name="ce56" office:value-type="float" office:value="3.4">
            <text:p>3,40</text:p>
          </table:table-cell>
          <table:table-cell table:style-name="ce56" table:formula="of:=IF([.I671] &lt;&gt;0;([.I671]*[.K671]);&quot; &quot;)" office:value-type="string" office:string-value=" ">
            <text:p><text:s/></text:p>
          </table:table-cell>
          <table:table-cell table:style-name="ce63"/>
          <table:table-cell table:style-name="ce56" table:formula="of:=IF([.M671]&lt;&gt;0;[.L671]-([.L671]*[.M671]);[.L67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-Rosa C.</text:p>
          </table:table-cell>
          <table:table-cell table:style-name="ce71" office:value-type="float" office:value="8056518781711">
            <text:p>805651878171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pone liquido mani</text:p>
          </table:table-cell>
          <table:table-cell table:style-name="ce24" office:value-type="string">
            <text:p>2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72] &lt;&gt;0;([.K672]*100)/(100+[.E672]);&quot; &quot;)" office:value-type="float" office:value="8.40163934426229">
            <text:p>8,40</text:p>
          </table:table-cell>
          <table:table-cell table:style-name="ce56" office:value-type="float" office:value="10.25">
            <text:p>10,25</text:p>
          </table:table-cell>
          <table:table-cell table:style-name="ce56" table:formula="of:=IF([.I672] &lt;&gt;0;([.I672]*[.K672]);&quot; &quot;)" office:value-type="string" office:string-value=" ">
            <text:p><text:s/></text:p>
          </table:table-cell>
          <table:table-cell table:style-name="ce63"/>
          <table:table-cell table:style-name="ce56" table:formula="of:=IF([.M672]&lt;&gt;0;[.L672]-([.L672]*[.M672]);[.L67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. Liquid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pone liquido all'arancia</text:p>
          </table:table-cell>
          <table:table-cell table:style-name="ce24" office:value-type="string">
            <text:p>250 ml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3-11-30">
            <text:p>30/11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3] &lt;&gt;0;([.K673]*100)/(100+[.E673]);&quot; &quot;)" office:value-type="float" office:value="8.23770491803279">
            <text:p>8,24</text:p>
          </table:table-cell>
          <table:table-cell table:style-name="ce56" office:value-type="float" office:value="10.05">
            <text:p>10,05</text:p>
          </table:table-cell>
          <table:table-cell table:style-name="ce56" table:formula="of:=IF([.I673] &lt;&gt;0;([.I673]*[.K673]);&quot; &quot;)" office:value-type="string" office:string-value=" ">
            <text:p><text:s/></text:p>
          </table:table-cell>
          <table:table-cell table:style-name="ce63"/>
          <table:table-cell table:style-name="ce56" table:formula="of:=IF([.M673]&lt;&gt;0;[.L673]-([.L673]*[.M673]);[.L67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. Liquido</text:p>
          </table:table-cell>
          <table:table-cell table:style-name="ce71" office:value-type="float" office:value="8056518783289">
            <text:p>805651878328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pone liquido all'arancia</text:p>
          </table:table-cell>
          <table:table-cell table:style-name="ce24" office:value-type="string">
            <text:p>5 l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74] &lt;&gt;0;([.K674]*100)/(100+[.E674]);&quot; &quot;)" office:value-type="float" office:value="73.7704918032787">
            <text:p>73,77</text:p>
          </table:table-cell>
          <table:table-cell table:style-name="ce56" office:value-type="float" office:value="90">
            <text:p>90,00</text:p>
          </table:table-cell>
          <table:table-cell table:style-name="ce56" table:formula="of:=IF([.I674] &lt;&gt;0;([.I674]*[.K674]);&quot; &quot;)" office:value-type="string" office:string-value=" ">
            <text:p><text:s/></text:p>
          </table:table-cell>
          <table:table-cell table:style-name="ce63"/>
          <table:table-cell table:style-name="ce56" table:formula="of:=IF([.M674]&lt;&gt;0;[.L674]-([.L674]*[.M674]);[.L67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. Liquido 5</text:p>
          </table:table-cell>
          <table:table-cell table:style-name="ce71" office:value-type="float" office:value="8056518785535">
            <text:p>805651878553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lsamo protettivo per capelli</text:p>
          </table:table-cell>
          <table:table-cell table:style-name="ce24" office:value-type="string">
            <text:p>250 ml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5] &lt;&gt;0;([.K675]*100)/(100+[.E675]);&quot; &quot;)" office:value-type="float" office:value="8.19672131147541">
            <text:p>8,20</text:p>
          </table:table-cell>
          <table:table-cell table:style-name="ce56" office:value-type="float" office:value="10">
            <text:p>10,00</text:p>
          </table:table-cell>
          <table:table-cell table:style-name="ce56" table:formula="of:=IF([.I675] &lt;&gt;0;([.I675]*[.K675]);&quot; &quot;)" office:value-type="string" office:string-value=" ">
            <text:p><text:s/></text:p>
          </table:table-cell>
          <table:table-cell table:style-name="ce63"/>
          <table:table-cell table:style-name="ce56" table:formula="of:=IF([.M675]&lt;&gt;0;[.L675]-([.L675]*[.M675]);[.L67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alsamo</text:p>
          </table:table-cell>
          <table:table-cell table:style-name="ce71" office:value-type="float" office:value="8056518781650">
            <text:p>805651878165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lsamo/Maschera capelli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6] &lt;&gt;0;([.K676]*100)/(100+[.E676]);&quot; &quot;)" office:value-type="float" office:value="10.1229508196721">
            <text:p>10,12</text:p>
          </table:table-cell>
          <table:table-cell table:style-name="ce56" office:value-type="float" office:value="12.35">
            <text:p>12,35</text:p>
          </table:table-cell>
          <table:table-cell table:style-name="ce56" table:formula="of:=IF([.I676] &lt;&gt;0;([.I676]*[.K676]);&quot; &quot;)" office:value-type="string" office:string-value=" ">
            <text:p><text:s/></text:p>
          </table:table-cell>
          <table:table-cell table:style-name="ce63"/>
          <table:table-cell table:style-name="ce56" table:formula="of:=IF([.M676]&lt;&gt;0;[.L676]-([.L676]*[.M676]);[.L67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alsamo</text:p>
          </table:table-cell>
          <table:table-cell table:style-name="ce71" office:value-type="float" office:value="8053904170609">
            <text:p>805390417060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gnodoccia Lavanda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7] &lt;&gt;0;([.K677]*100)/(100+[.E677]);&quot; &quot;)" office:value-type="float" office:value="8.40163934426229">
            <text:p>8,40</text:p>
          </table:table-cell>
          <table:table-cell table:style-name="ce56" office:value-type="float" office:value="10.25">
            <text:p>10,25</text:p>
          </table:table-cell>
          <table:table-cell table:style-name="ce56" table:formula="of:=IF([.I677] &lt;&gt;0;([.I677]*[.K677]);&quot; &quot;)" office:value-type="string" office:string-value=" ">
            <text:p><text:s/></text:p>
          </table:table-cell>
          <table:table-cell table:style-name="ce63"/>
          <table:table-cell table:style-name="ce56" table:formula="of:=IF([.M677]&lt;&gt;0;[.L677]-([.L677]*[.M677]);[.L67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occia-Lavanda</text:p>
          </table:table-cell>
          <table:table-cell table:style-name="ce71" office:value-type="float" office:value="8053904170586">
            <text:p>8053904170586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Bagnodoccia Menta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8] &lt;&gt;0;([.K678]*100)/(100+[.E678]);&quot; &quot;)" office:value-type="float" office:value="8.40163934426229">
            <text:p>8,40</text:p>
          </table:table-cell>
          <table:table-cell table:style-name="ce56" office:value-type="float" office:value="10.25">
            <text:p>10,25</text:p>
          </table:table-cell>
          <table:table-cell table:style-name="ce56" table:formula="of:=IF([.I678] &lt;&gt;0;([.I678]*[.K678]);&quot; &quot;)" office:value-type="string" office:string-value=" ">
            <text:p><text:s/></text:p>
          </table:table-cell>
          <table:table-cell table:style-name="ce63"/>
          <table:table-cell table:style-name="ce56" table:formula="of:=IF([.M678]&lt;&gt;0;[.L678]-([.L678]*[.M678]);[.L67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occia-Menta</text:p>
          </table:table-cell>
          <table:table-cell table:style-name="ce71" office:value-type="float" office:value="8053904170593">
            <text:p>805390417059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hampoo uso frequente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79] &lt;&gt;0;([.K679]*100)/(100+[.E679]);&quot; &quot;)" office:value-type="float" office:value="9.71311475409836">
            <text:p>9,71</text:p>
          </table:table-cell>
          <table:table-cell table:style-name="ce56" office:value-type="float" office:value="11.85">
            <text:p>11,85</text:p>
          </table:table-cell>
          <table:table-cell table:style-name="ce56" table:formula="of:=IF([.I679] &lt;&gt;0;([.I679]*[.K679]);&quot; &quot;)" office:value-type="string" office:string-value=" ">
            <text:p><text:s/></text:p>
          </table:table-cell>
          <table:table-cell table:style-name="ce63"/>
          <table:table-cell table:style-name="ce56" table:formula="of:=IF([.M679]&lt;&gt;0;[.L679]-([.L679]*[.M679]);[.L67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h-uso freq.</text:p>
          </table:table-cell>
          <table:table-cell table:style-name="ce71" office:value-type="float" office:value="8053904170753">
            <text:p>805390417075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hampoo dermopurificante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80] &lt;&gt;0;([.K680]*100)/(100+[.E680]);&quot; &quot;)" office:value-type="float" office:value="9.71311475409836">
            <text:p>9,71</text:p>
          </table:table-cell>
          <table:table-cell table:style-name="ce56" office:value-type="float" office:value="11.85">
            <text:p>11,85</text:p>
          </table:table-cell>
          <table:table-cell table:style-name="ce56" table:formula="of:=IF([.I680] &lt;&gt;0;([.I680]*[.K680]);&quot; &quot;)" office:value-type="string" office:string-value=" ">
            <text:p><text:s/></text:p>
          </table:table-cell>
          <table:table-cell table:style-name="ce63"/>
          <table:table-cell table:style-name="ce56" table:formula="of:=IF([.M680]&lt;&gt;0;[.L680]-([.L680]*[.M680]);[.L68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h-dermopur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hampoo corpo</text:p>
          </table:table-cell>
          <table:table-cell table:style-name="ce24" office:value-type="string">
            <text:p>5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81] &lt;&gt;0;([.K681]*100)/(100+[.E681]);&quot; &quot;)" office:value-type="float" office:value="9.01639344262295">
            <text:p>9,02</text:p>
          </table:table-cell>
          <table:table-cell table:style-name="ce56" office:value-type="float" office:value="11">
            <text:p>11,00</text:p>
          </table:table-cell>
          <table:table-cell table:style-name="ce56" table:formula="of:=IF([.I681] &lt;&gt;0;([.I681]*[.K681]);&quot; &quot;)" office:value-type="string" office:string-value=" ">
            <text:p><text:s/></text:p>
          </table:table-cell>
          <table:table-cell table:style-name="ce63"/>
          <table:table-cell table:style-name="ce56" table:formula="of:=IF([.M681]&lt;&gt;0;[.L681]-([.L681]*[.M681]);[.L68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h-Corpo</text:p>
          </table:table-cell>
          <table:table-cell table:style-name="ce71" office:value-type="float" office:value="8058647981802">
            <text:p>8058647981802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Lamette da barba 10 pz.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82] &lt;&gt;0;([.K682]*100)/(100+[.E682]);&quot; &quot;)" office:value-type="string" office:string-value=" ">
            <text:p><text:s/></text:p>
          </table:table-cell>
          <table:table-cell table:style-name="ce56"/>
          <table:table-cell table:style-name="ce56" table:formula="of:=IF([.I682] &lt;&gt;0;([.I682]*[.K682]);&quot; &quot;)" office:value-type="string" office:string-value=" ">
            <text:p><text:s/></text:p>
          </table:table-cell>
          <table:table-cell table:style-name="ce63"/>
          <table:table-cell table:style-name="ce56" table:formula="of:=IF([.M682]&lt;&gt;0;[.L682]-([.L682]*[.M682]);[.L68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amett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nnello da barba in setola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83] &lt;&gt;0;([.K683]*100)/(100+[.E683]);&quot; &quot;)" office:value-type="float" office:value="5.94262295081967">
            <text:p>5,94</text:p>
          </table:table-cell>
          <table:table-cell table:style-name="ce56" office:value-type="float" office:value="7.25">
            <text:p>7,25</text:p>
          </table:table-cell>
          <table:table-cell table:style-name="ce56" table:formula="of:=IF([.I683] &lt;&gt;0;([.I683]*[.K683]);&quot; &quot;)" office:value-type="string" office:string-value=" ">
            <text:p><text:s/></text:p>
          </table:table-cell>
          <table:table-cell table:style-name="ce63"/>
          <table:table-cell table:style-name="ce56" table:formula="of:=IF([.M683]&lt;&gt;0;[.L683]-([.L683]*[.M683]);[.L68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nnello</text:p>
          </table:table-cell>
          <table:table-cell table:style-name="ce71" office:value-type="float" office:value="8056518783821">
            <text:p>805651878382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opobarba al Bergamotto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84] &lt;&gt;0;([.K684]*100)/(100+[.E684]);&quot; &quot;)" office:value-type="float" office:value="5.61475409836066">
            <text:p>5,61</text:p>
          </table:table-cell>
          <table:table-cell table:style-name="ce56" office:value-type="float" office:value="6.85">
            <text:p>6,85</text:p>
          </table:table-cell>
          <table:table-cell table:style-name="ce56" table:formula="of:=IF([.I684] &lt;&gt;0;([.I684]*[.K684]);&quot; &quot;)" office:value-type="string" office:string-value=" ">
            <text:p><text:s/></text:p>
          </table:table-cell>
          <table:table-cell table:style-name="ce63"/>
          <table:table-cell table:style-name="ce56" table:formula="of:=IF([.M684]&lt;&gt;0;[.L684]-([.L684]*[.M684]);[.L68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opobarba</text:p>
          </table:table-cell>
          <table:table-cell table:style-name="ce71" office:value-type="float" office:value="8056518782220">
            <text:p>805651878222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da barba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31">
            <text:p>31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85] &lt;&gt;0;([.K685]*100)/(100+[.E685]);&quot; &quot;)" office:value-type="float" office:value="9.18032786885246">
            <text:p>9,18</text:p>
          </table:table-cell>
          <table:table-cell table:style-name="ce56" office:value-type="float" office:value="11.2">
            <text:p>11,20</text:p>
          </table:table-cell>
          <table:table-cell table:style-name="ce56" table:formula="of:=IF([.I685] &lt;&gt;0;([.I685]*[.K685]);&quot; &quot;)" office:value-type="string" office:string-value=" ">
            <text:p><text:s/></text:p>
          </table:table-cell>
          <table:table-cell table:style-name="ce63"/>
          <table:table-cell table:style-name="ce56" table:formula="of:=IF([.M685]&lt;&gt;0;[.L685]-([.L685]*[.M685]);[.L68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da Barba</text:p>
          </table:table-cell>
          <table:table-cell table:style-name="ce71" office:value-type="float" office:value="8053904177332">
            <text:p>805390417733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tick protettivo labbra Bacio di Dea</text:p>
          </table:table-cell>
          <table:table-cell table:style-name="ce24" office:value-type="string">
            <text:p>20 g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86] &lt;&gt;0;([.K686]*100)/(100+[.E686]);&quot; &quot;)" office:value-type="float" office:value="3.23770491803279">
            <text:p>3,24</text:p>
          </table:table-cell>
          <table:table-cell table:style-name="ce56" office:value-type="float" office:value="3.95">
            <text:p>3,95</text:p>
          </table:table-cell>
          <table:table-cell table:style-name="ce56" table:formula="of:=IF([.I686] &lt;&gt;0;([.I686]*[.K686]);&quot; &quot;)" office:value-type="string" office:string-value=" ">
            <text:p><text:s/></text:p>
          </table:table-cell>
          <table:table-cell table:style-name="ce63"/>
          <table:table-cell table:style-name="ce56" table:formula="of:=IF([.M686]&lt;&gt;0;[.L686]-([.L686]*[.M686]);[.L68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tick Labbra</text:p>
          </table:table-cell>
          <table:table-cell table:style-name="ce71" office:value-type="float" office:value="8056518787775">
            <text:p>805651878777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Detergente infanzia alla Camomilla</text:p>
          </table:table-cell>
          <table:table-cell table:style-name="ce24" office:value-type="string">
            <text:p>250 ml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2-09-30">
            <text:p>30/9/22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87] &lt;&gt;0;([.K687]*100)/(100+[.E687]);&quot; &quot;)" office:value-type="float" office:value="7.00819672131148">
            <text:p>7,01</text:p>
          </table:table-cell>
          <table:table-cell table:style-name="ce56" office:value-type="float" office:value="8.55">
            <text:p>8,55</text:p>
          </table:table-cell>
          <table:table-cell table:style-name="ce56" table:formula="of:=IF([.I687] &lt;&gt;0;([.I687]*[.K687]);&quot; &quot;)" office:value-type="string" office:string-value=" ">
            <text:p><text:s/></text:p>
          </table:table-cell>
          <table:table-cell table:style-name="ce63"/>
          <table:table-cell table:style-name="ce56" table:formula="of:=IF([.M687]&lt;&gt;0;[.L687]-([.L687]*[.M687]);[.L68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terg-Infanzia</text:p>
          </table:table-cell>
          <table:table-cell table:style-name="ce71" office:value-type="float" office:value="8056518780400">
            <text:p>805651878040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Detergente intimo</text:p>
          </table:table-cell>
          <table:table-cell table:style-name="ce24" office:value-type="string">
            <text:p>2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88] &lt;&gt;0;([.K688]*100)/(100+[.E688]);&quot; &quot;)" office:value-type="float" office:value="8.9344262295082">
            <text:p>8,93</text:p>
          </table:table-cell>
          <table:table-cell table:style-name="ce56" office:value-type="float" office:value="10.9">
            <text:p>10,90</text:p>
          </table:table-cell>
          <table:table-cell table:style-name="ce56" table:formula="of:=IF([.I688] &lt;&gt;0;([.I688]*[.K688]);&quot; &quot;)" office:value-type="string" office:string-value=" ">
            <text:p><text:s/></text:p>
          </table:table-cell>
          <table:table-cell table:style-name="ce63"/>
          <table:table-cell table:style-name="ce56" table:formula="of:=IF([.M688]&lt;&gt;0;[.L688]-([.L688]*[.M688]);[.L68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terg-Intimo</text:p>
          </table:table-cell>
          <table:table-cell table:style-name="ce71" office:value-type="float" office:value="8053904170685">
            <text:p>8053904170685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tte detergente</text:p>
          </table:table-cell>
          <table:table-cell table:style-name="ce24" office:value-type="string">
            <text:p>2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89] &lt;&gt;0;([.K689]*100)/(100+[.E689]);&quot; &quot;)" office:value-type="float" office:value="9.71311475409836">
            <text:p>9,71</text:p>
          </table:table-cell>
          <table:table-cell table:style-name="ce56" office:value-type="float" office:value="11.85">
            <text:p>11,85</text:p>
          </table:table-cell>
          <table:table-cell table:style-name="ce56" table:formula="of:=IF([.I689] &lt;&gt;0;([.I689]*[.K689]);&quot; &quot;)" office:value-type="string" office:string-value=" ">
            <text:p><text:s/></text:p>
          </table:table-cell>
          <table:table-cell table:style-name="ce63"/>
          <table:table-cell table:style-name="ce56" table:formula="of:=IF([.M689]&lt;&gt;0;[.L689]-([.L689]*[.M689]);[.L68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terg-Latte</text:p>
          </table:table-cell>
          <table:table-cell table:style-name="ce71" office:value-type="float" office:value="8053904170692">
            <text:p>805390417069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corpo idratante</text:p>
          </table:table-cell>
          <table:table-cell table:style-name="ce24" office:value-type="string">
            <text:p>2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0] &lt;&gt;0;([.K690]*100)/(100+[.E690]);&quot; &quot;)" office:value-type="float" office:value="13.6475409836066">
            <text:p>13,65</text:p>
          </table:table-cell>
          <table:table-cell table:style-name="ce56" office:value-type="float" office:value="16.65">
            <text:p>16,65</text:p>
          </table:table-cell>
          <table:table-cell table:style-name="ce56" table:formula="of:=IF([.I690] &lt;&gt;0;([.I690]*[.K690]);&quot; &quot;)" office:value-type="string" office:string-value=" ">
            <text:p><text:s/></text:p>
          </table:table-cell>
          <table:table-cell table:style-name="ce63"/>
          <table:table-cell table:style-name="ce56" table:formula="of:=IF([.M690]&lt;&gt;0;[.L690]-([.L690]*[.M690]);[.L69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Corpo</text:p>
          </table:table-cell>
          <table:table-cell table:style-name="ce71" office:value-type="float" office:value="8053904170630">
            <text:p>805390417063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cub viso/corpo</text:p>
          </table:table-cell>
          <table:table-cell table:style-name="ce24" office:value-type="string">
            <text:p>2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91] &lt;&gt;0;([.K691]*100)/(100+[.E691]);&quot; &quot;)" office:value-type="float" office:value="14.9590163934426">
            <text:p>14,96</text:p>
          </table:table-cell>
          <table:table-cell table:style-name="ce56" office:value-type="float" office:value="18.25">
            <text:p>18,25</text:p>
          </table:table-cell>
          <table:table-cell table:style-name="ce56" table:formula="of:=IF([.I691] &lt;&gt;0;([.I691]*[.K691]);&quot; &quot;)" office:value-type="string" office:string-value=" ">
            <text:p><text:s/></text:p>
          </table:table-cell>
          <table:table-cell table:style-name="ce63"/>
          <table:table-cell table:style-name="ce56" table:formula="of:=IF([.M691]&lt;&gt;0;[.L691]-([.L691]*[.M691]);[.L69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cub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viso idratante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2] &lt;&gt;0;([.K692]*100)/(100+[.E692]);&quot; &quot;)" office:value-type="float" office:value="18.2786885245902">
            <text:p>18,28</text:p>
          </table:table-cell>
          <table:table-cell table:style-name="ce56" office:value-type="float" office:value="22.3">
            <text:p>22,30</text:p>
          </table:table-cell>
          <table:table-cell table:style-name="ce56" table:formula="of:=IF([.I692] &lt;&gt;0;([.I692]*[.K692]);&quot; &quot;)" office:value-type="string" office:string-value=" ">
            <text:p><text:s/></text:p>
          </table:table-cell>
          <table:table-cell table:style-name="ce63"/>
          <table:table-cell table:style-name="ce56" table:formula="of:=IF([.M692]&lt;&gt;0;[.L692]-([.L692]*[.M692]);[.L69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Viso idr.</text:p>
          </table:table-cell>
          <table:table-cell table:style-name="ce71" office:value-type="float" office:value="8053904170661">
            <text:p>805390417066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iero viso idratante</text:p>
          </table:table-cell>
          <table:table-cell table:style-name="ce24" office:value-type="string">
            <text:p>3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93] &lt;&gt;0;([.K693]*100)/(100+[.E693]);&quot; &quot;)" office:value-type="float" office:value="18.0327868852459">
            <text:p>18,03</text:p>
          </table:table-cell>
          <table:table-cell table:style-name="ce56" office:value-type="float" office:value="22">
            <text:p>22,00</text:p>
          </table:table-cell>
          <table:table-cell table:style-name="ce56" table:formula="of:=IF([.I693] &lt;&gt;0;([.I693]*[.K693]);&quot; &quot;)" office:value-type="string" office:string-value=" ">
            <text:p><text:s/></text:p>
          </table:table-cell>
          <table:table-cell table:style-name="ce63"/>
          <table:table-cell table:style-name="ce56" table:formula="of:=IF([.M693]&lt;&gt;0;[.L693]-([.L693]*[.M693]);[.L69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iero-Viso idr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viso in antiage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4] &lt;&gt;0;([.K694]*100)/(100+[.E694]);&quot; &quot;)" office:value-type="float" office:value="19.5901639344262">
            <text:p>19,59</text:p>
          </table:table-cell>
          <table:table-cell table:style-name="ce56" office:value-type="float" office:value="23.9">
            <text:p>23,90</text:p>
          </table:table-cell>
          <table:table-cell table:style-name="ce56" table:formula="of:=IF([.I694] &lt;&gt;0;([.I694]*[.K694]);&quot; &quot;)" office:value-type="string" office:string-value=" ">
            <text:p><text:s/></text:p>
          </table:table-cell>
          <table:table-cell table:style-name="ce63"/>
          <table:table-cell table:style-name="ce56" table:formula="of:=IF([.M694]&lt;&gt;0;[.L694]-([.L694]*[.M694]);[.L69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Viso ant.</text:p>
          </table:table-cell>
          <table:table-cell table:style-name="ce71" office:value-type="float" office:value="8053904170616">
            <text:p>805390417061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iero viso antiage</text:p>
          </table:table-cell>
          <table:table-cell table:style-name="ce24" office:value-type="string">
            <text:p>3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95] &lt;&gt;0;([.K695]*100)/(100+[.E695]);&quot; &quot;)" office:value-type="float" office:value="19.3852459016393">
            <text:p>19,39</text:p>
          </table:table-cell>
          <table:table-cell table:style-name="ce56" office:value-type="float" office:value="23.65">
            <text:p>23,65</text:p>
          </table:table-cell>
          <table:table-cell table:style-name="ce56" table:formula="of:=IF([.I695] &lt;&gt;0;([.I695]*[.K695]);&quot; &quot;)" office:value-type="string" office:string-value=" ">
            <text:p><text:s/></text:p>
          </table:table-cell>
          <table:table-cell table:style-name="ce63"/>
          <table:table-cell table:style-name="ce56" table:formula="of:=IF([.M695]&lt;&gt;0;[.L695]-([.L695]*[.M695]);[.L69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iero-Viso idr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contorno occhi</text:p>
          </table:table-cell>
          <table:table-cell table:style-name="ce24" office:value-type="string">
            <text:p>3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6] &lt;&gt;0;([.K696]*100)/(100+[.E696]);&quot; &quot;)" office:value-type="float" office:value="13.0327868852459">
            <text:p>13,03</text:p>
          </table:table-cell>
          <table:table-cell table:style-name="ce56" office:value-type="float" office:value="15.9">
            <text:p>15,90</text:p>
          </table:table-cell>
          <table:table-cell table:style-name="ce56" table:formula="of:=IF([.I696] &lt;&gt;0;([.I696]*[.K696]);&quot; &quot;)" office:value-type="string" office:string-value=" ">
            <text:p><text:s/></text:p>
          </table:table-cell>
          <table:table-cell table:style-name="ce63"/>
          <table:table-cell table:style-name="ce56" table:formula="of:=IF([.M696]&lt;&gt;0;[.L696]-([.L696]*[.M696]);[.L69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Occhi</text:p>
          </table:table-cell>
          <table:table-cell table:style-name="ce71" office:value-type="float" office:value="8053904170623">
            <text:p>8053904170623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mani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7] &lt;&gt;0;([.K697]*100)/(100+[.E697]);&quot; &quot;)" office:value-type="float" office:value="7.09016393442623">
            <text:p>7,09</text:p>
          </table:table-cell>
          <table:table-cell table:style-name="ce56" office:value-type="float" office:value="8.65">
            <text:p>8,65</text:p>
          </table:table-cell>
          <table:table-cell table:style-name="ce56" table:formula="of:=IF([.I697] &lt;&gt;0;([.I697]*[.K697]);&quot; &quot;)" office:value-type="string" office:string-value=" ">
            <text:p><text:s/></text:p>
          </table:table-cell>
          <table:table-cell table:style-name="ce63"/>
          <table:table-cell table:style-name="ce56" table:formula="of:=IF([.M697]&lt;&gt;0;[.L697]-([.L697]*[.M697]);[.L69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Mani</text:p>
          </table:table-cell>
          <table:table-cell table:style-name="ce71" office:value-type="float" office:value="8053904170654">
            <text:p>805390417065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Crema piedi</text:p>
          </table:table-cell>
          <table:table-cell table:style-name="ce24" office:value-type="string">
            <text:p>100 ml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3-07-31">
            <text:p>31/7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698] &lt;&gt;0;([.K698]*100)/(100+[.E698]);&quot; &quot;)" office:value-type="float" office:value="10.0409836065574">
            <text:p>10,04</text:p>
          </table:table-cell>
          <table:table-cell table:style-name="ce56" office:value-type="float" office:value="12.25">
            <text:p>12,25</text:p>
          </table:table-cell>
          <table:table-cell table:style-name="ce56" table:formula="of:=IF([.I698] &lt;&gt;0;([.I698]*[.K698]);&quot; &quot;)" office:value-type="string" office:string-value=" ">
            <text:p><text:s/></text:p>
          </table:table-cell>
          <table:table-cell table:style-name="ce63"/>
          <table:table-cell table:style-name="ce56" table:formula="of:=IF([.M698]&lt;&gt;0;[.L698]-([.L698]*[.M698]);[.L69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Piedi</text:p>
          </table:table-cell>
          <table:table-cell table:style-name="ce71" office:value-type="float" office:value="8053904177998">
            <text:p>805390417799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rema protettiva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699] &lt;&gt;0;([.K699]*100)/(100+[.E699]);&quot; &quot;)" office:value-type="string" office:string-value=" ">
            <text:p><text:s/></text:p>
          </table:table-cell>
          <table:table-cell table:style-name="ce56"/>
          <table:table-cell table:style-name="ce56" table:formula="of:=IF([.I699] &lt;&gt;0;([.I699]*[.K699]);&quot; &quot;)" office:value-type="string" office:string-value=" ">
            <text:p><text:s/></text:p>
          </table:table-cell>
          <table:table-cell table:style-name="ce63"/>
          <table:table-cell table:style-name="ce56" table:formula="of:=IF([.M699]&lt;&gt;0;[.L699]-([.L699]*[.M699]);[.L69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Protett.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 table:visibility="filter">
          <table:covered-table-cell/>
          <table:table-cell table:style-name="ce14" office:value-type="string">
            <text:p>Crema abbronzante e doposole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05-31">
            <text:p>31/5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00] &lt;&gt;0;([.K700]*100)/(100+[.E700]);&quot; &quot;)" office:value-type="string" office:string-value=" ">
            <text:p><text:s/></text:p>
          </table:table-cell>
          <table:table-cell table:style-name="ce56"/>
          <table:table-cell table:style-name="ce56" table:formula="of:=IF([.I700] &lt;&gt;0;([.I700]*[.K700]);&quot; &quot;)" office:value-type="string" office:string-value=" ">
            <text:p><text:s/></text:p>
          </table:table-cell>
          <table:table-cell table:style-name="ce63"/>
          <table:table-cell table:style-name="ce56" table:formula="of:=IF([.M700]&lt;&gt;0;[.L700]-([.L700]*[.M700]);[.L70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rem-Abbronz.</text:p>
          </table:table-cell>
          <table:table-cell table:style-name="ce71" office:value-type="float" office:value="8053904176410">
            <text:p>805390417641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urro di Karitè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1] &lt;&gt;0;([.K701]*100)/(100+[.E701]);&quot; &quot;)" office:value-type="float" office:value="11.2295081967213">
            <text:p>11,23</text:p>
          </table:table-cell>
          <table:table-cell table:style-name="ce56" office:value-type="float" office:value="13.7">
            <text:p>13,70</text:p>
          </table:table-cell>
          <table:table-cell table:style-name="ce56" table:formula="of:=IF([.I701] &lt;&gt;0;([.I701]*[.K701]);&quot; &quot;)" office:value-type="string" office:string-value=" ">
            <text:p><text:s/></text:p>
          </table:table-cell>
          <table:table-cell table:style-name="ce63"/>
          <table:table-cell table:style-name="ce56" table:formula="of:=IF([.M701]&lt;&gt;0;[.L701]-([.L701]*[.M701]);[.L70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urro Karitè</text:p>
          </table:table-cell>
          <table:table-cell table:style-name="ce71" office:value-type="float" office:value="8053904177967">
            <text:p>805390417796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Unguento all'Arnica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7-07-20">
            <text:p>20/7/27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02] &lt;&gt;0;([.K702]*100)/(100+[.E702]);&quot; &quot;)" office:value-type="float" office:value="16.844262295082">
            <text:p>16,84</text:p>
          </table:table-cell>
          <table:table-cell table:style-name="ce56" office:value-type="float" office:value="20.55">
            <text:p>20,55</text:p>
          </table:table-cell>
          <table:table-cell table:style-name="ce56" table:formula="of:=IF([.I702] &lt;&gt;0;([.I702]*[.K702]);&quot; &quot;)" office:value-type="string" office:string-value=" ">
            <text:p><text:s/></text:p>
          </table:table-cell>
          <table:table-cell table:style-name="ce63"/>
          <table:table-cell table:style-name="ce56" table:formula="of:=IF([.M702]&lt;&gt;0;[.L702]-([.L702]*[.M702]);[.L70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Ung-Arnica</text:p>
          </table:table-cell>
          <table:table-cell table:style-name="ce71" office:value-type="float" office:value="8053904177714">
            <text:p>805390417771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Unguento alla Calendula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06">
            <text:p>6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03] &lt;&gt;0;([.K703]*100)/(100+[.E703]);&quot; &quot;)" office:value-type="float" office:value="13.7295081967213">
            <text:p>13,73</text:p>
          </table:table-cell>
          <table:table-cell table:style-name="ce56" office:value-type="float" office:value="16.75">
            <text:p>16,75</text:p>
          </table:table-cell>
          <table:table-cell table:style-name="ce56" table:formula="of:=IF([.I703] &lt;&gt;0;([.I703]*[.K703]);&quot; &quot;)" office:value-type="string" office:string-value=" ">
            <text:p><text:s/></text:p>
          </table:table-cell>
          <table:table-cell table:style-name="ce63"/>
          <table:table-cell table:style-name="ce56" table:formula="of:=IF([.M703]&lt;&gt;0;[.L703]-([.L703]*[.M703]);[.L70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Ung-Calendula</text:p>
          </table:table-cell>
          <table:table-cell table:style-name="ce71" office:value-type="float" office:value="8053904177769">
            <text:p>805390417776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Unguento alla Camomilla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4] &lt;&gt;0;([.K704]*100)/(100+[.E704]);&quot; &quot;)" office:value-type="float" office:value="11.9262295081967">
            <text:p>11,93</text:p>
          </table:table-cell>
          <table:table-cell table:style-name="ce56" office:value-type="float" office:value="14.55">
            <text:p>14,55</text:p>
          </table:table-cell>
          <table:table-cell table:style-name="ce56" table:formula="of:=IF([.I704] &lt;&gt;0;([.I704]*[.K704]);&quot; &quot;)" office:value-type="string" office:string-value=" ">
            <text:p><text:s/></text:p>
          </table:table-cell>
          <table:table-cell table:style-name="ce63"/>
          <table:table-cell table:style-name="ce56" table:formula="of:=IF([.M704]&lt;&gt;0;[.L704]-([.L704]*[.M704]);[.L70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Ung-Camomill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Unguento all'Elicriso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5] &lt;&gt;0;([.K705]*100)/(100+[.E705]);&quot; &quot;)" office:value-type="float" office:value="11.9262295081967">
            <text:p>11,93</text:p>
          </table:table-cell>
          <table:table-cell table:style-name="ce56" office:value-type="float" office:value="14.55">
            <text:p>14,55</text:p>
          </table:table-cell>
          <table:table-cell table:style-name="ce56" table:formula="of:=IF([.I705] &lt;&gt;0;([.I705]*[.K705]);&quot; &quot;)" office:value-type="string" office:string-value=" ">
            <text:p><text:s/></text:p>
          </table:table-cell>
          <table:table-cell table:style-name="ce63"/>
          <table:table-cell table:style-name="ce56" table:formula="of:=IF([.M705]&lt;&gt;0;[.L705]-([.L705]*[.M705]);[.L70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Ung-Elicris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Unguento all'Iperico</text:p>
          </table:table-cell>
          <table:table-cell table:style-name="ce24" office:value-type="string">
            <text:p>5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4-22">
            <text:p>22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06] &lt;&gt;0;([.K706]*100)/(100+[.E706]);&quot; &quot;)" office:value-type="float" office:value="11.9262295081967">
            <text:p>11,93</text:p>
          </table:table-cell>
          <table:table-cell table:style-name="ce56" office:value-type="float" office:value="14.55">
            <text:p>14,55</text:p>
          </table:table-cell>
          <table:table-cell table:style-name="ce56" table:formula="of:=IF([.I706] &lt;&gt;0;([.I706]*[.K706]);&quot; &quot;)" office:value-type="string" office:string-value=" ">
            <text:p><text:s/></text:p>
          </table:table-cell>
          <table:table-cell table:style-name="ce63"/>
          <table:table-cell table:style-name="ce56" table:formula="of:=IF([.M706]&lt;&gt;0;[.L706]-([.L706]*[.M706]);[.L70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Ung-Iperico</text:p>
          </table:table-cell>
          <table:table-cell table:style-name="ce71" office:value-type="float" office:value="8053904177752">
            <text:p>805390417775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Unguento al Migliarino</text:p>
          </table:table-cell>
          <table:table-cell table:style-name="ce24" office:value-type="string">
            <text:p>3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7] &lt;&gt;0;([.K707]*100)/(100+[.E707]);&quot; &quot;)" office:value-type="float" office:value="9.01639344262295">
            <text:p>9,02</text:p>
          </table:table-cell>
          <table:table-cell table:style-name="ce56" office:value-type="float" office:value="11">
            <text:p>11,00</text:p>
          </table:table-cell>
          <table:table-cell table:style-name="ce56" table:formula="of:=IF([.I707] &lt;&gt;0;([.I707]*[.K707]);&quot; &quot;)" office:value-type="string" office:string-value=" ">
            <text:p><text:s/></text:p>
          </table:table-cell>
          <table:table-cell table:style-name="ce63"/>
          <table:table-cell table:style-name="ce56" table:formula="of:=IF([.M707]&lt;&gt;0;[.L707]-([.L707]*[.M707]);[.L70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Ung-Migliarin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di mandorle dolci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8] &lt;&gt;0;([.K708]*100)/(100+[.E708]);&quot; &quot;)" office:value-type="float" office:value="9.01639344262295">
            <text:p>9,02</text:p>
          </table:table-cell>
          <table:table-cell table:style-name="ce56" office:value-type="float" office:value="11">
            <text:p>11,00</text:p>
          </table:table-cell>
          <table:table-cell table:style-name="ce56" table:formula="of:=IF([.I708] &lt;&gt;0;([.I708]*[.K708]);&quot; &quot;)" office:value-type="string" office:string-value=" ">
            <text:p><text:s/></text:p>
          </table:table-cell>
          <table:table-cell table:style-name="ce63"/>
          <table:table-cell table:style-name="ce56" table:formula="of:=IF([.M708]&lt;&gt;0;[.L708]-([.L708]*[.M708]);[.L70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-Mandorl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trattante all'elicriso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09] &lt;&gt;0;([.K709]*100)/(100+[.E709]);&quot; &quot;)" office:value-type="float" office:value="9.71311475409836">
            <text:p>9,71</text:p>
          </table:table-cell>
          <table:table-cell table:style-name="ce56" office:value-type="float" office:value="11.85">
            <text:p>11,85</text:p>
          </table:table-cell>
          <table:table-cell table:style-name="ce56" table:formula="of:=IF([.I709] &lt;&gt;0;([.I709]*[.K709]);&quot; &quot;)" office:value-type="string" office:string-value=" ">
            <text:p><text:s/></text:p>
          </table:table-cell>
          <table:table-cell table:style-name="ce63"/>
          <table:table-cell table:style-name="ce56" table:formula="of:=IF([.M709]&lt;&gt;0;[.L709]-([.L709]*[.M709]);[.L70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-Elicris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o nutriente all'iperico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06">
            <text:p>6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0] &lt;&gt;0;([.K710]*100)/(100+[.E710]);&quot; &quot;)" office:value-type="float" office:value="9.71311475409836">
            <text:p>9,71</text:p>
          </table:table-cell>
          <table:table-cell table:style-name="ce56" office:value-type="float" office:value="11.85">
            <text:p>11,85</text:p>
          </table:table-cell>
          <table:table-cell table:style-name="ce56" table:formula="of:=IF([.I710] &lt;&gt;0;([.I710]*[.K710]);&quot; &quot;)" office:value-type="string" office:string-value=" ">
            <text:p><text:s/></text:p>
          </table:table-cell>
          <table:table-cell table:style-name="ce63"/>
          <table:table-cell table:style-name="ce56" table:formula="of:=IF([.M710]&lt;&gt;0;[.L710]-([.L710]*[.M710]);[.L71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-Iperico</text:p>
          </table:table-cell>
          <table:table-cell table:style-name="ce71" office:value-type="float" office:value="8053904177691">
            <text:p>805390417769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cqua di Rose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11] &lt;&gt;0;([.K711]*100)/(100+[.E711]);&quot; &quot;)" office:value-type="float" office:value="9.59016393442623">
            <text:p>9,59</text:p>
          </table:table-cell>
          <table:table-cell table:style-name="ce56" office:value-type="float" office:value="11.7">
            <text:p>11,70</text:p>
          </table:table-cell>
          <table:table-cell table:style-name="ce56" table:formula="of:=IF([.I711] &lt;&gt;0;([.I711]*[.K711]);&quot; &quot;)" office:value-type="string" office:string-value=" ">
            <text:p><text:s/></text:p>
          </table:table-cell>
          <table:table-cell table:style-name="ce63"/>
          <table:table-cell table:style-name="ce56" table:formula="of:=IF([.M711]&lt;&gt;0;[.L711]-([.L711]*[.M711]);[.L71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cqua-Rose</text:p>
          </table:table-cell>
          <table:table-cell table:style-name="ce71" office:value-type="float" office:value="8053904177974">
            <text:p>805390417797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Deodorante</text:p>
          </table:table-cell>
          <table:table-cell table:style-name="ce24" office:value-type="string">
            <text:p>10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99-12-31">
            <text:p>31/12/99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2] &lt;&gt;0;([.K712]*100)/(100+[.E712]);&quot; &quot;)" office:value-type="float" office:value="8.40163934426229">
            <text:p>8,40</text:p>
          </table:table-cell>
          <table:table-cell table:style-name="ce56" office:value-type="float" office:value="10.25">
            <text:p>10,25</text:p>
          </table:table-cell>
          <table:table-cell table:style-name="ce56" table:formula="of:=IF([.I712] &lt;&gt;0;([.I712]*[.K712]);&quot; &quot;)" office:value-type="string" office:string-value=" ">
            <text:p><text:s/></text:p>
          </table:table-cell>
          <table:table-cell table:style-name="ce63"/>
          <table:table-cell table:style-name="ce56" table:formula="of:=IF([.M712]&lt;&gt;0;[.L712]-([.L712]*[.M712]);[.L71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od-no gas</text:p>
          </table:table-cell>
          <table:table-cell table:style-name="ce71" office:value-type="float" office:value="8053904170678">
            <text:p>805390417067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rgilla</text:p>
          </table:table-cell>
          <table:table-cell table:style-name="ce24" office:value-type="string">
            <text:p>1 kg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13] &lt;&gt;0;([.K713]*100)/(100+[.E713]);&quot; &quot;)" office:value-type="float" office:value="3.60655737704918">
            <text:p>3,61</text:p>
          </table:table-cell>
          <table:table-cell table:style-name="ce56" office:value-type="float" office:value="4.4">
            <text:p>4,40</text:p>
          </table:table-cell>
          <table:table-cell table:style-name="ce56" table:formula="of:=IF([.I713] &lt;&gt;0;([.I713]*[.K713]);&quot; &quot;)" office:value-type="string" office:string-value=" ">
            <text:p><text:s/></text:p>
          </table:table-cell>
          <table:table-cell table:style-name="ce63"/>
          <table:table-cell table:style-name="ce56" table:formula="of:=IF([.M713]&lt;&gt;0;[.L713]-([.L713]*[.M713]);[.L71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rgilla</text:p>
          </table:table-cell>
          <table:table-cell table:style-name="ce71" office:value-type="float" office:value="8056518788239">
            <text:p>8056518788239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Erbe per impacco</text:p>
          </table:table-cell>
          <table:table-cell table:style-name="ce24" office:value-type="string">
            <text:p>1 kg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14] &lt;&gt;0;([.K714]*100)/(100+[.E714]);&quot; &quot;)" office:value-type="float" office:value="13.9344262295082">
            <text:p>13,93</text:p>
          </table:table-cell>
          <table:table-cell table:style-name="ce56" office:value-type="float" office:value="17">
            <text:p>17,00</text:p>
          </table:table-cell>
          <table:table-cell table:style-name="ce56" table:formula="of:=IF([.I714] &lt;&gt;0;([.I714]*[.K714]);&quot; &quot;)" office:value-type="string" office:string-value=" ">
            <text:p><text:s/></text:p>
          </table:table-cell>
          <table:table-cell table:style-name="ce63"/>
          <table:table-cell table:style-name="ce56" table:formula="of:=IF([.M714]&lt;&gt;0;[.L714]-([.L714]*[.M714]);[.L71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Erbe impacchi</text:p>
          </table:table-cell>
          <table:table-cell table:style-name="ce71" office:value-type="float" office:value="8056518780370">
            <text:p>8056518780370</text:p>
          </table:table-cell>
          <table:table-cell table:style-name="ce76"/>
          <table:table-cell table:number-columns-repeated="1006"/>
        </table:table-row>
        <table:table-row table:style-name="ro4">
          <table:table-cell table:style-name="ce6" office:value-type="string" table:number-columns-spanned="1" table:number-rows-spanned="18">
            <text:p>LINEA CASA</text:p>
          </table:table-cell>
          <table:table-cell table:style-name="ce14" office:value-type="string">
            <text:p>Ammorbident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2-11-17">
            <text:p>17/11/22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5] &lt;&gt;0;([.K715]*100)/(100+[.E715]);&quot; &quot;)" office:value-type="float" office:value="4.42622950819672">
            <text:p>4,43</text:p>
          </table:table-cell>
          <table:table-cell table:style-name="ce56" office:value-type="float" office:value="5.4">
            <text:p>5,40</text:p>
          </table:table-cell>
          <table:table-cell table:style-name="ce56" table:formula="of:=IF([.I715] &lt;&gt;0;([.I715]*[.K715]);&quot; &quot;)" office:value-type="string" office:string-value=" ">
            <text:p><text:s/></text:p>
          </table:table-cell>
          <table:table-cell table:style-name="ce63"/>
          <table:table-cell table:style-name="ce56" table:formula="of:=IF([.M715]&lt;&gt;0;[.L715]-([.L715]*[.M715]);[.L71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mmorbidente</text:p>
          </table:table-cell>
          <table:table-cell table:style-name="ce71" office:value-type="float" office:value="8056518786884">
            <text:p>8056518786884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vatric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7-19">
            <text:p>19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6] &lt;&gt;0;([.K716]*100)/(100+[.E716]);&quot; &quot;)" office:value-type="float" office:value="5.61475409836066">
            <text:p>5,61</text:p>
          </table:table-cell>
          <table:table-cell table:style-name="ce56" office:value-type="float" office:value="6.85">
            <text:p>6,85</text:p>
          </table:table-cell>
          <table:table-cell table:style-name="ce56" table:formula="of:=IF([.I716] &lt;&gt;0;([.I716]*[.K716]);&quot; &quot;)" office:value-type="string" office:string-value=" ">
            <text:p><text:s/></text:p>
          </table:table-cell>
          <table:table-cell table:style-name="ce63"/>
          <table:table-cell table:style-name="ce56" table:formula="of:=IF([.M716]&lt;&gt;0;[.L716]-([.L716]*[.M716]);[.L71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avatrice</text:p>
          </table:table-cell>
          <table:table-cell table:style-name="ce71" office:value-type="float" office:value="8053904170951">
            <text:p>8053904170951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va Bucato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4-13">
            <text:p>13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7] &lt;&gt;0;([.K717]*100)/(100+[.E717]);&quot; &quot;)" office:value-type="float" office:value="5.94262295081967">
            <text:p>5,94</text:p>
          </table:table-cell>
          <table:table-cell table:style-name="ce56" office:value-type="float" office:value="7.25">
            <text:p>7,25</text:p>
          </table:table-cell>
          <table:table-cell table:style-name="ce56" table:formula="of:=IF([.I717] &lt;&gt;0;([.I717]*[.K717]);&quot; &quot;)" office:value-type="string" office:string-value=" ">
            <text:p><text:s/></text:p>
          </table:table-cell>
          <table:table-cell table:style-name="ce63"/>
          <table:table-cell table:style-name="ce56" table:formula="of:=IF([.M717]&lt;&gt;0;[.L717]-([.L717]*[.M717]);[.L71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ucato</text:p>
          </table:table-cell>
          <table:table-cell table:style-name="ce71" office:value-type="float" office:value="8056518786877">
            <text:p>8056518786877</text:p>
          </table:table-cell>
          <table:table-cell table:style-name="ce76" office:value-type="string">
            <text:p>da ricalcolare con i prezzi nuovi, quando finiscono gli articoli vecchi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va Bucato</text:p>
          </table:table-cell>
          <table:table-cell table:style-name="ce24" office:value-type="string">
            <text:p>5 l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10-06">
            <text:p>6/10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8] &lt;&gt;0;([.K718]*100)/(100+[.E718]);&quot; &quot;)" office:value-type="float" office:value="26.6393442622951">
            <text:p>26,64</text:p>
          </table:table-cell>
          <table:table-cell table:style-name="ce56" office:value-type="float" office:value="32.5">
            <text:p>32,50</text:p>
          </table:table-cell>
          <table:table-cell table:style-name="ce56" table:formula="of:=IF([.I718] &lt;&gt;0;([.I718]*[.K718]);&quot; &quot;)" office:value-type="string" office:string-value=" ">
            <text:p><text:s/></text:p>
          </table:table-cell>
          <table:table-cell table:style-name="ce63"/>
          <table:table-cell table:style-name="ce56" table:formula="of:=IF([.M718]&lt;&gt;0;[.L718]-([.L718]*[.M718]);[.L71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ucato 5</text:p>
          </table:table-cell>
          <table:table-cell table:style-name="ce71" office:value-type="float" office:value="8056518786938">
            <text:p>8056518786938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va Bucato <text:s text:c="25"/>SFUSO</text:p>
          </table:table-cell>
          <table:table-cell table:style-name="ce24" office:value-type="string">
            <text:p>10 l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7-16">
            <text:p>16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19] &lt;&gt;0;([.K719]*100)/(100+[.E719]);&quot; &quot;)" office:value-type="float" office:value="5">
            <text:p>5,00</text:p>
          </table:table-cell>
          <table:table-cell table:style-name="ce56" office:value-type="float" office:value="6.1">
            <text:p>6,10</text:p>
          </table:table-cell>
          <table:table-cell table:style-name="ce56" table:formula="of:=IF([.I719] &lt;&gt;0;([.I719]*[.K719]);&quot; &quot;)" office:value-type="string" office:string-value=" ">
            <text:p><text:s/></text:p>
          </table:table-cell>
          <table:table-cell table:style-name="ce63"/>
          <table:table-cell table:style-name="ce56" table:formula="of:=IF([.M719]&lt;&gt;0;[.L719]-([.L719]*[.M719]);[.L71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ucato S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vastoviglie</text:p>
          </table:table-cell>
          <table:table-cell table:style-name="ce24" office:value-type="string">
            <text:p>0,75 l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7-23">
            <text:p>23/7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0] &lt;&gt;0;([.K720]*100)/(100+[.E720]);&quot; &quot;)" office:value-type="float" office:value="4.79508196721311">
            <text:p>4,80</text:p>
          </table:table-cell>
          <table:table-cell table:style-name="ce56" office:value-type="float" office:value="5.85">
            <text:p>5,85</text:p>
          </table:table-cell>
          <table:table-cell table:style-name="ce56" table:formula="of:=IF([.I720] &lt;&gt;0;([.I720]*[.K720]);&quot; &quot;)" office:value-type="string" office:string-value=" ">
            <text:p><text:s/></text:p>
          </table:table-cell>
          <table:table-cell table:style-name="ce63"/>
          <table:table-cell table:style-name="ce56" table:formula="of:=IF([.M720]&lt;&gt;0;[.L720]-([.L720]*[.M720]);[.L72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avastoviglie</text:p>
          </table:table-cell>
          <table:table-cell table:style-name="ce71" office:value-type="float" office:value="8053904171040">
            <text:p>8053904171040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Lavastoviglie</text:p>
          </table:table-cell>
          <table:table-cell table:style-name="ce24" office:value-type="string">
            <text:p>5 l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2-05-25">
            <text:p>25/5/22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1] &lt;&gt;0;([.K721]*100)/(100+[.E721]);&quot; &quot;)" office:value-type="float" office:value="27.0491803278689">
            <text:p>27,05</text:p>
          </table:table-cell>
          <table:table-cell table:style-name="ce56" office:value-type="float" office:value="33">
            <text:p>33,00</text:p>
          </table:table-cell>
          <table:table-cell table:style-name="ce56" table:formula="of:=IF([.I721] &lt;&gt;0;([.I721]*[.K721]);&quot; &quot;)" office:value-type="string" office:string-value=" ">
            <text:p><text:s/></text:p>
          </table:table-cell>
          <table:table-cell table:style-name="ce63"/>
          <table:table-cell table:style-name="ce56" table:formula="of:=IF([.M721]&lt;&gt;0;[.L721]-([.L721]*[.M721]);[.L72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avastoviglie 5</text:p>
          </table:table-cell>
          <table:table-cell table:style-name="ce71" office:value-type="float" office:value="8056518786945">
            <text:p>8056518786945</text:p>
          </table:table-cell>
          <table:table-cell table:style-name="ce76" office:value-type="string">
            <text:p>da ricalcolare con i prezzi nuovi, quando finiscono gli articoli vecchi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Multiuso</text:p>
          </table:table-cell>
          <table:table-cell table:style-name="ce24" office:value-type="string">
            <text:p>5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2-04-20">
            <text:p>20/4/22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2] &lt;&gt;0;([.K722]*100)/(100+[.E722]);&quot; &quot;)" office:value-type="float" office:value="3.11475409836066">
            <text:p>3,11</text:p>
          </table:table-cell>
          <table:table-cell table:style-name="ce56" office:value-type="float" office:value="3.8">
            <text:p>3,80</text:p>
          </table:table-cell>
          <table:table-cell table:style-name="ce56" table:formula="of:=IF([.I722] &lt;&gt;0;([.I722]*[.K722]);&quot; &quot;)" office:value-type="string" office:string-value=" ">
            <text:p><text:s/></text:p>
          </table:table-cell>
          <table:table-cell table:style-name="ce63"/>
          <table:table-cell table:style-name="ce56" table:formula="of:=IF([.M722]&lt;&gt;0;[.L722]-([.L722]*[.M722]);[.L72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Multiuso</text:p>
          </table:table-cell>
          <table:table-cell table:style-name="ce71" office:value-type="float" office:value="8056518786891">
            <text:p>805651878689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ultiuso <text:s text:c="31"/>SFUSO</text:p>
          </table:table-cell>
          <table:table-cell table:style-name="ce24" office:value-type="string">
            <text:p>10 l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23] &lt;&gt;0;([.K723]*100)/(100+[.E723]);&quot; &quot;)" office:value-type="float" office:value="4.67213114754098">
            <text:p>4,67</text:p>
          </table:table-cell>
          <table:table-cell table:style-name="ce56" office:value-type="float" office:value="5.7">
            <text:p>5,70</text:p>
          </table:table-cell>
          <table:table-cell table:style-name="ce56" table:formula="of:=IF([.I723] &lt;&gt;0;([.I723]*[.K723]);&quot; &quot;)" office:value-type="string" office:string-value=" ">
            <text:p><text:s/></text:p>
          </table:table-cell>
          <table:table-cell table:style-name="ce63"/>
          <table:table-cell table:style-name="ce56" table:formula="of:=IF([.M723]&lt;&gt;0;[.L723]-([.L723]*[.M723]);[.L72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Multiuso S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vimenti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3-03-05">
            <text:p>5/3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4] &lt;&gt;0;([.K724]*100)/(100+[.E724]);&quot; &quot;)" office:value-type="float" office:value="4.50819672131148">
            <text:p>4,51</text:p>
          </table:table-cell>
          <table:table-cell table:style-name="ce56" office:value-type="float" office:value="5.5">
            <text:p>5,50</text:p>
          </table:table-cell>
          <table:table-cell table:style-name="ce56" table:formula="of:=IF([.I724] &lt;&gt;0;([.I724]*[.K724]);&quot; &quot;)" office:value-type="string" office:string-value=" ">
            <text:p><text:s/></text:p>
          </table:table-cell>
          <table:table-cell table:style-name="ce63"/>
          <table:table-cell table:style-name="ce56" table:formula="of:=IF([.M724]&lt;&gt;0;[.L724]-([.L724]*[.M724]);[.L72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avimenti</text:p>
          </table:table-cell>
          <table:table-cell table:style-name="ce71" office:value-type="float" office:value="8056518786907">
            <text:p>8056518786907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avimenti</text:p>
          </table:table-cell>
          <table:table-cell table:style-name="ce24" office:value-type="string">
            <text:p>5 l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3-03-05">
            <text:p>5/3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5] &lt;&gt;0;([.K725]*100)/(100+[.E725]);&quot; &quot;)" office:value-type="float" office:value="20.0819672131148">
            <text:p>20,08</text:p>
          </table:table-cell>
          <table:table-cell table:style-name="ce56" office:value-type="float" office:value="24.5">
            <text:p>24,50</text:p>
          </table:table-cell>
          <table:table-cell table:style-name="ce56" table:formula="of:=IF([.I725] &lt;&gt;0;([.I725]*[.K725]);&quot; &quot;)" office:value-type="string" office:string-value=" ">
            <text:p><text:s/></text:p>
          </table:table-cell>
          <table:table-cell table:style-name="ce63"/>
          <table:table-cell table:style-name="ce56" table:formula="of:=IF([.M725]&lt;&gt;0;[.L725]-([.L725]*[.M725]);[.L72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avimenti 5</text:p>
          </table:table-cell>
          <table:table-cell table:style-name="ce71" office:value-type="float" office:value="8056518786952">
            <text:p>8056518786952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iatti a mano al limone</text:p>
          </table:table-cell>
          <table:table-cell table:style-name="ce24" office:value-type="string">
            <text:p>1 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6-02-22">
            <text:p>22/2/26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6] &lt;&gt;0;([.K726]*100)/(100+[.E726]);&quot; &quot;)" office:value-type="float" office:value="4.83606557377049">
            <text:p>4,84</text:p>
          </table:table-cell>
          <table:table-cell table:style-name="ce56" office:value-type="float" office:value="5.9">
            <text:p>5,90</text:p>
          </table:table-cell>
          <table:table-cell table:style-name="ce56" table:formula="of:=IF([.I726] &lt;&gt;0;([.I726]*[.K726]);&quot; &quot;)" office:value-type="string" office:string-value=" ">
            <text:p><text:s/></text:p>
          </table:table-cell>
          <table:table-cell table:style-name="ce63"/>
          <table:table-cell table:style-name="ce56" table:formula="of:=IF([.M726]&lt;&gt;0;[.L726]-([.L726]*[.M726]);[.L72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iatti <text:s/></text:p>
          </table:table-cell>
          <table:table-cell table:style-name="ce71" office:value-type="float" office:value="8053904170920">
            <text:p>8053904170920</text:p>
          </table:table-cell>
          <table:table-cell table:style-name="ce76" office:value-type="string">
            <text:p>da ricalcolare con i prezzi nuovi, quando finiscono gli articoli vecchi</text:p>
          </table:table-cell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iatti a mano al limone</text:p>
          </table:table-cell>
          <table:table-cell table:style-name="ce24" office:value-type="string">
            <text:p>5 l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03-25">
            <text:p>25/3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7] &lt;&gt;0;([.K727]*100)/(100+[.E727]);&quot; &quot;)" office:value-type="float" office:value="21.7213114754098">
            <text:p>21,72</text:p>
          </table:table-cell>
          <table:table-cell table:style-name="ce56" office:value-type="float" office:value="26.5">
            <text:p>26,50</text:p>
          </table:table-cell>
          <table:table-cell table:style-name="ce56" table:formula="of:=IF([.I727] &lt;&gt;0;([.I727]*[.K727]);&quot; &quot;)" office:value-type="string" office:string-value=" ">
            <text:p><text:s/></text:p>
          </table:table-cell>
          <table:table-cell table:style-name="ce63"/>
          <table:table-cell table:style-name="ce56" table:formula="of:=IF([.M727]&lt;&gt;0;[.L727]-([.L727]*[.M727]);[.L72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iatti 5</text:p>
          </table:table-cell>
          <table:table-cell table:style-name="ce71" office:value-type="float" office:value="8056518786969">
            <text:p>8056518786969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Piatti a mano <text:s text:c="20"/>SFUSO</text:p>
          </table:table-cell>
          <table:table-cell table:style-name="ce24" office:value-type="string">
            <text:p>10 l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06">
            <text:p>6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8] &lt;&gt;0;([.K728]*100)/(100+[.E728]);&quot; &quot;)" office:value-type="float" office:value="4.0983606557377">
            <text:p>4,10</text:p>
          </table:table-cell>
          <table:table-cell table:style-name="ce56" office:value-type="float" office:value="5">
            <text:p>5,00</text:p>
          </table:table-cell>
          <table:table-cell table:style-name="ce56" table:formula="of:=IF([.I728] &lt;&gt;0;([.I728]*[.K728]);&quot; &quot;)" office:value-type="string" office:string-value=" ">
            <text:p><text:s/></text:p>
          </table:table-cell>
          <table:table-cell table:style-name="ce63"/>
          <table:table-cell table:style-name="ce56" table:formula="of:=IF([.M728]&lt;&gt;0;[.L728]-([.L728]*[.M728]);[.L72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iatti S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nitari</text:p>
          </table:table-cell>
          <table:table-cell table:style-name="ce24" office:value-type="string">
            <text:p>500 ml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4-03-22">
            <text:p>22/3/24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29] &lt;&gt;0;([.K729]*100)/(100+[.E729]);&quot; &quot;)" office:value-type="float" office:value="2.82786885245902">
            <text:p>2,83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729] &lt;&gt;0;([.I729]*[.K729]);&quot; &quot;)" office:value-type="string" office:string-value=" ">
            <text:p><text:s/></text:p>
          </table:table-cell>
          <table:table-cell table:style-name="ce63"/>
          <table:table-cell table:style-name="ce56" table:formula="of:=IF([.M729]&lt;&gt;0;[.L729]-([.L729]*[.M729]);[.L72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nitari</text:p>
          </table:table-cell>
          <table:table-cell table:style-name="ce71" office:value-type="float" office:value="8056518786921">
            <text:p>805651878692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grassatore</text:p>
          </table:table-cell>
          <table:table-cell table:style-name="ce24" office:value-type="string">
            <text:p>500 ml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/>
          <table:table-cell table:style-name="ce56" office:value-type="float" office:value="3.3">
            <text:p>3,30</text:p>
          </table:table-cell>
          <table:table-cell table:style-name="ce56"/>
          <table:table-cell table:style-name="ce63"/>
          <table:table-cell table:style-name="ce56"/>
          <table:table-cell table:style-name="ce32" office:value-type="float" office:value="4">
            <text:p>4</text:p>
          </table:table-cell>
          <table:table-cell table:style-name="ce29" office:value-type="string">
            <text:p>Sgrassator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Sapone da bucato solido</text:p>
          </table:table-cell>
          <table:table-cell table:style-name="ce24" office:value-type="string">
            <text:p>50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1-31">
            <text:p>31/1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31] &lt;&gt;0;([.K731]*100)/(100+[.E731]);&quot; &quot;)" office:value-type="float" office:value="3.97540983606557">
            <text:p>3,98</text:p>
          </table:table-cell>
          <table:table-cell table:style-name="ce56" office:value-type="float" office:value="4.85">
            <text:p>4,85</text:p>
          </table:table-cell>
          <table:table-cell table:style-name="ce56" table:formula="of:=IF([.I731] &lt;&gt;0;([.I731]*[.K731]);&quot; &quot;)" office:value-type="string" office:string-value=" ">
            <text:p><text:s/></text:p>
          </table:table-cell>
          <table:table-cell table:style-name="ce63"/>
          <table:table-cell table:style-name="ce56" table:formula="of:=IF([.M731]&lt;&gt;0;[.L731]-([.L731]*[.M731]);[.L73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. Solido</text:p>
          </table:table-cell>
          <table:table-cell table:style-name="ce71" office:value-type="float" office:value="8056518783326">
            <text:p>8056518783326</text:p>
          </table:table-cell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Scaglie di sapone per il bucato</text:p>
          </table:table-cell>
          <table:table-cell table:style-name="ce24" office:value-type="string">
            <text:p>1 kg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3-08-31">
            <text:p>31/8/23</text:p>
          </table:table-cell>
          <table:table-cell table:style-name="ce39"/>
          <table:table-cell table:style-name="ce43"/>
          <table:table-cell table:style-name="ce49"/>
          <table:table-cell table:style-name="ce54" table:formula="of:=IF([.K732] &lt;&gt;0;([.K732]*100)/(100+[.E732]);&quot; &quot;)" office:value-type="float" office:value="8.27868852459016">
            <text:p>8,28</text:p>
          </table:table-cell>
          <table:table-cell table:style-name="ce56" office:value-type="float" office:value="10.1">
            <text:p>10,10</text:p>
          </table:table-cell>
          <table:table-cell table:style-name="ce56" table:formula="of:=IF([.I732] &lt;&gt;0;([.I732]*[.K732]);&quot; &quot;)" office:value-type="string" office:string-value=" ">
            <text:p><text:s/></text:p>
          </table:table-cell>
          <table:table-cell table:style-name="ce63"/>
          <table:table-cell table:style-name="ce56" table:formula="of:=IF([.M732]&lt;&gt;0;[.L732]-([.L732]*[.M732]);[.L73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. Scaglie</text:p>
          </table:table-cell>
          <table:table-cell table:style-name="ce71" office:value-type="float" office:value="8056518784002">
            <text:p>8056518784002</text:p>
          </table:table-cell>
          <table:table-cell table:style-name="ce76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9">
            <text:p>OGGETTISTICA</text:p>
          </table:table-cell>
          <table:table-cell table:style-name="ce14" office:value-type="string">
            <text:p>Carboncini per incensi in grani</text:p>
          </table:table-cell>
          <table:table-cell table:style-name="ce24" office:value-type="string">
            <text:p>=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3] &lt;&gt;0;([.K733]*100)/(100+[.E733]);&quot; &quot;)" office:value-type="float" office:value="0.983606557377049">
            <text:p>0,98</text:p>
          </table:table-cell>
          <table:table-cell table:style-name="ce56" office:value-type="float" office:value="1.2">
            <text:p>1,20</text:p>
          </table:table-cell>
          <table:table-cell table:style-name="ce56" table:formula="of:=IF([.I733] &lt;&gt;0;([.I733]*[.K733]);&quot; &quot;)" office:value-type="string" office:string-value=" ">
            <text:p><text:s/></text:p>
          </table:table-cell>
          <table:table-cell table:style-name="ce63"/>
          <table:table-cell table:style-name="ce56" table:formula="of:=IF([.M733]&lt;&gt;0;[.L733]-([.L733]*[.M733]);[.L73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arboncini</text:p>
          </table:table-cell>
          <table:table-cell table:style-name="ce71" office:value-type="float" office:value="8056518781971">
            <text:p>805651878197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della Somalia Beyo</text:p>
          </table:table-cell>
          <table:table-cell table:style-name="ce24" office:value-type="string">
            <text:p>2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4] &lt;&gt;0;([.K734]*100)/(100+[.E734]);&quot; &quot;)" office:value-type="float" office:value="9.50819672131148">
            <text:p>9,51</text:p>
          </table:table-cell>
          <table:table-cell table:style-name="ce56" office:value-type="float" office:value="11.6">
            <text:p>11,60</text:p>
          </table:table-cell>
          <table:table-cell table:style-name="ce56" table:formula="of:=IF([.I734] &lt;&gt;0;([.I734]*[.K734]);&quot; &quot;)" office:value-type="string" office:string-value=" ">
            <text:p><text:s/></text:p>
          </table:table-cell>
          <table:table-cell table:style-name="ce63"/>
          <table:table-cell table:style-name="ce56" table:formula="of:=IF([.M734]&lt;&gt;0;[.L734]-([.L734]*[.M734]);[.L73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Somalia gr.</text:p>
          </table:table-cell>
          <table:table-cell table:style-name="ce71" office:value-type="float" office:value="8056518783760">
            <text:p>805651878376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d'Etiopia Betekristian</text:p>
          </table:table-cell>
          <table:table-cell table:style-name="ce24" office:value-type="string">
            <text:p>2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5] &lt;&gt;0;([.K735]*100)/(100+[.E735]);&quot; &quot;)" office:value-type="float" office:value="9.22131147540984">
            <text:p>9,22</text:p>
          </table:table-cell>
          <table:table-cell table:style-name="ce56" office:value-type="float" office:value="11.25">
            <text:p>11,25</text:p>
          </table:table-cell>
          <table:table-cell table:style-name="ce56" table:formula="of:=IF([.I735] &lt;&gt;0;([.I735]*[.K735]);&quot; &quot;)" office:value-type="string" office:string-value=" ">
            <text:p><text:s/></text:p>
          </table:table-cell>
          <table:table-cell table:style-name="ce63"/>
          <table:table-cell table:style-name="ce56" table:formula="of:=IF([.M735]&lt;&gt;0;[.L735]-([.L735]*[.M735]);[.L73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Etiopia gr.</text:p>
          </table:table-cell>
          <table:table-cell table:style-name="ce71" office:value-type="float" office:value="8056518783777">
            <text:p>805651878377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in grani Omumbiri</text:p>
          </table:table-cell>
          <table:table-cell table:style-name="ce24" office:value-type="string">
            <text:p>250 g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6] &lt;&gt;0;([.K736]*100)/(100+[.E736]);&quot; &quot;)" office:value-type="float" office:value="13.1147540983607">
            <text:p>13,11</text:p>
          </table:table-cell>
          <table:table-cell table:style-name="ce56" office:value-type="float" office:value="16">
            <text:p>16,00</text:p>
          </table:table-cell>
          <table:table-cell table:style-name="ce56" table:formula="of:=IF([.I736] &lt;&gt;0;([.I736]*[.K736]);&quot; &quot;)" office:value-type="string" office:string-value=" ">
            <text:p><text:s/></text:p>
          </table:table-cell>
          <table:table-cell table:style-name="ce63"/>
          <table:table-cell table:style-name="ce56" table:formula="of:=IF([.M736]&lt;&gt;0;[.L736]-([.L736]*[.M736]);[.L73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Omumbiri gr.</text:p>
          </table:table-cell>
          <table:table-cell table:style-name="ce71" office:value-type="float" office:value="8056518784903">
            <text:p>805651878490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Lavanda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7] &lt;&gt;0;([.K737]*100)/(100+[.E737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37] &lt;&gt;0;([.I737]*[.K737]);&quot; &quot;)" office:value-type="string" office:string-value=" ">
            <text:p><text:s/></text:p>
          </table:table-cell>
          <table:table-cell table:style-name="ce63"/>
          <table:table-cell table:style-name="ce56" table:formula="of:=IF([.M737]&lt;&gt;0;[.L737]-([.L737]*[.M737]);[.L73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Lavanda b.</text:p>
          </table:table-cell>
          <table:table-cell table:style-name="ce71" office:value-type="float" office:value="8053904176274">
            <text:p>805390417627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Benzoino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8] &lt;&gt;0;([.K738]*100)/(100+[.E738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38] &lt;&gt;0;([.I738]*[.K738]);&quot; &quot;)" office:value-type="string" office:string-value=" ">
            <text:p><text:s/></text:p>
          </table:table-cell>
          <table:table-cell table:style-name="ce63"/>
          <table:table-cell table:style-name="ce56" table:formula="of:=IF([.M738]&lt;&gt;0;[.L738]-([.L738]*[.M738]);[.L73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Benzoino b.</text:p>
          </table:table-cell>
          <table:table-cell table:style-name="ce71" office:value-type="float" office:value="8053904176328">
            <text:p>805390417632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Cannella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39] &lt;&gt;0;([.K739]*100)/(100+[.E739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39] &lt;&gt;0;([.I739]*[.K739]);&quot; &quot;)" office:value-type="string" office:string-value=" ">
            <text:p><text:s/></text:p>
          </table:table-cell>
          <table:table-cell table:style-name="ce63"/>
          <table:table-cell table:style-name="ce56" table:formula="of:=IF([.M739]&lt;&gt;0;[.L739]-([.L739]*[.M739]);[.L73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Cannella b.</text:p>
          </table:table-cell>
          <table:table-cell table:style-name="ce71" office:value-type="float" office:value="8053904176229">
            <text:p>805390417622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Cedro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0] &lt;&gt;0;([.K740]*100)/(100+[.E740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0] &lt;&gt;0;([.I740]*[.K740]);&quot; &quot;)" office:value-type="string" office:string-value=" ">
            <text:p><text:s/></text:p>
          </table:table-cell>
          <table:table-cell table:style-name="ce63"/>
          <table:table-cell table:style-name="ce56" table:formula="of:=IF([.M740]&lt;&gt;0;[.L740]-([.L740]*[.M740]);[.L74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Cedro b.</text:p>
          </table:table-cell>
          <table:table-cell table:style-name="ce71" office:value-type="float" office:value="8053904176250">
            <text:p>805390417625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Mirra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1] &lt;&gt;0;([.K741]*100)/(100+[.E741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1] &lt;&gt;0;([.I741]*[.K741]);&quot; &quot;)" office:value-type="string" office:string-value=" ">
            <text:p><text:s/></text:p>
          </table:table-cell>
          <table:table-cell table:style-name="ce63"/>
          <table:table-cell table:style-name="ce56" table:formula="of:=IF([.M741]&lt;&gt;0;[.L741]-([.L741]*[.M741]);[.L74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Mirra b.</text:p>
          </table:table-cell>
          <table:table-cell table:style-name="ce71" office:value-type="float" office:value="8053904176304">
            <text:p>805390417630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Incenso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2] &lt;&gt;0;([.K742]*100)/(100+[.E742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2] &lt;&gt;0;([.I742]*[.K742]);&quot; &quot;)" office:value-type="string" office:string-value=" ">
            <text:p><text:s/></text:p>
          </table:table-cell>
          <table:table-cell table:style-name="ce63"/>
          <table:table-cell table:style-name="ce56" table:formula="of:=IF([.M742]&lt;&gt;0;[.L742]-([.L742]*[.M742]);[.L74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Incenso b.</text:p>
          </table:table-cell>
          <table:table-cell table:style-name="ce71" office:value-type="float" office:value="8053904176182">
            <text:p>805390417618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Olibano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3] &lt;&gt;0;([.K743]*100)/(100+[.E743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3] &lt;&gt;0;([.I743]*[.K743]);&quot; &quot;)" office:value-type="string" office:string-value=" ">
            <text:p><text:s/></text:p>
          </table:table-cell>
          <table:table-cell table:style-name="ce63"/>
          <table:table-cell table:style-name="ce56" table:formula="of:=IF([.M743]&lt;&gt;0;[.L743]-([.L743]*[.M743]);[.L74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Olibano b.</text:p>
          </table:table-cell>
          <table:table-cell table:style-name="ce71" office:value-type="float" office:value="8053904176311">
            <text:p>805390417631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Opium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4] &lt;&gt;0;([.K744]*100)/(100+[.E744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4] &lt;&gt;0;([.I744]*[.K744]);&quot; &quot;)" office:value-type="string" office:string-value=" ">
            <text:p><text:s/></text:p>
          </table:table-cell>
          <table:table-cell table:style-name="ce63"/>
          <table:table-cell table:style-name="ce56" table:formula="of:=IF([.M744]&lt;&gt;0;[.L744]-([.L744]*[.M744]);[.L74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Opium b.</text:p>
          </table:table-cell>
          <table:table-cell table:style-name="ce71" office:value-type="float" office:value="8053904176281">
            <text:p>805390417628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Patchouli 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5] &lt;&gt;0;([.K745]*100)/(100+[.E745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5] &lt;&gt;0;([.I745]*[.K745]);&quot; &quot;)" office:value-type="string" office:string-value=" ">
            <text:p><text:s/></text:p>
          </table:table-cell>
          <table:table-cell table:style-name="ce63"/>
          <table:table-cell table:style-name="ce56" table:formula="of:=IF([.M745]&lt;&gt;0;[.L745]-([.L745]*[.M745]);[.L74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Patch. b.</text:p>
          </table:table-cell>
          <table:table-cell table:style-name="ce71" office:value-type="float" office:value="8053904176243">
            <text:p>805390417624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Sandalo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6] &lt;&gt;0;([.K746]*100)/(100+[.E746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6] &lt;&gt;0;([.I746]*[.K746]);&quot; &quot;)" office:value-type="string" office:string-value=" ">
            <text:p><text:s/></text:p>
          </table:table-cell>
          <table:table-cell table:style-name="ce63"/>
          <table:table-cell table:style-name="ce56" table:formula="of:=IF([.M746]&lt;&gt;0;[.L746]-([.L746]*[.M746]);[.L74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Sandalo b.</text:p>
          </table:table-cell>
          <table:table-cell table:style-name="ce71" office:value-type="float" office:value="8053904176298">
            <text:p>805390417629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Vetiver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7] &lt;&gt;0;([.K747]*100)/(100+[.E747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7] &lt;&gt;0;([.I747]*[.K747]);&quot; &quot;)" office:value-type="string" office:string-value=" ">
            <text:p><text:s/></text:p>
          </table:table-cell>
          <table:table-cell table:style-name="ce63"/>
          <table:table-cell table:style-name="ce56" table:formula="of:=IF([.M747]&lt;&gt;0;[.L747]-([.L747]*[.M747]);[.L74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Vetiver b.</text:p>
          </table:table-cell>
          <table:table-cell table:style-name="ce71" office:value-type="float" office:value="8053904176236">
            <text:p>805390417623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Ylang Ylang <text:s/>in bastoncini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8] &lt;&gt;0;([.K748]*100)/(100+[.E748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748] &lt;&gt;0;([.I748]*[.K748]);&quot; &quot;)" office:value-type="string" office:string-value=" ">
            <text:p><text:s/></text:p>
          </table:table-cell>
          <table:table-cell table:style-name="ce63"/>
          <table:table-cell table:style-name="ce56" table:formula="of:=IF([.M748]&lt;&gt;0;[.L748]-([.L748]*[.M748]);[.L74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Yl. Yl. b.</text:p>
          </table:table-cell>
          <table:table-cell table:style-name="ce71" office:value-type="float" office:value="8053904176267">
            <text:p>805390417626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ncenso Palo Santo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49] &lt;&gt;0;([.K749]*100)/(100+[.E749]);&quot; &quot;)" office:value-type="float" office:value="4.0983606557377">
            <text:p>4,10</text:p>
          </table:table-cell>
          <table:table-cell table:style-name="ce56" office:value-type="float" office:value="5">
            <text:p>5,00</text:p>
          </table:table-cell>
          <table:table-cell table:style-name="ce56" table:formula="of:=IF([.I749] &lt;&gt;0;([.I749]*[.K749]);&quot; &quot;)" office:value-type="string" office:string-value=" ">
            <text:p><text:s/></text:p>
          </table:table-cell>
          <table:table-cell table:style-name="ce63"/>
          <table:table-cell table:style-name="ce56" table:formula="of:=IF([.M749]&lt;&gt;0;[.L749]-([.L749]*[.M749]);[.L74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. Palo Santo</text:p>
          </table:table-cell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Incensiere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0] &lt;&gt;0;([.K750]*100)/(100+[.E750]);&quot; &quot;)" office:value-type="string" office:string-value=" ">
            <text:p><text:s/></text:p>
          </table:table-cell>
          <table:table-cell table:style-name="ce56"/>
          <table:table-cell table:style-name="ce56" table:formula="of:=IF([.I750] &lt;&gt;0;([.I750]*[.K750]);&quot; &quot;)" office:value-type="string" office:string-value=" ">
            <text:p><text:s/></text:p>
          </table:table-cell>
          <table:table-cell table:style-name="ce63"/>
          <table:table-cell table:style-name="ce56" table:formula="of:=IF([.M750]&lt;&gt;0;[.L750]-([.L750]*[.M750]);[.L75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Incensier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inza per carboncini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1] &lt;&gt;0;([.K751]*100)/(100+[.E751]);&quot; &quot;)" office:value-type="float" office:value="2.13114754098361">
            <text:p>2,13</text:p>
          </table:table-cell>
          <table:table-cell table:style-name="ce56" office:value-type="float" office:value="2.6">
            <text:p>2,60</text:p>
          </table:table-cell>
          <table:table-cell table:style-name="ce56" table:formula="of:=IF([.I751] &lt;&gt;0;([.I751]*[.K751]);&quot; &quot;)" office:value-type="string" office:string-value=" ">
            <text:p><text:s/></text:p>
          </table:table-cell>
          <table:table-cell table:style-name="ce63"/>
          <table:table-cell table:style-name="ce56" table:formula="of:=IF([.M751]&lt;&gt;0;[.L751]-([.L751]*[.M751]);[.L75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inza carb.</text:p>
          </table:table-cell>
          <table:table-cell table:style-name="ce71" office:value-type="float" office:value="8056518781858">
            <text:p>8056518781858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avatappi da vino in acciaio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2] &lt;&gt;0;([.K752]*100)/(100+[.E752]);&quot; &quot;)" office:value-type="string" office:string-value=" ">
            <text:p><text:s/></text:p>
          </table:table-cell>
          <table:table-cell table:style-name="ce56"/>
          <table:table-cell table:style-name="ce56" table:formula="of:=IF([.I752] &lt;&gt;0;([.I752]*[.K752]);&quot; &quot;)" office:value-type="string" office:string-value=" ">
            <text:p><text:s/></text:p>
          </table:table-cell>
          <table:table-cell table:style-name="ce63"/>
          <table:table-cell table:style-name="ce56" table:formula="of:=IF([.M752]&lt;&gt;0;[.L752]-([.L752]*[.M752]);[.L75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avatappi</text:p>
          </table:table-cell>
          <table:table-cell table:style-name="ce71" office:value-type="float" office:value="4002293353807">
            <text:p>4002293353807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avatappi da vino in acciaio con snodo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3] &lt;&gt;0;([.K753]*100)/(100+[.E753]);&quot; &quot;)" office:value-type="string" office:string-value=" ">
            <text:p><text:s/></text:p>
          </table:table-cell>
          <table:table-cell table:style-name="ce56"/>
          <table:table-cell table:style-name="ce56" table:formula="of:=IF([.I753] &lt;&gt;0;([.I753]*[.K753]);&quot; &quot;)" office:value-type="string" office:string-value=" ">
            <text:p><text:s/></text:p>
          </table:table-cell>
          <table:table-cell table:style-name="ce63"/>
          <table:table-cell table:style-name="ce56" table:formula="of:=IF([.M753]&lt;&gt;0;[.L753]-([.L753]*[.M753]);[.L75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avatappi c/sn.</text:p>
          </table:table-cell>
          <table:table-cell table:style-name="ce71" office:value-type="float" office:value="4002293353500">
            <text:p>400229335350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Levatappi da camerier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4] &lt;&gt;0;([.K754]*100)/(100+[.E754]);&quot; &quot;)" office:value-type="float" office:value="5.73770491803279">
            <text:p>5,74</text:p>
          </table:table-cell>
          <table:table-cell table:style-name="ce56" office:value-type="float" office:value="7">
            <text:p>7,00</text:p>
          </table:table-cell>
          <table:table-cell table:style-name="ce56" table:formula="of:=IF([.I754] &lt;&gt;0;([.I754]*[.K754]);&quot; &quot;)" office:value-type="string" office:string-value=" ">
            <text:p><text:s/></text:p>
          </table:table-cell>
          <table:table-cell table:style-name="ce63"/>
          <table:table-cell table:style-name="ce56" table:formula="of:=IF([.M754]&lt;&gt;0;[.L754]-([.L754]*[.M754]);[.L75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evatappi</text:p>
          </table:table-cell>
          <table:table-cell table:style-name="ce71" office:value-type="float" office:value="4002293690001">
            <text:p>400229369000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ppo per vino e spumant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5] &lt;&gt;0;([.K755]*100)/(100+[.E755]);&quot; &quot;)" office:value-type="float" office:value="8.27868852459016">
            <text:p>8,28</text:p>
          </table:table-cell>
          <table:table-cell table:style-name="ce56" office:value-type="float" office:value="10.1">
            <text:p>10,10</text:p>
          </table:table-cell>
          <table:table-cell table:style-name="ce56" table:formula="of:=IF([.I755] &lt;&gt;0;([.I755]*[.K755]);&quot; &quot;)" office:value-type="string" office:string-value=" ">
            <text:p><text:s/></text:p>
          </table:table-cell>
          <table:table-cell table:style-name="ce63"/>
          <table:table-cell table:style-name="ce56" table:formula="of:=IF([.M755]&lt;&gt;0;[.L755]-([.L755]*[.M755]);[.L75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appo Vino</text:p>
          </table:table-cell>
          <table:table-cell table:style-name="ce71" office:value-type="float" office:value="4002293365008">
            <text:p>400229336500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ppo versatore in sughero naturale</text:p>
          </table:table-cell>
          <table:table-cell table:style-name="ce24" office:value-type="string">
            <text:p>=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6] &lt;&gt;0;([.K756]*100)/(100+[.E756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756] &lt;&gt;0;([.I756]*[.K756]);&quot; &quot;)" office:value-type="string" office:string-value=" ">
            <text:p><text:s/></text:p>
          </table:table-cell>
          <table:table-cell table:style-name="ce63"/>
          <table:table-cell table:style-name="ce56" table:formula="of:=IF([.M756]&lt;&gt;0;[.L756]-([.L756]*[.M756]);[.L75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appo Versatore</text:p>
          </table:table-cell>
          <table:table-cell table:style-name="ce71" office:value-type="float" office:value="8056518783791">
            <text:p>805651878379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osatore a pompetta T28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7] &lt;&gt;0;([.K757]*100)/(100+[.E757]);&quot; &quot;)" office:value-type="float" office:value="0.532786885245902">
            <text:p>0,53</text:p>
          </table:table-cell>
          <table:table-cell table:style-name="ce56" office:value-type="float" office:value="0.65">
            <text:p>0,65</text:p>
          </table:table-cell>
          <table:table-cell table:style-name="ce56" table:formula="of:=IF([.I757] &lt;&gt;0;([.I757]*[.K757]);&quot; &quot;)" office:value-type="string" office:string-value=" ">
            <text:p><text:s/></text:p>
          </table:table-cell>
          <table:table-cell table:style-name="ce63"/>
          <table:table-cell table:style-name="ce56" table:formula="of:=IF([.M757]&lt;&gt;0;[.L757]-([.L757]*[.M757]);[.L75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osatore T28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osatore T24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8] &lt;&gt;0;([.K758]*100)/(100+[.E758]);&quot; &quot;)" office:value-type="float" office:value="0.532786885245902">
            <text:p>0,53</text:p>
          </table:table-cell>
          <table:table-cell table:style-name="ce56" office:value-type="float" office:value="0.65">
            <text:p>0,65</text:p>
          </table:table-cell>
          <table:table-cell table:style-name="ce56" table:formula="of:=IF([.I758] &lt;&gt;0;([.I758]*[.K758]);&quot; &quot;)" office:value-type="string" office:string-value=" ">
            <text:p><text:s/></text:p>
          </table:table-cell>
          <table:table-cell table:style-name="ce63"/>
          <table:table-cell table:style-name="ce56" table:formula="of:=IF([.M758]&lt;&gt;0;[.L758]-([.L758]*[.M758]);[.L75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osatore T24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Nebulizzatore spray per detergenza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59] &lt;&gt;0;([.K759]*100)/(100+[.E759]);&quot; &quot;)" office:value-type="float" office:value="0.901639344262295">
            <text:p>0,90</text:p>
          </table:table-cell>
          <table:table-cell table:style-name="ce56" office:value-type="float" office:value="1.1">
            <text:p>1,10</text:p>
          </table:table-cell>
          <table:table-cell table:style-name="ce56" table:formula="of:=IF([.I759] &lt;&gt;0;([.I759]*[.K759]);&quot; &quot;)" office:value-type="string" office:string-value=" ">
            <text:p><text:s/></text:p>
          </table:table-cell>
          <table:table-cell table:style-name="ce63"/>
          <table:table-cell table:style-name="ce56" table:formula="of:=IF([.M759]&lt;&gt;0;[.L759]-([.L759]*[.M759]);[.L75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Nebulizzator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Nebulizzatore T28</text:p>
          </table:table-cell>
          <table:table-cell table:style-name="ce24" office:value-type="string">
            <text:p>=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0] &lt;&gt;0;([.K760]*100)/(100+[.E760]);&quot; &quot;)" office:value-type="float" office:value="0.655737704918033">
            <text:p>0,66</text:p>
          </table:table-cell>
          <table:table-cell table:style-name="ce56" office:value-type="float" office:value="0.8">
            <text:p>0,80</text:p>
          </table:table-cell>
          <table:table-cell table:style-name="ce56" table:formula="of:=IF([.I760] &lt;&gt;0;([.I760]*[.K760]);&quot; &quot;)" office:value-type="string" office:string-value=" ">
            <text:p><text:s/></text:p>
          </table:table-cell>
          <table:table-cell table:style-name="ce63"/>
          <table:table-cell table:style-name="ce56" table:formula="of:=IF([.M760]&lt;&gt;0;[.L760]-([.L760]*[.M760]);[.L76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Nebulizzatore T28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iffusore spargifiamma Ø 16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1] &lt;&gt;0;([.K761]*100)/(100+[.E761]);&quot; &quot;)" office:value-type="float" office:value="9.42622950819672">
            <text:p>9,43</text:p>
          </table:table-cell>
          <table:table-cell table:style-name="ce56" office:value-type="float" office:value="11.5">
            <text:p>11,50</text:p>
          </table:table-cell>
          <table:table-cell table:style-name="ce56" table:formula="of:=IF([.I761] &lt;&gt;0;([.I761]*[.K761]);&quot; &quot;)" office:value-type="string" office:string-value=" ">
            <text:p><text:s/></text:p>
          </table:table-cell>
          <table:table-cell table:style-name="ce63"/>
          <table:table-cell table:style-name="ce56" table:formula="of:=IF([.M761]&lt;&gt;0;[.L761]-([.L761]*[.M761]);[.L76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argifiamma</text:p>
          </table:table-cell>
          <table:table-cell table:style-name="ce71" office:value-type="float" office:value="8000409345865">
            <text:p>800040934586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ssaverdure a 3 dischi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2] &lt;&gt;0;([.K762]*100)/(100+[.E762]);&quot; &quot;)" office:value-type="string" office:string-value=" ">
            <text:p><text:s/></text:p>
          </table:table-cell>
          <table:table-cell table:style-name="ce56"/>
          <table:table-cell table:style-name="ce56" table:formula="of:=IF([.I762] &lt;&gt;0;([.I762]*[.K762]);&quot; &quot;)" office:value-type="string" office:string-value=" ">
            <text:p><text:s/></text:p>
          </table:table-cell>
          <table:table-cell table:style-name="ce63"/>
          <table:table-cell table:style-name="ce56" table:formula="of:=IF([.M762]&lt;&gt;0;[.L762]-([.L762]*[.M762]);[.L76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assaverdur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ssino a ret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3] &lt;&gt;0;([.K763]*100)/(100+[.E763]);&quot; &quot;)" office:value-type="string" office:string-value=" ">
            <text:p><text:s/></text:p>
          </table:table-cell>
          <table:table-cell table:style-name="ce56"/>
          <table:table-cell table:style-name="ce56" table:formula="of:=IF([.I763] &lt;&gt;0;([.I763]*[.K763]);&quot; &quot;)" office:value-type="string" office:string-value=" ">
            <text:p><text:s/></text:p>
          </table:table-cell>
          <table:table-cell table:style-name="ce63"/>
          <table:table-cell table:style-name="ce56" table:formula="of:=IF([.M763]&lt;&gt;0;[.L763]-([.L763]*[.M763]);[.L76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assino</text:p>
          </table:table-cell>
          <table:table-cell table:style-name="ce71" office:value-type="float" office:value="4006664245005">
            <text:p>400666424500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staio in gres (modello Suribachi) Ø 21</text:p>
          </table:table-cell>
          <table:table-cell table:style-name="ce24" office:value-type="string">
            <text:p>=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4] &lt;&gt;0;([.K764]*100)/(100+[.E764]);&quot; &quot;)" office:value-type="float" office:value="23.4426229508197">
            <text:p>23,44</text:p>
          </table:table-cell>
          <table:table-cell table:style-name="ce56" office:value-type="float" office:value="28.6">
            <text:p>28,60</text:p>
          </table:table-cell>
          <table:table-cell table:style-name="ce56" table:formula="of:=IF([.I764] &lt;&gt;0;([.I764]*[.K764]);&quot; &quot;)" office:value-type="string" office:string-value=" ">
            <text:p><text:s/></text:p>
          </table:table-cell>
          <table:table-cell table:style-name="ce63"/>
          <table:table-cell table:style-name="ce56" table:formula="of:=IF([.M764]&lt;&gt;0;[.L764]-([.L764]*[.M764]);[.L76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staio</text:p>
          </table:table-cell>
          <table:table-cell table:style-name="ce71" office:value-type="float" office:value="8056518786990">
            <text:p>805651878699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estello in legno (Torneria in legno)</text:p>
          </table:table-cell>
          <table:table-cell table:style-name="ce24" office:value-type="string">
            <text:p>=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5] &lt;&gt;0;([.K765]*100)/(100+[.E765]);&quot; &quot;)" office:value-type="float" office:value="6.22950819672131">
            <text:p>6,23</text:p>
          </table:table-cell>
          <table:table-cell table:style-name="ce56" office:value-type="float" office:value="7.6">
            <text:p>7,60</text:p>
          </table:table-cell>
          <table:table-cell table:style-name="ce56" table:formula="of:=IF([.I765] &lt;&gt;0;([.I765]*[.K765]);&quot; &quot;)" office:value-type="string" office:string-value=" ">
            <text:p><text:s/></text:p>
          </table:table-cell>
          <table:table-cell table:style-name="ce63"/>
          <table:table-cell table:style-name="ce56" table:formula="of:=IF([.M765]&lt;&gt;0;[.L765]-([.L765]*[.M765]);[.L76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stello</text:p>
          </table:table-cell>
          <table:table-cell table:style-name="ce71" office:value-type="float" office:value="8056518783258">
            <text:p>805651878325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ulino elettrico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6] &lt;&gt;0;([.K766]*100)/(100+[.E766]);&quot; &quot;)" office:value-type="float" office:value="426.147540983607">
            <text:p>426,15</text:p>
          </table:table-cell>
          <table:table-cell table:style-name="ce56" office:value-type="float" office:value="519.9">
            <text:p>519,90</text:p>
          </table:table-cell>
          <table:table-cell table:style-name="ce56" table:formula="of:=IF([.I766] &lt;&gt;0;([.I766]*[.K766]);&quot; &quot;)" office:value-type="string" office:string-value=" ">
            <text:p><text:s/></text:p>
          </table:table-cell>
          <table:table-cell table:style-name="ce63"/>
          <table:table-cell table:style-name="ce56" table:formula="of:=IF([.M766]&lt;&gt;0;[.L766]-([.L766]*[.M766]);[.L76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Mulino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rigoverre 15x15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7] &lt;&gt;0;([.K767]*100)/(100+[.E767]);&quot; &quot;)" office:value-type="float" office:value="5.40983606557377">
            <text:p>5,41</text:p>
          </table:table-cell>
          <table:table-cell table:style-name="ce56" office:value-type="float" office:value="6.6">
            <text:p>6,60</text:p>
          </table:table-cell>
          <table:table-cell table:style-name="ce56" table:formula="of:=IF([.I767] &lt;&gt;0;([.I767]*[.K767]);&quot; &quot;)" office:value-type="string" office:string-value=" ">
            <text:p><text:s/></text:p>
          </table:table-cell>
          <table:table-cell table:style-name="ce63"/>
          <table:table-cell table:style-name="ce56" table:formula="of:=IF([.M767]&lt;&gt;0;[.L767]-([.L767]*[.M767]);[.L76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Frigoverre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pazzola per verdure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8] &lt;&gt;0;([.K768]*100)/(100+[.E768]);&quot; &quot;)" office:value-type="float" office:value="4.30327868852459">
            <text:p>4,30</text:p>
          </table:table-cell>
          <table:table-cell table:style-name="ce56" office:value-type="float" office:value="5.25">
            <text:p>5,25</text:p>
          </table:table-cell>
          <table:table-cell table:style-name="ce56" table:formula="of:=IF([.I768] &lt;&gt;0;([.I768]*[.K768]);&quot; &quot;)" office:value-type="string" office:string-value=" ">
            <text:p><text:s/></text:p>
          </table:table-cell>
          <table:table-cell table:style-name="ce63"/>
          <table:table-cell table:style-name="ce56" table:formula="of:=IF([.M768]&lt;&gt;0;[.L768]-([.L768]*[.M768]);[.L76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pazzola</text:p>
          </table:table-cell>
          <table:table-cell table:style-name="ce71" office:value-type="float" office:value="8056518781216">
            <text:p>805651878121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tuoino di bambù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69] &lt;&gt;0;([.K769]*100)/(100+[.E769]);&quot; &quot;)" office:value-type="float" office:value="1.39344262295082">
            <text:p>1,39</text:p>
          </table:table-cell>
          <table:table-cell table:style-name="ce56" office:value-type="float" office:value="1.7">
            <text:p>1,70</text:p>
          </table:table-cell>
          <table:table-cell table:style-name="ce56" table:formula="of:=IF([.I769] &lt;&gt;0;([.I769]*[.K769]);&quot; &quot;)" office:value-type="string" office:string-value=" ">
            <text:p><text:s/></text:p>
          </table:table-cell>
          <table:table-cell table:style-name="ce63"/>
          <table:table-cell table:style-name="ce56" table:formula="of:=IF([.M769]&lt;&gt;0;[.L769]-([.L769]*[.M769]);[.L76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tuoino</text:p>
          </table:table-cell>
          <table:table-cell table:style-name="ce71" office:value-type="float" office:value="8056518780394">
            <text:p>805651878039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cchiere termico inox 360ml</text:p>
          </table:table-cell>
          <table:table-cell table:style-name="ce24" office:value-type="string">
            <text:p>=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0] &lt;&gt;0;([.K770]*100)/(100+[.E770]);&quot; &quot;)" office:value-type="float" office:value="21.0245901639344">
            <text:p>21,02</text:p>
          </table:table-cell>
          <table:table-cell table:style-name="ce56" office:value-type="float" office:value="25.65">
            <text:p>25,65</text:p>
          </table:table-cell>
          <table:table-cell table:style-name="ce56" table:formula="of:=IF([.I770] &lt;&gt;0;([.I770]*[.K770]);&quot; &quot;)" office:value-type="string" office:string-value=" ">
            <text:p><text:s/></text:p>
          </table:table-cell>
          <table:table-cell table:style-name="ce63"/>
          <table:table-cell table:style-name="ce56" table:formula="of:=IF([.M770]&lt;&gt;0;[.L770]-([.L770]*[.M770]);[.L77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icch. Termico</text:p>
          </table:table-cell>
          <table:table-cell table:style-name="ce71" office:value-type="float" office:value="4009049351483">
            <text:p>400904935148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raffa termica in acciaio inox Elea 1300ml</text:p>
          </table:table-cell>
          <table:table-cell table:style-name="ce24" office:value-type="string">
            <text:p>=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1] &lt;&gt;0;([.K771]*100)/(100+[.E771]);&quot; &quot;)" office:value-type="float" office:value="54.344262295082">
            <text:p>54,34</text:p>
          </table:table-cell>
          <table:table-cell table:style-name="ce56" office:value-type="float" office:value="66.3">
            <text:p>66,30</text:p>
          </table:table-cell>
          <table:table-cell table:style-name="ce56" table:formula="of:=IF([.I771] &lt;&gt;0;([.I771]*[.K771]);&quot; &quot;)" office:value-type="string" office:string-value=" ">
            <text:p><text:s/></text:p>
          </table:table-cell>
          <table:table-cell table:style-name="ce63"/>
          <table:table-cell table:style-name="ce56" table:formula="of:=IF([.M771]&lt;&gt;0;[.L771]-([.L771]*[.M771]);[.L77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araff. Termica</text:p>
          </table:table-cell>
          <table:table-cell table:style-name="ce71" office:value-type="float" office:value="4009049375588">
            <text:p>4009049375588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hermos in acciaio inox Mobility 1000ml</text:p>
          </table:table-cell>
          <table:table-cell table:style-name="ce24" office:value-type="string">
            <text:p>=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2] &lt;&gt;0;([.K772]*100)/(100+[.E772]);&quot; &quot;)" office:value-type="float" office:value="31.8032786885246">
            <text:p>31,80</text:p>
          </table:table-cell>
          <table:table-cell table:style-name="ce56" office:value-type="float" office:value="38.8">
            <text:p>38,80</text:p>
          </table:table-cell>
          <table:table-cell table:style-name="ce56" table:formula="of:=IF([.I772] &lt;&gt;0;([.I772]*[.K772]);&quot; &quot;)" office:value-type="string" office:string-value=" ">
            <text:p><text:s/></text:p>
          </table:table-cell>
          <table:table-cell table:style-name="ce63"/>
          <table:table-cell table:style-name="ce56" table:formula="of:=IF([.M772]&lt;&gt;0;[.L772]-([.L772]*[.M772]);[.L77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hermos 1000</text:p>
          </table:table-cell>
          <table:table-cell table:style-name="ce71" office:value-type="float" office:value="4009049320441">
            <text:p>400904932044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hermos in acciaio inox Mobility 500ml</text:p>
          </table:table-cell>
          <table:table-cell table:style-name="ce24" office:value-type="string">
            <text:p>=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3] &lt;&gt;0;([.K773]*100)/(100+[.E773]);&quot; &quot;)" office:value-type="float" office:value="23.7704918032787">
            <text:p>23,77</text:p>
          </table:table-cell>
          <table:table-cell table:style-name="ce56" office:value-type="float" office:value="29">
            <text:p>29,00</text:p>
          </table:table-cell>
          <table:table-cell table:style-name="ce56" table:formula="of:=IF([.I773] &lt;&gt;0;([.I773]*[.K773]);&quot; &quot;)" office:value-type="string" office:string-value=" ">
            <text:p><text:s/></text:p>
          </table:table-cell>
          <table:table-cell table:style-name="ce63"/>
          <table:table-cell table:style-name="ce56" table:formula="of:=IF([.M773]&lt;&gt;0;[.L773]-([.L773]*[.M773]);[.L77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hermos 500</text:p>
          </table:table-cell>
          <table:table-cell table:style-name="ce71" office:value-type="float" office:value="4009049320427">
            <text:p>400904932042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hermos in acciaio inox Mobility 700ml</text:p>
          </table:table-cell>
          <table:table-cell table:style-name="ce24" office:value-type="string">
            <text:p>=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4] &lt;&gt;0;([.K774]*100)/(100+[.E774]);&quot; &quot;)" office:value-type="float" office:value="26.5573770491803">
            <text:p>26,56</text:p>
          </table:table-cell>
          <table:table-cell table:style-name="ce56" office:value-type="float" office:value="32.4">
            <text:p>32,40</text:p>
          </table:table-cell>
          <table:table-cell table:style-name="ce56" table:formula="of:=IF([.I774] &lt;&gt;0;([.I774]*[.K774]);&quot; &quot;)" office:value-type="string" office:string-value=" ">
            <text:p><text:s/></text:p>
          </table:table-cell>
          <table:table-cell table:style-name="ce63"/>
          <table:table-cell table:style-name="ce56" table:formula="of:=IF([.M774]&lt;&gt;0;[.L774]-([.L774]*[.M774]);[.L77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hermos 700</text:p>
          </table:table-cell>
          <table:table-cell table:style-name="ce71" office:value-type="float" office:value="4009049320434">
            <text:p>400904932043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ppo per thermos 350-500 (Kunz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5] &lt;&gt;0;([.K775]*100)/(100+[.E775]);&quot; &quot;)" office:value-type="float" office:value="2.86885245901639">
            <text:p>2,87</text:p>
          </table:table-cell>
          <table:table-cell table:style-name="ce56" office:value-type="float" office:value="3.5">
            <text:p>3,50</text:p>
          </table:table-cell>
          <table:table-cell table:style-name="ce56" table:formula="of:=IF([.I775] &lt;&gt;0;([.I775]*[.K775]);&quot; &quot;)" office:value-type="string" office:string-value=" ">
            <text:p><text:s/></text:p>
          </table:table-cell>
          <table:table-cell table:style-name="ce63"/>
          <table:table-cell table:style-name="ce56" table:formula="of:=IF([.M775]&lt;&gt;0;[.L775]-([.L775]*[.M775]);[.L77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appo 350-500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ppo per thermos 750-1000 (Kunz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6] &lt;&gt;0;([.K776]*100)/(100+[.E776]);&quot; &quot;)" office:value-type="float" office:value="3.11475409836066">
            <text:p>3,11</text:p>
          </table:table-cell>
          <table:table-cell table:style-name="ce56" office:value-type="float" office:value="3.8">
            <text:p>3,80</text:p>
          </table:table-cell>
          <table:table-cell table:style-name="ce56" table:formula="of:=IF([.I776] &lt;&gt;0;([.I776]*[.K776]);&quot; &quot;)" office:value-type="string" office:string-value=" ">
            <text:p><text:s/></text:p>
          </table:table-cell>
          <table:table-cell table:style-name="ce63"/>
          <table:table-cell table:style-name="ce56" table:formula="of:=IF([.M776]&lt;&gt;0;[.L776]-([.L776]*[.M776]);[.L77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appo 750-1000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ortavivande termico Mobility a 2 comparti da 1,7l</text:p>
          </table:table-cell>
          <table:table-cell table:style-name="ce24" office:value-type="string">
            <text:p>=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7] &lt;&gt;0;([.K777]*100)/(100+[.E777]);&quot; &quot;)" office:value-type="float" office:value="33.5245901639344">
            <text:p>33,52</text:p>
          </table:table-cell>
          <table:table-cell table:style-name="ce56" office:value-type="float" office:value="40.9">
            <text:p>40,90</text:p>
          </table:table-cell>
          <table:table-cell table:style-name="ce56" table:formula="of:=IF([.I777] &lt;&gt;0;([.I777]*[.K777]);&quot; &quot;)" office:value-type="string" office:string-value=" ">
            <text:p><text:s/></text:p>
          </table:table-cell>
          <table:table-cell table:style-name="ce63"/>
          <table:table-cell table:style-name="ce56" table:formula="of:=IF([.M777]&lt;&gt;0;[.L777]-([.L777]*[.M777]);[.L77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ortavivande</text:p>
          </table:table-cell>
          <table:table-cell table:style-name="ce71" office:value-type="float" office:value="4009049320502">
            <text:p>4009049320502</text:p>
          </table:table-cell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uarnizione in gomma Ø 18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8] &lt;&gt;0;([.K778]*100)/(100+[.E778]);&quot; &quot;)" office:value-type="float" office:value="5.69672131147541">
            <text:p>5,70</text:p>
          </table:table-cell>
          <table:table-cell table:style-name="ce56" office:value-type="float" office:value="6.95">
            <text:p>6,95</text:p>
          </table:table-cell>
          <table:table-cell table:style-name="ce56" table:formula="of:=IF([.I778] &lt;&gt;0;([.I778]*[.K778]);&quot; &quot;)" office:value-type="string" office:string-value=" ">
            <text:p><text:s/></text:p>
          </table:table-cell>
          <table:table-cell table:style-name="ce63"/>
          <table:table-cell table:style-name="ce56" table:formula="of:=IF([.M778]&lt;&gt;0;[.L778]-([.L778]*[.M778]);[.L77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Guarniz. 18 B</text:p>
          </table:table-cell>
          <table:table-cell table:style-name="ce71"/>
          <table:table-cell table:style-name="ce76" office:value-type="string">
            <text:p><text:s/></text:p>
          </table:table-cell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uarnizione in gomma Ø 22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79] &lt;&gt;0;([.K779]*100)/(100+[.E779]);&quot; &quot;)" office:value-type="float" office:value="5.69672131147541">
            <text:p>5,70</text:p>
          </table:table-cell>
          <table:table-cell table:style-name="ce56" office:value-type="float" office:value="6.95">
            <text:p>6,95</text:p>
          </table:table-cell>
          <table:table-cell table:style-name="ce56" table:formula="of:=IF([.I779] &lt;&gt;0;([.I779]*[.K779]);&quot; &quot;)" office:value-type="string" office:string-value=" ">
            <text:p><text:s/></text:p>
          </table:table-cell>
          <table:table-cell table:style-name="ce63"/>
          <table:table-cell table:style-name="ce56" table:formula="of:=IF([.M779]&lt;&gt;0;[.L779]-([.L779]*[.M779]);[.L77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Guarniz. 22 B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uarnizione in silicone Ø 22 (Lagostina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0] &lt;&gt;0;([.K780]*100)/(100+[.E780]);&quot; &quot;)" office:value-type="float" office:value="7.58196721311475">
            <text:p>7,58</text:p>
          </table:table-cell>
          <table:table-cell table:style-name="ce56" office:value-type="float" office:value="9.25">
            <text:p>9,25</text:p>
          </table:table-cell>
          <table:table-cell table:style-name="ce56" table:formula="of:=IF([.I780] &lt;&gt;0;([.I780]*[.K780]);&quot; &quot;)" office:value-type="string" office:string-value=" ">
            <text:p><text:s/></text:p>
          </table:table-cell>
          <table:table-cell table:style-name="ce63"/>
          <table:table-cell table:style-name="ce56" table:formula="of:=IF([.M780]&lt;&gt;0;[.L780]-([.L780]*[.M780]);[.L78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Guarniz. 22 L</text:p>
          </table:table-cell>
          <table:table-cell table:style-name="ce71" office:value-type="float" office:value="8002531513372">
            <text:p>800253151337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uarnizione in silicone Ø 24 (Lagostina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1] &lt;&gt;0;([.K781]*100)/(100+[.E781]);&quot; &quot;)" office:value-type="float" office:value="8.31967213114754">
            <text:p>8,32</text:p>
          </table:table-cell>
          <table:table-cell table:style-name="ce56" office:value-type="float" office:value="10.15">
            <text:p>10,15</text:p>
          </table:table-cell>
          <table:table-cell table:style-name="ce56" table:formula="of:=IF([.I781] &lt;&gt;0;([.I781]*[.K781]);&quot; &quot;)" office:value-type="string" office:string-value=" ">
            <text:p><text:s/></text:p>
          </table:table-cell>
          <table:table-cell table:style-name="ce63"/>
          <table:table-cell table:style-name="ce56" table:formula="of:=IF([.M781]&lt;&gt;0;[.L781]-([.L781]*[.M781]);[.L78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Guarniz. 24 L</text:p>
          </table:table-cell>
          <table:table-cell table:style-name="ce71" office:value-type="float" office:value="8002531513389">
            <text:p>800253151338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alvola di esercizio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2] &lt;&gt;0;([.K782]*100)/(100+[.E782]);&quot; &quot;)" office:value-type="float" office:value="9.91803278688525">
            <text:p>9,92</text:p>
          </table:table-cell>
          <table:table-cell table:style-name="ce56" office:value-type="float" office:value="12.1">
            <text:p>12,10</text:p>
          </table:table-cell>
          <table:table-cell table:style-name="ce56" table:formula="of:=IF([.I782] &lt;&gt;0;([.I782]*[.K782]);&quot; &quot;)" office:value-type="string" office:string-value=" ">
            <text:p><text:s/></text:p>
          </table:table-cell>
          <table:table-cell table:style-name="ce63"/>
          <table:table-cell table:style-name="ce56" table:formula="of:=IF([.M782]&lt;&gt;0;[.L782]-([.L782]*[.M782]);[.L78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alv. Eserc. B</text:p>
          </table:table-cell>
          <table:table-cell table:style-name="ce71" office:value-type="float" office:value="8007267098131">
            <text:p>8007267098131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alvola di esercizio (Lagostina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3] &lt;&gt;0;([.K783]*100)/(100+[.E783]);&quot; &quot;)" office:value-type="float" office:value="15.1229508196721">
            <text:p>15,12</text:p>
          </table:table-cell>
          <table:table-cell table:style-name="ce56" office:value-type="float" office:value="18.45">
            <text:p>18,45</text:p>
          </table:table-cell>
          <table:table-cell table:style-name="ce56" table:formula="of:=IF([.I783] &lt;&gt;0;([.I783]*[.K783]);&quot; &quot;)" office:value-type="string" office:string-value=" ">
            <text:p><text:s/></text:p>
          </table:table-cell>
          <table:table-cell table:style-name="ce63"/>
          <table:table-cell table:style-name="ce56" table:formula="of:=IF([.M783]&lt;&gt;0;[.L783]-([.L783]*[.M783]);[.L78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alv. Eserc. L</text:p>
          </table:table-cell>
          <table:table-cell table:style-name="ce71" office:value-type="float" office:value="8002531283756">
            <text:p>8002531283756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alvola di sicurezza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4] &lt;&gt;0;([.K784]*100)/(100+[.E784]);&quot; &quot;)" office:value-type="float" office:value="3.60655737704918">
            <text:p>3,61</text:p>
          </table:table-cell>
          <table:table-cell table:style-name="ce56" office:value-type="float" office:value="4.4">
            <text:p>4,40</text:p>
          </table:table-cell>
          <table:table-cell table:style-name="ce56" table:formula="of:=IF([.I784] &lt;&gt;0;([.I784]*[.K784]);&quot; &quot;)" office:value-type="string" office:string-value=" ">
            <text:p><text:s/></text:p>
          </table:table-cell>
          <table:table-cell table:style-name="ce63"/>
          <table:table-cell table:style-name="ce56" table:formula="of:=IF([.M784]&lt;&gt;0;[.L784]-([.L784]*[.M784]);[.L78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alv. Sicur. B</text:p>
          </table:table-cell>
          <table:table-cell table:style-name="ce71" office:value-type="float" office:value="8007267013264">
            <text:p>8007267013264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locca leva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5] &lt;&gt;0;([.K785]*100)/(100+[.E785]);&quot; &quot;)" office:value-type="float" office:value="3.36065573770492">
            <text:p>3,36</text:p>
          </table:table-cell>
          <table:table-cell table:style-name="ce56" office:value-type="float" office:value="4.1">
            <text:p>4,10</text:p>
          </table:table-cell>
          <table:table-cell table:style-name="ce56" table:formula="of:=IF([.I785] &lt;&gt;0;([.I785]*[.K785]);&quot; &quot;)" office:value-type="string" office:string-value=" ">
            <text:p><text:s/></text:p>
          </table:table-cell>
          <table:table-cell table:style-name="ce63"/>
          <table:table-cell table:style-name="ce56" table:formula="of:=IF([.M785]&lt;&gt;0;[.L785]-([.L785]*[.M785]);[.L78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Valv. Sicur. B</text:p>
          </table:table-cell>
          <table:table-cell table:style-name="ce71" office:value-type="float" office:value="8007267013264">
            <text:p>8007267013264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entola a pressione lt 3,5 Amelia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6] &lt;&gt;0;([.K786]*100)/(100+[.E786]);&quot; &quot;)" office:value-type="string" office:string-value=" ">
            <text:p><text:s/></text:p>
          </table:table-cell>
          <table:table-cell table:style-name="ce56"/>
          <table:table-cell table:style-name="ce56" table:formula="of:=IF([.I786] &lt;&gt;0;([.I786]*[.K786]);&quot; &quot;)" office:value-type="string" office:string-value=" ">
            <text:p><text:s/></text:p>
          </table:table-cell>
          <table:table-cell table:style-name="ce63"/>
          <table:table-cell table:style-name="ce56" table:formula="of:=IF([.M786]&lt;&gt;0;[.L786]-([.L786]*[.M786]);[.L78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nt. Press. 3 B</text:p>
          </table:table-cell>
          <table:table-cell table:style-name="ce71" office:value-type="float" office:value="8007267089863">
            <text:p>800726708986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entola a pressione lt 3,5 Bravissima (Lagostina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7] &lt;&gt;0;([.K787]*100)/(100+[.E787]);&quot; &quot;)" office:value-type="string" office:string-value=" ">
            <text:p><text:s/></text:p>
          </table:table-cell>
          <table:table-cell table:style-name="ce56"/>
          <table:table-cell table:style-name="ce56" table:formula="of:=IF([.I787] &lt;&gt;0;([.I787]*[.K787]);&quot; &quot;)" office:value-type="string" office:string-value=" ">
            <text:p><text:s/></text:p>
          </table:table-cell>
          <table:table-cell table:style-name="ce63"/>
          <table:table-cell table:style-name="ce56" table:formula="of:=IF([.M787]&lt;&gt;0;[.L787]-([.L787]*[.M787]);[.L78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nt. Press. 3 L</text:p>
          </table:table-cell>
          <table:table-cell table:style-name="ce71" office:value-type="float" office:value="8002531244443">
            <text:p>8002531244443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entola a pressione lt 5 Bonita (Barazzoni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8] &lt;&gt;0;([.K788]*100)/(100+[.E788]);&quot; &quot;)" office:value-type="string" office:string-value=" ">
            <text:p><text:s/></text:p>
          </table:table-cell>
          <table:table-cell table:style-name="ce56"/>
          <table:table-cell table:style-name="ce56" table:formula="of:=IF([.I788] &lt;&gt;0;([.I788]*[.K788]);&quot; &quot;)" office:value-type="string" office:string-value=" ">
            <text:p><text:s/></text:p>
          </table:table-cell>
          <table:table-cell table:style-name="ce63"/>
          <table:table-cell table:style-name="ce56" table:formula="of:=IF([.M788]&lt;&gt;0;[.L788]-([.L788]*[.M788]);[.L78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nt. Press. 5 B</text:p>
          </table:table-cell>
          <table:table-cell table:style-name="ce71" office:value-type="float" office:value="8007267140946">
            <text:p>8007267140946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entola a pressione lt 5 Bravissima (Lagostina)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89] &lt;&gt;0;([.K789]*100)/(100+[.E789]);&quot; &quot;)" office:value-type="string" office:string-value=" ">
            <text:p><text:s/></text:p>
          </table:table-cell>
          <table:table-cell table:style-name="ce56"/>
          <table:table-cell table:style-name="ce56" table:formula="of:=IF([.I789] &lt;&gt;0;([.I789]*[.K789]);&quot; &quot;)" office:value-type="string" office:string-value=" ">
            <text:p><text:s/></text:p>
          </table:table-cell>
          <table:table-cell table:style-name="ce63"/>
          <table:table-cell table:style-name="ce56" table:formula="of:=IF([.M789]&lt;&gt;0;[.L789]-([.L789]*[.M789]);[.L78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ent. Press. 5 L</text:p>
          </table:table-cell>
          <table:table-cell table:style-name="ce71" office:value-type="float" office:value="8002531244429">
            <text:p>800253124442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orse di carta</text:p>
          </table:table-cell>
          <table:table-cell table:style-name="ce24" office:value-type="string">
            <text:p>=</text:p>
          </table:table-cell>
          <table:table-cell table:style-name="ce28" office:value-type="float" office:value="150">
            <text:p>15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0] &lt;&gt;0;([.K790]*100)/(100+[.E790]);&quot; &quot;)" office:value-type="float" office:value="0.532786885245902">
            <text:p>0,53</text:p>
          </table:table-cell>
          <table:table-cell table:style-name="ce56" office:value-type="float" office:value="0.65">
            <text:p>0,65</text:p>
          </table:table-cell>
          <table:table-cell table:style-name="ce56" table:formula="of:=IF([.I790] &lt;&gt;0;([.I790]*[.K790]);&quot; &quot;)" office:value-type="string" office:string-value=" ">
            <text:p><text:s/></text:p>
          </table:table-cell>
          <table:table-cell table:style-name="ce63"/>
          <table:table-cell table:style-name="ce56" table:formula="of:=IF([.M790]&lt;&gt;0;[.L790]-([.L790]*[.M790]);[.L79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orsa-cart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orse di juta manico cotone cm 30 12x30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1] &lt;&gt;0;([.K791]*100)/(100+[.E791]);&quot; &quot;)" office:value-type="string" office:string-value=" ">
            <text:p><text:s/></text:p>
          </table:table-cell>
          <table:table-cell table:style-name="ce56"/>
          <table:table-cell table:style-name="ce56" table:formula="of:=IF([.I791] &lt;&gt;0;([.I791]*[.K791]);&quot; &quot;)" office:value-type="string" office:string-value=" ">
            <text:p><text:s/></text:p>
          </table:table-cell>
          <table:table-cell table:style-name="ce63"/>
          <table:table-cell table:style-name="ce56" table:formula="of:=IF([.M791]&lt;&gt;0;[.L791]-([.L791]*[.M791]);[.L79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orsa-Juta picc.</text:p>
          </table:table-cell>
          <table:table-cell table:style-name="ce71" office:value-type="float" office:value="8050043565129">
            <text:p>805004356512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Borse di juta manico cotone cm 40 19x36</text:p>
          </table:table-cell>
          <table:table-cell table:style-name="ce24" office:value-type="string">
            <text:p>=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2] &lt;&gt;0;([.K792]*100)/(100+[.E792]);&quot; &quot;)" office:value-type="string" office:string-value=" ">
            <text:p><text:s/></text:p>
          </table:table-cell>
          <table:table-cell table:style-name="ce56"/>
          <table:table-cell table:style-name="ce56" table:formula="of:=IF([.I792] &lt;&gt;0;([.I792]*[.K792]);&quot; &quot;)" office:value-type="string" office:string-value=" ">
            <text:p><text:s/></text:p>
          </table:table-cell>
          <table:table-cell table:style-name="ce63"/>
          <table:table-cell table:style-name="ce56" table:formula="of:=IF([.M792]&lt;&gt;0;[.L792]-([.L792]*[.M792]);[.L79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Borsa-Juta gr.</text:p>
          </table:table-cell>
          <table:table-cell table:style-name="ce71" office:value-type="float" office:value="8050043565075">
            <text:p>8050043565075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operchi per vaschette 192x163 n.125 pz. piccol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3] &lt;&gt;0;([.K793]*100)/(100+[.E793]);&quot; &quot;)" office:value-type="string" office:string-value=" ">
            <text:p><text:s/></text:p>
          </table:table-cell>
          <table:table-cell table:style-name="ce56"/>
          <table:table-cell table:style-name="ce56" table:formula="of:=IF([.I793] &lt;&gt;0;([.I793]*[.K793]);&quot; &quot;)" office:value-type="string" office:string-value=" ">
            <text:p><text:s/></text:p>
          </table:table-cell>
          <table:table-cell table:style-name="ce63"/>
          <table:table-cell table:style-name="ce56" table:formula="of:=IF([.M793]&lt;&gt;0;[.L793]-([.L793]*[.M793]);[.L79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operchi per vaschette 237x173 n.150 pz. medi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4] &lt;&gt;0;([.K794]*100)/(100+[.E794]);&quot; &quot;)" office:value-type="string" office:string-value=" ">
            <text:p><text:s/></text:p>
          </table:table-cell>
          <table:table-cell table:style-name="ce56"/>
          <table:table-cell table:style-name="ce56" table:formula="of:=IF([.I794] &lt;&gt;0;([.I794]*[.K794]);&quot; &quot;)" office:value-type="string" office:string-value=" ">
            <text:p><text:s/></text:p>
          </table:table-cell>
          <table:table-cell table:style-name="ce63"/>
          <table:table-cell table:style-name="ce56" table:formula="of:=IF([.M794]&lt;&gt;0;[.L794]-([.L794]*[.M794]);[.L79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Coperchi per vaschette 246x196 n.100 pz. grandi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5] &lt;&gt;0;([.K795]*100)/(100+[.E795]);&quot; &quot;)" office:value-type="string" office:string-value=" ">
            <text:p><text:s/></text:p>
          </table:table-cell>
          <table:table-cell table:style-name="ce56"/>
          <table:table-cell table:style-name="ce56" table:formula="of:=IF([.I795] &lt;&gt;0;([.I795]*[.K795]);&quot; &quot;)" office:value-type="string" office:string-value=" ">
            <text:p><text:s/></text:p>
          </table:table-cell>
          <table:table-cell table:style-name="ce63"/>
          <table:table-cell table:style-name="ce56" table:formula="of:=IF([.M795]&lt;&gt;0;[.L795]-([.L795]*[.M795]);[.L79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iattino Ø 18 in cellulosa 40 pz.</text:p>
          </table:table-cell>
          <table:table-cell table:style-name="ce24" office:value-type="string">
            <text:p>=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6] &lt;&gt;0;([.K796]*100)/(100+[.E796]);&quot; &quot;)" office:value-type="string" office:string-value=" ">
            <text:p><text:s/></text:p>
          </table:table-cell>
          <table:table-cell table:style-name="ce56"/>
          <table:table-cell table:style-name="ce56" table:formula="of:=IF([.I796] &lt;&gt;0;([.I796]*[.K796]);&quot; &quot;)" office:value-type="string" office:string-value=" ">
            <text:p><text:s/></text:p>
          </table:table-cell>
          <table:table-cell table:style-name="ce63"/>
          <table:table-cell table:style-name="ce56" table:formula="of:=IF([.M796]&lt;&gt;0;[.L796]-([.L796]*[.M796]);[.L79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Scodella Ø 18 in cellulosa 40 pz.</text:p>
          </table:table-cell>
          <table:table-cell table:style-name="ce24" office:value-type="string">
            <text:p>=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7] &lt;&gt;0;([.K797]*100)/(100+[.E797]);&quot; &quot;)" office:value-type="string" office:string-value=" ">
            <text:p><text:s/></text:p>
          </table:table-cell>
          <table:table-cell table:style-name="ce56"/>
          <table:table-cell table:style-name="ce56" table:formula="of:=IF([.I797] &lt;&gt;0;([.I797]*[.K797]);&quot; &quot;)" office:value-type="string" office:string-value=" ">
            <text:p><text:s/></text:p>
          </table:table-cell>
          <table:table-cell table:style-name="ce63"/>
          <table:table-cell table:style-name="ce56" table:formula="of:=IF([.M797]&lt;&gt;0;[.L797]-([.L797]*[.M797]);[.L79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Vaschette per alimenti 165x140 h45 n.125 pz. piccol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8] &lt;&gt;0;([.K798]*100)/(100+[.E798]);&quot; &quot;)" office:value-type="string" office:string-value=" ">
            <text:p><text:s/></text:p>
          </table:table-cell>
          <table:table-cell table:style-name="ce56"/>
          <table:table-cell table:style-name="ce56" table:formula="of:=IF([.I798] &lt;&gt;0;([.I798]*[.K798]);&quot; &quot;)" office:value-type="string" office:string-value=" ">
            <text:p><text:s/></text:p>
          </table:table-cell>
          <table:table-cell table:style-name="ce63"/>
          <table:table-cell table:style-name="ce56" table:formula="of:=IF([.M798]&lt;&gt;0;[.L798]-([.L798]*[.M798]);[.L79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Vaschette per alimenti 210x145 h48 n.150 pz. medie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799] &lt;&gt;0;([.K799]*100)/(100+[.E799]);&quot; &quot;)" office:value-type="string" office:string-value=" ">
            <text:p><text:s/></text:p>
          </table:table-cell>
          <table:table-cell table:style-name="ce56"/>
          <table:table-cell table:style-name="ce56" table:formula="of:=IF([.I799] &lt;&gt;0;([.I799]*[.K799]);&quot; &quot;)" office:value-type="string" office:string-value=" ">
            <text:p><text:s/></text:p>
          </table:table-cell>
          <table:table-cell table:style-name="ce63"/>
          <table:table-cell table:style-name="ce56" table:formula="of:=IF([.M799]&lt;&gt;0;[.L799]-([.L799]*[.M799]);[.L79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Vaschette per alimenti 240x190 h50 n.100 pz. grandi</text:p>
          </table:table-cell>
          <table:table-cell table:style-name="ce24" office:value-type="string">
            <text:p>=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00] &lt;&gt;0;([.K800]*100)/(100+[.E800]);&quot; &quot;)" office:value-type="string" office:string-value=" ">
            <text:p><text:s/></text:p>
          </table:table-cell>
          <table:table-cell table:style-name="ce56"/>
          <table:table-cell table:style-name="ce56" table:formula="of:=IF([.I800] &lt;&gt;0;([.I800]*[.K800]);&quot; &quot;)" office:value-type="string" office:string-value=" ">
            <text:p><text:s/></text:p>
          </table:table-cell>
          <table:table-cell table:style-name="ce63"/>
          <table:table-cell table:style-name="ce56" table:formula="of:=IF([.M800]&lt;&gt;0;[.L800]-([.L800]*[.M800]);[.L80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Lettiera in bentonite per gatti</text:p>
          </table:table-cell>
          <table:table-cell table:style-name="ce24" office:value-type="string">
            <text:p>8 l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01] &lt;&gt;0;([.K801]*100)/(100+[.E801]);&quot; &quot;)" office:value-type="float" office:value="5.57377049180328">
            <text:p>5,57</text:p>
          </table:table-cell>
          <table:table-cell table:style-name="ce56" office:value-type="float" office:value="6.8">
            <text:p>6,80</text:p>
          </table:table-cell>
          <table:table-cell table:style-name="ce56" table:formula="of:=IF([.I801] &lt;&gt;0;([.I801]*[.K801]);&quot; &quot;)" office:value-type="string" office:string-value=" ">
            <text:p><text:s/></text:p>
          </table:table-cell>
          <table:table-cell table:style-name="ce63"/>
          <table:table-cell table:style-name="ce56" table:formula="of:=IF([.M801]&lt;&gt;0;[.L801]-([.L801]*[.M801]);[.L80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Lettiera</text:p>
          </table:table-cell>
          <table:table-cell table:style-name="ce71" office:value-type="float" office:value="8056518781209">
            <text:p>8056518781209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table-cell table:style-name="ce6" office:value-type="string" table:number-columns-spanned="1" table:number-rows-spanned="61">
            <text:p>PRODOTTI FORNO L'UNA ROSA</text:p>
          </table:table-cell>
          <table:table-cell table:style-name="ce14" office:value-type="string">
            <text:p>Pane di grano tenero Integrale</text:p>
          </table:table-cell>
          <table:table-cell table:style-name="ce24" office:value-type="string">
            <text:p>8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6,92/kg</text:p>
          </table:table-cell>
          <table:table-cell table:style-name="ce57" office:value-type="string">
            <text:p>7,20/kg</text:p>
          </table:table-cell>
          <table:table-cell table:style-name="ce56" table:formula="of:=IF([.I802] &lt;&gt;0;(7.2*800/1000*[.I802]);&quot; &quot;)" office:value-type="string" office:string-value=" ">
            <text:p><text:s/></text:p>
          </table:table-cell>
          <table:table-cell table:style-name="ce63"/>
          <table:table-cell table:style-name="ce56" table:formula="of:=IF([.M802]&lt;&gt;0;[.L802]-([.L802]*[.M802]);[.L80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tenero Integrale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9,33/kg</text:p>
          </table:table-cell>
          <table:table-cell table:style-name="ce57" office:value-type="string">
            <text:p>9,70/kg</text:p>
          </table:table-cell>
          <table:table-cell table:style-name="ce56" table:formula="of:=IF([.I803] &lt;&gt;0;(9.7*400/1000*[.I803]);&quot; &quot;)" office:value-type="string" office:string-value=" ">
            <text:p><text:s/></text:p>
          </table:table-cell>
          <table:table-cell table:style-name="ce63"/>
          <table:table-cell table:style-name="ce56" table:formula="of:=IF([.M803]&lt;&gt;0;[.L803]-([.L803]*[.M803]);[.L80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tenero tipo "1"</text:p>
          </table:table-cell>
          <table:table-cell table:style-name="ce24" office:value-type="string">
            <text:p>8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6,92/kg</text:p>
          </table:table-cell>
          <table:table-cell table:style-name="ce57" office:value-type="string">
            <text:p>7,20/kg</text:p>
          </table:table-cell>
          <table:table-cell table:style-name="ce56" table:formula="of:=IF([.I804] &lt;&gt;0;(7.2*800/1000*[.I804]);&quot; &quot;)" office:value-type="string" office:string-value=" ">
            <text:p><text:s/></text:p>
          </table:table-cell>
          <table:table-cell table:style-name="ce63"/>
          <table:table-cell table:style-name="ce56" table:formula="of:=IF([.M804]&lt;&gt;0;[.L804]-([.L804]*[.M804]);[.L80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tenero tipo "1"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9,33/kg</text:p>
          </table:table-cell>
          <table:table-cell table:style-name="ce57" office:value-type="string">
            <text:p>9,70/kg</text:p>
          </table:table-cell>
          <table:table-cell table:style-name="ce56" table:formula="of:=IF([.I805] &lt;&gt;0;(9.7*400/1000*[.I805]);&quot; &quot;)" office:value-type="string" office:string-value=" ">
            <text:p><text:s/></text:p>
          </table:table-cell>
          <table:table-cell table:style-name="ce63"/>
          <table:table-cell table:style-name="ce56" table:formula="of:=IF([.M805]&lt;&gt;0;[.L805]-([.L805]*[.M805]);[.L80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con riso integrale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0,58/kg</text:p>
          </table:table-cell>
          <table:table-cell table:style-name="ce57" office:value-type="string">
            <text:p>11,00/kg</text:p>
          </table:table-cell>
          <table:table-cell table:style-name="ce56" table:formula="of:=IF([.I806] &lt;&gt;0;(11*500/1000*[.I806]);&quot; &quot;)" office:value-type="string" office:string-value=" ">
            <text:p><text:s/></text:p>
          </table:table-cell>
          <table:table-cell table:style-name="ce63"/>
          <table:table-cell table:style-name="ce56" table:formula="of:=IF([.M806]&lt;&gt;0;[.L806]-([.L806]*[.M806]);[.L80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 sesamo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3,46/kg</text:p>
          </table:table-cell>
          <table:table-cell table:style-name="ce57" office:value-type="string">
            <text:p>14,00/kg</text:p>
          </table:table-cell>
          <table:table-cell table:style-name="ce56" table:formula="of:=IF([.I807] &lt;&gt;0;(14*400/1000*[.I807]);&quot; &quot;)" office:value-type="string" office:string-value=" ">
            <text:p><text:s/></text:p>
          </table:table-cell>
          <table:table-cell table:style-name="ce63"/>
          <table:table-cell table:style-name="ce56" table:formula="of:=IF([.M807]&lt;&gt;0;[.L807]-([.L807]*[.M807]);[.L80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Eterno Integrale</text:p>
          </table:table-cell>
          <table:table-cell table:style-name="ce24" office:value-type="string">
            <text:p>6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9,33/kg</text:p>
          </table:table-cell>
          <table:table-cell table:style-name="ce57" office:value-type="string">
            <text:p>9,70/kg</text:p>
          </table:table-cell>
          <table:table-cell table:style-name="ce56" table:formula="of:=IF([.I808] &lt;&gt;0;(9.7*600/1000*[.I808]);&quot; &quot;)" office:value-type="string" office:string-value=" ">
            <text:p><text:s/></text:p>
          </table:table-cell>
          <table:table-cell table:style-name="ce63"/>
          <table:table-cell table:style-name="ce56" table:formula="of:=IF([.M808]&lt;&gt;0;[.L808]-([.L808]*[.M808]);[.L80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saraceno</text:p>
          </table:table-cell>
          <table:table-cell table:style-name="ce24" office:value-type="string">
            <text:p>55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2,98/kg</text:p>
          </table:table-cell>
          <table:table-cell table:style-name="ce57" office:value-type="string">
            <text:p>13,50/kg</text:p>
          </table:table-cell>
          <table:table-cell table:style-name="ce56" table:formula="of:=IF([.I809] &lt;&gt;0;(13.5*550/1000*[.I809]);&quot; &quot;)" office:value-type="string" office:string-value=" ">
            <text:p><text:s/></text:p>
          </table:table-cell>
          <table:table-cell table:style-name="ce63"/>
          <table:table-cell table:style-name="ce56" table:formula="of:=IF([.M809]&lt;&gt;0;[.L809]-([.L809]*[.M809]);[.L80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in cassetta</text:p>
          </table:table-cell>
          <table:table-cell table:style-name="ce24" office:value-type="string">
            <text:p>38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0] &lt;&gt;0;([.K810]*100)/(100+[.E810]);&quot; &quot;)" office:value-type="float" office:value="5.76923076923077">
            <text:p>5,77</text:p>
          </table:table-cell>
          <table:table-cell table:style-name="ce56" office:value-type="float" office:value="6">
            <text:p>6,00</text:p>
          </table:table-cell>
          <table:table-cell table:style-name="ce56" table:formula="of:=IF([.I810] &lt;&gt;0;([.I810]*[.K810]);&quot; &quot;)" office:value-type="string" office:string-value=" ">
            <text:p><text:s/></text:p>
          </table:table-cell>
          <table:table-cell table:style-name="ce63"/>
          <table:table-cell table:style-name="ce56" table:formula="of:=IF([.M810]&lt;&gt;0;[.L810]-([.L810]*[.M810]);[.L81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ini morbidi</text:p>
          </table:table-cell>
          <table:table-cell table:style-name="ce24" office:value-type="string">
            <text:p>(3pz) 285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1] &lt;&gt;0;([.K811]*100)/(100+[.E811]);&quot; &quot;)" office:value-type="float" office:value="5.28846153846154">
            <text:p>5,29</text:p>
          </table:table-cell>
          <table:table-cell table:style-name="ce56" office:value-type="float" office:value="5.5">
            <text:p>5,50</text:p>
          </table:table-cell>
          <table:table-cell table:style-name="ce56" table:formula="of:=IF([.I811] &lt;&gt;0;([.I811]*[.K811]);&quot; &quot;)" office:value-type="string" office:string-value=" ">
            <text:p><text:s/></text:p>
          </table:table-cell>
          <table:table-cell table:style-name="ce63"/>
          <table:table-cell table:style-name="ce56" table:formula="of:=IF([.M811]&lt;&gt;0;[.L811]-([.L811]*[.M811]);[.L81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rosmarino</text:p>
          </table:table-cell>
          <table:table-cell table:style-name="ce24" office:value-type="string">
            <text:p>38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2] &lt;&gt;0;([.K812]*100)/(100+[.E812]);&quot; &quot;)" office:value-type="float" office:value="5.76923076923077">
            <text:p>5,77</text:p>
          </table:table-cell>
          <table:table-cell table:style-name="ce56" office:value-type="float" office:value="6">
            <text:p>6,00</text:p>
          </table:table-cell>
          <table:table-cell table:style-name="ce56" table:formula="of:=IF([.I812] &lt;&gt;0;([.I812]*[.K812]);&quot; &quot;)" office:value-type="string" office:string-value=" ">
            <text:p><text:s/></text:p>
          </table:table-cell>
          <table:table-cell table:style-name="ce63"/>
          <table:table-cell table:style-name="ce56" table:formula="of:=IF([.M812]&lt;&gt;0;[.L812]-([.L812]*[.M812]);[.L81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 office:value-type="string">
            <text:p><text:s/>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rosmarino - trancio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3] &lt;&gt;0;([.K813]*100)/(100+[.E813]);&quot; &quot;)" office:value-type="float" office:value="2.01923076923077">
            <text:p>2,02</text:p>
          </table:table-cell>
          <table:table-cell table:style-name="ce56" office:value-type="float" office:value="2.1">
            <text:p>2,10</text:p>
          </table:table-cell>
          <table:table-cell table:style-name="ce56" table:formula="of:=IF([.I813] &lt;&gt;0;([.I813]*[.K813]);&quot; &quot;)" office:value-type="string" office:string-value=" ">
            <text:p><text:s/></text:p>
          </table:table-cell>
          <table:table-cell table:style-name="ce63"/>
          <table:table-cell table:style-name="ce56" table:formula="of:=IF([.M813]&lt;&gt;0;[.L813]-([.L813]*[.M813]);[.L81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izzette al saraceno</text:p>
          </table:table-cell>
          <table:table-cell table:style-name="ce24" office:value-type="string">
            <text:p>7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/>
          <table:table-cell table:style-name="ce56" office:value-type="float" office:value="2.5">
            <text:p>2,50</text:p>
          </table:table-cell>
          <table:table-cell table:style-name="ce56"/>
          <table:table-cell table:style-name="ce63"/>
          <table:table-cell table:style-name="ce56"/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morbido (con malto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5] &lt;&gt;0;([.K815]*100)/(100+[.E815]);&quot; &quot;)" office:value-type="float" office:value="6.63461538461539">
            <text:p>6,63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15] &lt;&gt;0;([.I815]*[.K815]);&quot; &quot;)" office:value-type="string" office:string-value=" ">
            <text:p><text:s/></text:p>
          </table:table-cell>
          <table:table-cell table:style-name="ce63"/>
          <table:table-cell table:style-name="ce56" table:formula="of:=IF([.M815]&lt;&gt;0;[.L815]-([.L815]*[.M815]);[.L81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morbido con uvetta (con malto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6] &lt;&gt;0;([.K816]*100)/(100+[.E816]);&quot; &quot;)" office:value-type="float" office:value="6.63461538461539">
            <text:p>6,63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16] &lt;&gt;0;([.I816]*[.K816]);&quot; &quot;)" office:value-type="string" office:string-value=" ">
            <text:p><text:s/></text:p>
          </table:table-cell>
          <table:table-cell table:style-name="ce63"/>
          <table:table-cell table:style-name="ce56" table:formula="of:=IF([.M816]&lt;&gt;0;[.L816]-([.L816]*[.M816]);[.L81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morbido con nocciole (con malto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7] &lt;&gt;0;([.K817]*100)/(100+[.E817]);&quot; &quot;)" office:value-type="float" office:value="6.63461538461539">
            <text:p>6,63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17] &lt;&gt;0;([.I817]*[.K817]);&quot; &quot;)" office:value-type="string" office:string-value=" ">
            <text:p><text:s/></text:p>
          </table:table-cell>
          <table:table-cell table:style-name="ce63"/>
          <table:table-cell table:style-name="ce56" table:formula="of:=IF([.M817]&lt;&gt;0;[.L817]-([.L817]*[.M817]);[.L81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morbido al caffè d'orzo (con malto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8] &lt;&gt;0;([.K818]*100)/(100+[.E818]);&quot; &quot;)" office:value-type="float" office:value="6.63461538461539">
            <text:p>6,63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18] &lt;&gt;0;([.I818]*[.K818]);&quot; &quot;)" office:value-type="string" office:string-value=" ">
            <text:p><text:s/></text:p>
          </table:table-cell>
          <table:table-cell table:style-name="ce63"/>
          <table:table-cell table:style-name="ce56" table:formula="of:=IF([.M818]&lt;&gt;0;[.L818]-([.L818]*[.M818]);[.L81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one al caffè d'orzo (con zucchero di canna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19] &lt;&gt;0;([.K819]*100)/(100+[.E819]);&quot; &quot;)" office:value-type="float" office:value="6.27272727272727">
            <text:p>6,27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19] &lt;&gt;0;([.I819]*[.K819]);&quot; &quot;)" office:value-type="string" office:string-value=" ">
            <text:p><text:s/></text:p>
          </table:table-cell>
          <table:table-cell table:style-name="ce63"/>
          <table:table-cell table:style-name="ce56" table:formula="of:=IF([.M819]&lt;&gt;0;[.L819]-([.L819]*[.M819]);[.L81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one all'anice (con zucchero di canna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0] &lt;&gt;0;([.K820]*100)/(100+[.E820]);&quot; &quot;)" office:value-type="float" office:value="6.27272727272727">
            <text:p>6,27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20] &lt;&gt;0;([.I820]*[.K820]);&quot; &quot;)" office:value-type="string" office:string-value=" ">
            <text:p><text:s/></text:p>
          </table:table-cell>
          <table:table-cell table:style-name="ce63"/>
          <table:table-cell table:style-name="ce56" table:formula="of:=IF([.M820]&lt;&gt;0;[.L820]-([.L820]*[.M820]);[.L82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one al cioccolato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1] &lt;&gt;0;([.K821]*100)/(100+[.E821]);&quot; &quot;)" office:value-type="float" office:value="6.63636363636364">
            <text:p>6,64</text:p>
          </table:table-cell>
          <table:table-cell table:style-name="ce56" office:value-type="float" office:value="7.3">
            <text:p>7,30</text:p>
          </table:table-cell>
          <table:table-cell table:style-name="ce56" table:formula="of:=IF([.I821] &lt;&gt;0;([.I821]*[.K821]);&quot; &quot;)" office:value-type="string" office:string-value=" ">
            <text:p><text:s/></text:p>
          </table:table-cell>
          <table:table-cell table:style-name="ce63"/>
          <table:table-cell table:style-name="ce56" table:formula="of:=IF([.M821]&lt;&gt;0;[.L821]-([.L821]*[.M821]);[.L82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morbido con uvetta (con malto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2] &lt;&gt;0;([.K822]*100)/(100+[.E822]);&quot; &quot;)" office:value-type="float" office:value="4.13461538461539">
            <text:p>4,13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22] &lt;&gt;0;([.I822]*[.K822]);&quot; &quot;)" office:value-type="string" office:string-value=" ">
            <text:p><text:s/></text:p>
          </table:table-cell>
          <table:table-cell table:style-name="ce63"/>
          <table:table-cell table:style-name="ce56" table:formula="of:=IF([.M822]&lt;&gt;0;[.L822]-([.L822]*[.M822]);[.L82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morbido con nocciole (con malto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3] &lt;&gt;0;([.K823]*100)/(100+[.E823]);&quot; &quot;)" office:value-type="float" office:value="4.13461538461539">
            <text:p>4,13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23] &lt;&gt;0;([.I823]*[.K823]);&quot; &quot;)" office:value-type="string" office:string-value=" ">
            <text:p><text:s/></text:p>
          </table:table-cell>
          <table:table-cell table:style-name="ce63"/>
          <table:table-cell table:style-name="ce56" table:formula="of:=IF([.M823]&lt;&gt;0;[.L823]-([.L823]*[.M823]);[.L82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one al caffè d'orzo (con zucchero di canna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4] &lt;&gt;0;([.K824]*100)/(100+[.E824]);&quot; &quot;)" office:value-type="float" office:value="3.90909090909091">
            <text:p>3,91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24] &lt;&gt;0;([.I824]*[.K824]);&quot; &quot;)" office:value-type="string" office:string-value=" ">
            <text:p><text:s/></text:p>
          </table:table-cell>
          <table:table-cell table:style-name="ce63"/>
          <table:table-cell table:style-name="ce56" table:formula="of:=IF([.M824]&lt;&gt;0;[.L824]-([.L824]*[.M824]);[.L82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one all'anice (con zucchero di canna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5] &lt;&gt;0;([.K825]*100)/(100+[.E825]);&quot; &quot;)" office:value-type="float" office:value="3.90909090909091">
            <text:p>3,91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25] &lt;&gt;0;([.I825]*[.K825]);&quot; &quot;)" office:value-type="string" office:string-value=" ">
            <text:p><text:s/></text:p>
          </table:table-cell>
          <table:table-cell table:style-name="ce63"/>
          <table:table-cell table:style-name="ce56" table:formula="of:=IF([.M825]&lt;&gt;0;[.L825]-([.L825]*[.M825]);[.L82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one al cioccolat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6] &lt;&gt;0;([.K826]*100)/(100+[.E826]);&quot; &quot;)" office:value-type="float" office:value="4.09090909090909">
            <text:p>4,09</text:p>
          </table:table-cell>
          <table:table-cell table:style-name="ce56" office:value-type="float" office:value="4.5">
            <text:p>4,50</text:p>
          </table:table-cell>
          <table:table-cell table:style-name="ce56" table:formula="of:=IF([.I826] &lt;&gt;0;([.I826]*[.K826]);&quot; &quot;)" office:value-type="string" office:string-value=" ">
            <text:p><text:s/></text:p>
          </table:table-cell>
          <table:table-cell table:style-name="ce63"/>
          <table:table-cell table:style-name="ce56" table:formula="of:=IF([.M826]&lt;&gt;0;[.L826]-([.L826]*[.M826]);[.L8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ino morbidi con uvetta</text:p>
          </table:table-cell>
          <table:table-cell table:style-name="ce24" office:value-type="string">
            <text:p>1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7] &lt;&gt;0;([.K827]*100)/(100+[.E827]);&quot; &quot;)" office:value-type="float" office:value="2.40384615384615">
            <text:p>2,40</text:p>
          </table:table-cell>
          <table:table-cell table:style-name="ce56" office:value-type="float" office:value="2.5">
            <text:p>2,50</text:p>
          </table:table-cell>
          <table:table-cell table:style-name="ce56" table:formula="of:=IF([.I827] &lt;&gt;0;([.I827]*[.K827]);&quot; &quot;)" office:value-type="string" office:string-value=" ">
            <text:p><text:s/></text:p>
          </table:table-cell>
          <table:table-cell table:style-name="ce63"/>
          <table:table-cell table:style-name="ce56" table:formula="of:=IF([.M827]&lt;&gt;0;[.L827]-([.L827]*[.M827]);[.L82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8] &lt;&gt;0;([.K828]*100)/(100+[.E828]);&quot; &quot;)" office:value-type="float" office:value="3.84615384615385">
            <text:p>3,85</text:p>
          </table:table-cell>
          <table:table-cell table:style-name="ce56" office:value-type="float" office:value="4">
            <text:p>4,00</text:p>
          </table:table-cell>
          <table:table-cell table:style-name="ce56" table:formula="of:=IF([.I828] &lt;&gt;0;([.I828]*[.K828]);&quot; &quot;)" office:value-type="string" office:string-value=" ">
            <text:p><text:s/></text:p>
          </table:table-cell>
          <table:table-cell table:style-name="ce63"/>
          <table:table-cell table:style-name="ce56" table:formula="of:=IF([.M828]&lt;&gt;0;[.L828]-([.L828]*[.M828]);[.L82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riselle</text:p>
          </table:table-cell>
          <table:table-cell table:style-name="ce24" office:value-type="string">
            <text:p>15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29] &lt;&gt;0;([.K829]*100)/(100+[.E829]);&quot; &quot;)" office:value-type="float" office:value="3.17307692307692">
            <text:p>3,17</text:p>
          </table:table-cell>
          <table:table-cell table:style-name="ce56" office:value-type="float" office:value="3.3">
            <text:p>3,30</text:p>
          </table:table-cell>
          <table:table-cell table:style-name="ce56" table:formula="of:=IF([.I829] &lt;&gt;0;([.I829]*[.K829]);&quot; &quot;)" office:value-type="string" office:string-value=" ">
            <text:p><text:s/></text:p>
          </table:table-cell>
          <table:table-cell table:style-name="ce63"/>
          <table:table-cell table:style-name="ce56" table:formula="of:=IF([.M829]&lt;&gt;0;[.L829]-([.L829]*[.M829]);[.L82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ccottino</text:p>
          </table:table-cell>
          <table:table-cell table:style-name="ce24" office:value-type="string">
            <text:p>125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0] &lt;&gt;0;([.K830]*100)/(100+[.E830]);&quot; &quot;)" office:value-type="float" office:value="2.36363636363636">
            <text:p>2,36</text:p>
          </table:table-cell>
          <table:table-cell table:style-name="ce56" office:value-type="float" office:value="2.6">
            <text:p>2,60</text:p>
          </table:table-cell>
          <table:table-cell table:style-name="ce56" table:formula="of:=IF([.I830] &lt;&gt;0;([.I830]*[.K830]);&quot; &quot;)" office:value-type="string" office:string-value=" ">
            <text:p><text:s/></text:p>
          </table:table-cell>
          <table:table-cell table:style-name="ce63"/>
          <table:table-cell table:style-name="ce56" table:formula="of:=IF([.M830]&lt;&gt;0;[.L830]-([.L830]*[.M830]);[.L83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irelline con marmellata susine</text:p>
          </table:table-cell>
          <table:table-cell table:style-name="ce24" office:value-type="string">
            <text:p>(3pz) 27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1] &lt;&gt;0;([.K831]*100)/(100+[.E831]);&quot; &quot;)" office:value-type="float" office:value="5.54545454545455">
            <text:p>5,55</text:p>
          </table:table-cell>
          <table:table-cell table:style-name="ce56" office:value-type="float" office:value="6.1">
            <text:p>6,10</text:p>
          </table:table-cell>
          <table:table-cell table:style-name="ce56" table:formula="of:=IF([.I831] &lt;&gt;0;([.I831]*[.K831]);&quot; &quot;)" office:value-type="string" office:string-value=" ">
            <text:p><text:s/></text:p>
          </table:table-cell>
          <table:table-cell table:style-name="ce63"/>
          <table:table-cell table:style-name="ce56" table:formula="of:=IF([.M831]&lt;&gt;0;[.L831]-([.L831]*[.M831]);[.L83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irellina con marmellata susine</text:p>
          </table:table-cell>
          <table:table-cell table:style-name="ce24" office:value-type="string">
            <text:p><text:s/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2] &lt;&gt;0;([.K832]*100)/(100+[.E832]);&quot; &quot;)" office:value-type="float" office:value="2.27272727272727">
            <text:p>2,27</text:p>
          </table:table-cell>
          <table:table-cell table:style-name="ce56" office:value-type="float" office:value="2.5">
            <text:p>2,50</text:p>
          </table:table-cell>
          <table:table-cell table:style-name="ce56" table:formula="of:=IF([.I832] &lt;&gt;0;([.I832]*[.K832]);&quot; &quot;)" office:value-type="string" office:string-value=" ">
            <text:p><text:s/></text:p>
          </table:table-cell>
          <table:table-cell table:style-name="ce63"/>
          <table:table-cell table:style-name="ce56" table:formula="of:=IF([.M832]&lt;&gt;0;[.L832]-([.L832]*[.M832]);[.L83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irelline con cioccolato</text:p>
          </table:table-cell>
          <table:table-cell table:style-name="ce24" office:value-type="string">
            <text:p>(3pz) 27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3] &lt;&gt;0;([.K833]*100)/(100+[.E833]);&quot; &quot;)" office:value-type="float" office:value="5.54545454545455">
            <text:p>5,55</text:p>
          </table:table-cell>
          <table:table-cell table:style-name="ce56" office:value-type="float" office:value="6.1">
            <text:p>6,10</text:p>
          </table:table-cell>
          <table:table-cell table:style-name="ce56" table:formula="of:=IF([.I833] &lt;&gt;0;([.I833]*[.K833]);&quot; &quot;)" office:value-type="string" office:string-value=" ">
            <text:p><text:s/></text:p>
          </table:table-cell>
          <table:table-cell table:style-name="ce63"/>
          <table:table-cell table:style-name="ce56" table:formula="of:=IF([.M833]&lt;&gt;0;[.L833]-([.L833]*[.M833]);[.L83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irellina con cioccolato</text:p>
          </table:table-cell>
          <table:table-cell table:style-name="ce24" office:value-type="string">
            <text:p><text:s/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4] &lt;&gt;0;([.K834]*100)/(100+[.E834]);&quot; &quot;)" office:value-type="float" office:value="2.27272727272727">
            <text:p>2,27</text:p>
          </table:table-cell>
          <table:table-cell table:style-name="ce56" office:value-type="float" office:value="2.5">
            <text:p>2,50</text:p>
          </table:table-cell>
          <table:table-cell table:style-name="ce56" table:formula="of:=IF([.I834] &lt;&gt;0;([.I834]*[.K834]);&quot; &quot;)" office:value-type="string" office:string-value=" ">
            <text:p><text:s/></text:p>
          </table:table-cell>
          <table:table-cell table:style-name="ce63"/>
          <table:table-cell table:style-name="ce56" table:formula="of:=IF([.M834]&lt;&gt;0;[.L834]-([.L834]*[.M834]);[.L83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ottino con marmellata albicocca</text:p>
          </table:table-cell>
          <table:table-cell table:style-name="ce24" office:value-type="string">
            <text:p><text:s/>7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5] &lt;&gt;0;([.K835]*100)/(100+[.E835]);&quot; &quot;)" office:value-type="float" office:value="2.27272727272727">
            <text:p>2,27</text:p>
          </table:table-cell>
          <table:table-cell table:style-name="ce56" office:value-type="float" office:value="2.5">
            <text:p>2,50</text:p>
          </table:table-cell>
          <table:table-cell table:style-name="ce56" table:formula="of:=IF([.I835] &lt;&gt;0;([.I835]*[.K835]);&quot; &quot;)" office:value-type="string" office:string-value=" ">
            <text:p><text:s/></text:p>
          </table:table-cell>
          <table:table-cell table:style-name="ce63"/>
          <table:table-cell table:style-name="ce56" table:formula="of:=IF([.M835]&lt;&gt;0;[.L835]-([.L835]*[.M835]);[.L83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agottino al ciocolato</text:p>
          </table:table-cell>
          <table:table-cell table:style-name="ce24" office:value-type="string">
            <text:p><text:s/>7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6] &lt;&gt;0;([.K836]*100)/(100+[.E836]);&quot; &quot;)" office:value-type="float" office:value="2.27272727272727">
            <text:p>2,27</text:p>
          </table:table-cell>
          <table:table-cell table:style-name="ce56" office:value-type="float" office:value="2.5">
            <text:p>2,50</text:p>
          </table:table-cell>
          <table:table-cell table:style-name="ce56" table:formula="of:=IF([.I836] &lt;&gt;0;([.I836]*[.K836]);&quot; &quot;)" office:value-type="string" office:string-value=" ">
            <text:p><text:s/></text:p>
          </table:table-cell>
          <table:table-cell table:style-name="ce63"/>
          <table:table-cell table:style-name="ce56" table:formula="of:=IF([.M836]&lt;&gt;0;[.L836]-([.L836]*[.M836]);[.L83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ostatine con marmellata susine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7] &lt;&gt;0;([.K837]*100)/(100+[.E837]);&quot; &quot;)" office:value-type="float" office:value="2.36363636363636">
            <text:p>2,36</text:p>
          </table:table-cell>
          <table:table-cell table:style-name="ce56" office:value-type="float" office:value="2.6">
            <text:p>2,60</text:p>
          </table:table-cell>
          <table:table-cell table:style-name="ce56" table:formula="of:=IF([.I837] &lt;&gt;0;([.I837]*[.K837]);&quot; &quot;)" office:value-type="string" office:string-value=" ">
            <text:p><text:s/></text:p>
          </table:table-cell>
          <table:table-cell table:style-name="ce63"/>
          <table:table-cell table:style-name="ce56" table:formula="of:=IF([.M837]&lt;&gt;0;[.L837]-([.L837]*[.M837]);[.L83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ostatine al cioccolato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8] &lt;&gt;0;([.K838]*100)/(100+[.E838]);&quot; &quot;)" office:value-type="float" office:value="2.36363636363636">
            <text:p>2,36</text:p>
          </table:table-cell>
          <table:table-cell table:style-name="ce56" office:value-type="float" office:value="2.6">
            <text:p>2,60</text:p>
          </table:table-cell>
          <table:table-cell table:style-name="ce56" table:formula="of:=IF([.I838] &lt;&gt;0;([.I838]*[.K838]);&quot; &quot;)" office:value-type="string" office:string-value=" ">
            <text:p><text:s/></text:p>
          </table:table-cell>
          <table:table-cell table:style-name="ce63"/>
          <table:table-cell table:style-name="ce56" table:formula="of:=IF([.M838]&lt;&gt;0;[.L838]-([.L838]*[.M838]);[.L83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ostatina senza grano con marmellata susina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39] &lt;&gt;0;([.K839]*100)/(100+[.E839]);&quot; &quot;)" office:value-type="float" office:value="2.90909090909091">
            <text:p>2,91</text:p>
          </table:table-cell>
          <table:table-cell table:style-name="ce56" office:value-type="float" office:value="3.2">
            <text:p>3,20</text:p>
          </table:table-cell>
          <table:table-cell table:style-name="ce56" table:formula="of:=IF([.I839] &lt;&gt;0;([.I839]*[.K839]);&quot; &quot;)" office:value-type="string" office:string-value=" ">
            <text:p><text:s/></text:p>
          </table:table-cell>
          <table:table-cell table:style-name="ce63"/>
          <table:table-cell table:style-name="ce56" table:formula="of:=IF([.M839]&lt;&gt;0;[.L839]-([.L839]*[.M839]);[.L83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ostatina senza grano al cioccolato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0] &lt;&gt;0;([.K840]*100)/(100+[.E840]);&quot; &quot;)" office:value-type="float" office:value="2.90909090909091">
            <text:p>2,91</text:p>
          </table:table-cell>
          <table:table-cell table:style-name="ce56" office:value-type="float" office:value="3.2">
            <text:p>3,20</text:p>
          </table:table-cell>
          <table:table-cell table:style-name="ce56" table:formula="of:=IF([.I840] &lt;&gt;0;([.I840]*[.K840]);&quot; &quot;)" office:value-type="string" office:string-value=" ">
            <text:p><text:s/></text:p>
          </table:table-cell>
          <table:table-cell table:style-name="ce63"/>
          <table:table-cell table:style-name="ce56" table:formula="of:=IF([.M840]&lt;&gt;0;[.L840]-([.L840]*[.M840]);[.L84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con uvetta (con malto)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1] &lt;&gt;0;([.K841]*100)/(100+[.E841]);&quot; &quot;)" office:value-type="float" office:value="6.63461538461539">
            <text:p>6,63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41] &lt;&gt;0;([.I841]*[.K841]);&quot; &quot;)" office:value-type="string" office:string-value=" ">
            <text:p><text:s/></text:p>
          </table:table-cell>
          <table:table-cell table:style-name="ce63"/>
          <table:table-cell table:style-name="ce56" table:formula="of:=IF([.M841]&lt;&gt;0;[.L841]-([.L841]*[.M841]);[.L84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con nocciole (con malto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2] &lt;&gt;0;([.K842]*100)/(100+[.E842]);&quot; &quot;)" office:value-type="float" office:value="5.09615384615385">
            <text:p>5,10</text:p>
          </table:table-cell>
          <table:table-cell table:style-name="ce56" office:value-type="float" office:value="5.3">
            <text:p>5,30</text:p>
          </table:table-cell>
          <table:table-cell table:style-name="ce56" table:formula="of:=IF([.I842] &lt;&gt;0;([.I842]*[.K842]);&quot; &quot;)" office:value-type="string" office:string-value=" ">
            <text:p><text:s/></text:p>
          </table:table-cell>
          <table:table-cell table:style-name="ce63"/>
          <table:table-cell table:style-name="ce56" table:formula="of:=IF([.M842]&lt;&gt;0;[.L842]-([.L842]*[.M842]);[.L84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al malt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3] &lt;&gt;0;([.K843]*100)/(100+[.E843]);&quot; &quot;)" office:value-type="float" office:value="5.09615384615385">
            <text:p>5,10</text:p>
          </table:table-cell>
          <table:table-cell table:style-name="ce56" office:value-type="float" office:value="5.3">
            <text:p>5,30</text:p>
          </table:table-cell>
          <table:table-cell table:style-name="ce56" table:formula="of:=IF([.I843] &lt;&gt;0;([.I843]*[.K843]);&quot; &quot;)" office:value-type="string" office:string-value=" ">
            <text:p><text:s/></text:p>
          </table:table-cell>
          <table:table-cell table:style-name="ce63"/>
          <table:table-cell table:style-name="ce56" table:formula="of:=IF([.M843]&lt;&gt;0;[.L843]-([.L843]*[.M843]);[.L84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con cioccolato (con zucchero di canna)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4] &lt;&gt;0;([.K844]*100)/(100+[.E844]);&quot; &quot;)" office:value-type="float" office:value="6.27272727272727">
            <text:p>6,27</text:p>
          </table:table-cell>
          <table:table-cell table:style-name="ce56" office:value-type="float" office:value="6.9">
            <text:p>6,90</text:p>
          </table:table-cell>
          <table:table-cell table:style-name="ce56" table:formula="of:=IF([.I844] &lt;&gt;0;([.I844]*[.K844]);&quot; &quot;)" office:value-type="string" office:string-value=" ">
            <text:p><text:s/></text:p>
          </table:table-cell>
          <table:table-cell table:style-name="ce63"/>
          <table:table-cell table:style-name="ce56" table:formula="of:=IF([.M844]&lt;&gt;0;[.L844]-([.L844]*[.M844]);[.L84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all'anice (con zucchero di canna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5] &lt;&gt;0;([.K845]*100)/(100+[.E845]);&quot; &quot;)" office:value-type="float" office:value="4.81818181818182">
            <text:p>4,82</text:p>
          </table:table-cell>
          <table:table-cell table:style-name="ce56" office:value-type="float" office:value="5.3">
            <text:p>5,30</text:p>
          </table:table-cell>
          <table:table-cell table:style-name="ce56" table:formula="of:=IF([.I845] &lt;&gt;0;([.I845]*[.K845]);&quot; &quot;)" office:value-type="string" office:string-value=" ">
            <text:p><text:s/></text:p>
          </table:table-cell>
          <table:table-cell table:style-name="ce63"/>
          <table:table-cell table:style-name="ce56" table:formula="of:=IF([.M845]&lt;&gt;0;[.L845]-([.L845]*[.M845]);[.L84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al caffè d'orzo (con zucchero di canna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6] &lt;&gt;0;([.K846]*100)/(100+[.E846]);&quot; &quot;)" office:value-type="float" office:value="4.81818181818182">
            <text:p>4,82</text:p>
          </table:table-cell>
          <table:table-cell table:style-name="ce56" office:value-type="float" office:value="5.3">
            <text:p>5,30</text:p>
          </table:table-cell>
          <table:table-cell table:style-name="ce56" table:formula="of:=IF([.I846] &lt;&gt;0;([.I846]*[.K846]);&quot; &quot;)" office:value-type="string" office:string-value=" ">
            <text:p><text:s/></text:p>
          </table:table-cell>
          <table:table-cell table:style-name="ce63"/>
          <table:table-cell table:style-name="ce56" table:formula="of:=IF([.M846]&lt;&gt;0;[.L846]-([.L846]*[.M846]);[.L84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Cioccolato</text:p>
          </table:table-cell>
          <table:table-cell table:style-name="ce24" office:value-type="string">
            <text:p>1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7] &lt;&gt;0;([.K847]*100)/(100+[.E847]);&quot; &quot;)" office:value-type="float" office:value="3.90909090909091">
            <text:p>3,91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47] &lt;&gt;0;([.I847]*[.K847]);&quot; &quot;)" office:value-type="string" office:string-value=" ">
            <text:p><text:s/></text:p>
          </table:table-cell>
          <table:table-cell table:style-name="ce63"/>
          <table:table-cell table:style-name="ce56" table:formula="of:=IF([.M847]&lt;&gt;0;[.L847]-([.L847]*[.M847]);[.L84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Cioccolato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8] &lt;&gt;0;([.K848]*100)/(100+[.E848]);&quot; &quot;)" office:value-type="float" office:value="10.4545454545455">
            <text:p>10,45</text:p>
          </table:table-cell>
          <table:table-cell table:style-name="ce56" office:value-type="float" office:value="11.5">
            <text:p>11,50</text:p>
          </table:table-cell>
          <table:table-cell table:style-name="ce56" table:formula="of:=IF([.I848] &lt;&gt;0;([.I848]*[.K848]);&quot; &quot;)" office:value-type="string" office:string-value=" ">
            <text:p><text:s/></text:p>
          </table:table-cell>
          <table:table-cell table:style-name="ce63"/>
          <table:table-cell table:style-name="ce56" table:formula="of:=IF([.M848]&lt;&gt;0;[.L848]-([.L848]*[.M848]);[.L84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Cioccolato</text:p>
          </table:table-cell>
          <table:table-cell table:style-name="ce24" office:value-type="string">
            <text:p>8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49] &lt;&gt;0;([.K849]*100)/(100+[.E849]);&quot; &quot;)" office:value-type="float" office:value="18.6363636363636">
            <text:p>18,64</text:p>
          </table:table-cell>
          <table:table-cell table:style-name="ce56" office:value-type="float" office:value="20.5">
            <text:p>20,50</text:p>
          </table:table-cell>
          <table:table-cell table:style-name="ce56" table:formula="of:=IF([.I849] &lt;&gt;0;([.I849]*[.K849]);&quot; &quot;)" office:value-type="string" office:string-value=" ">
            <text:p><text:s/></text:p>
          </table:table-cell>
          <table:table-cell table:style-name="ce63"/>
          <table:table-cell table:style-name="ce56" table:formula="of:=IF([.M849]&lt;&gt;0;[.L849]-([.L849]*[.M849]);[.L84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Zucchero</text:p>
          </table:table-cell>
          <table:table-cell table:style-name="ce24" office:value-type="string">
            <text:p>1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0] &lt;&gt;0;([.K850]*100)/(100+[.E850]);&quot; &quot;)" office:value-type="float" office:value="3.90909090909091">
            <text:p>3,91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50] &lt;&gt;0;([.I850]*[.K850]);&quot; &quot;)" office:value-type="string" office:string-value=" ">
            <text:p><text:s/></text:p>
          </table:table-cell>
          <table:table-cell table:style-name="ce63"/>
          <table:table-cell table:style-name="ce56" table:formula="of:=IF([.M850]&lt;&gt;0;[.L850]-([.L850]*[.M850]);[.L85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Zucchero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1] &lt;&gt;0;([.K851]*100)/(100+[.E851]);&quot; &quot;)" office:value-type="float" office:value="10.4545454545455">
            <text:p>10,45</text:p>
          </table:table-cell>
          <table:table-cell table:style-name="ce56" office:value-type="float" office:value="11.5">
            <text:p>11,50</text:p>
          </table:table-cell>
          <table:table-cell table:style-name="ce56" table:formula="of:=IF([.I851] &lt;&gt;0;([.I851]*[.K851]);&quot; &quot;)" office:value-type="string" office:string-value=" ">
            <text:p><text:s/></text:p>
          </table:table-cell>
          <table:table-cell table:style-name="ce63"/>
          <table:table-cell table:style-name="ce56" table:formula="of:=IF([.M851]&lt;&gt;0;[.L851]-([.L851]*[.M851]);[.L85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Zucchero</text:p>
          </table:table-cell>
          <table:table-cell table:style-name="ce24" office:value-type="string">
            <text:p>8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2] &lt;&gt;0;([.K852]*100)/(100+[.E852]);&quot; &quot;)" office:value-type="float" office:value="18.6363636363636">
            <text:p>18,64</text:p>
          </table:table-cell>
          <table:table-cell table:style-name="ce56" office:value-type="float" office:value="20.5">
            <text:p>20,50</text:p>
          </table:table-cell>
          <table:table-cell table:style-name="ce56" table:formula="of:=IF([.I852] &lt;&gt;0;([.I852]*[.K852]);&quot; &quot;)" office:value-type="string" office:string-value=" ">
            <text:p><text:s/></text:p>
          </table:table-cell>
          <table:table-cell table:style-name="ce63"/>
          <table:table-cell table:style-name="ce56" table:formula="of:=IF([.M852]&lt;&gt;0;[.L852]-([.L852]*[.M852]);[.L85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Malto</text:p>
          </table:table-cell>
          <table:table-cell table:style-name="ce24" office:value-type="string">
            <text:p>1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3] &lt;&gt;0;([.K853]*100)/(100+[.E853]);&quot; &quot;)" office:value-type="float" office:value="3.90909090909091">
            <text:p>3,91</text:p>
          </table:table-cell>
          <table:table-cell table:style-name="ce56" office:value-type="float" office:value="4.3">
            <text:p>4,30</text:p>
          </table:table-cell>
          <table:table-cell table:style-name="ce56" table:formula="of:=IF([.I853] &lt;&gt;0;([.I853]*[.K853]);&quot; &quot;)" office:value-type="string" office:string-value=" ">
            <text:p><text:s/></text:p>
          </table:table-cell>
          <table:table-cell table:style-name="ce63"/>
          <table:table-cell table:style-name="ce56" table:formula="of:=IF([.M853]&lt;&gt;0;[.L853]-([.L853]*[.M853]);[.L85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Malto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4] &lt;&gt;0;([.K854]*100)/(100+[.E854]);&quot; &quot;)" office:value-type="float" office:value="10.4545454545455">
            <text:p>10,45</text:p>
          </table:table-cell>
          <table:table-cell table:style-name="ce56" office:value-type="float" office:value="11.5">
            <text:p>11,50</text:p>
          </table:table-cell>
          <table:table-cell table:style-name="ce56" table:formula="of:=IF([.I854] &lt;&gt;0;([.I854]*[.K854]);&quot; &quot;)" office:value-type="string" office:string-value=" ">
            <text:p><text:s/></text:p>
          </table:table-cell>
          <table:table-cell table:style-name="ce63"/>
          <table:table-cell table:style-name="ce56" table:formula="of:=IF([.M854]&lt;&gt;0;[.L854]-([.L854]*[.M854]);[.L85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ttone/Colomba Malto</text:p>
          </table:table-cell>
          <table:table-cell table:style-name="ce24" office:value-type="string">
            <text:p>8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5] &lt;&gt;0;([.K855]*100)/(100+[.E855]);&quot; &quot;)" office:value-type="float" office:value="18.6363636363636">
            <text:p>18,64</text:p>
          </table:table-cell>
          <table:table-cell table:style-name="ce56" office:value-type="float" office:value="20.5">
            <text:p>20,50</text:p>
          </table:table-cell>
          <table:table-cell table:style-name="ce56" table:formula="of:=IF([.I855] &lt;&gt;0;([.I855]*[.K855]);&quot; &quot;)" office:value-type="string" office:string-value=" ">
            <text:p><text:s/></text:p>
          </table:table-cell>
          <table:table-cell table:style-name="ce63"/>
          <table:table-cell table:style-name="ce56" table:formula="of:=IF([.M855]&lt;&gt;0;[.L855]-([.L855]*[.M855]);[.L85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nchiglie all'avena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6] &lt;&gt;0;([.K856]*100)/(100+[.E856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56] &lt;&gt;0;([.I856]*[.K856]);&quot; &quot;)" office:value-type="string" office:string-value=" ">
            <text:p><text:s/></text:p>
          </table:table-cell>
          <table:table-cell table:style-name="ce63"/>
          <table:table-cell table:style-name="ce56" table:formula="of:=IF([.M856]&lt;&gt;0;[.L856]-([.L856]*[.M856]);[.L85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oselline al riso e avena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7] &lt;&gt;0;([.K857]*100)/(100+[.E857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57] &lt;&gt;0;([.I857]*[.K857]);&quot; &quot;)" office:value-type="string" office:string-value=" ">
            <text:p><text:s/></text:p>
          </table:table-cell>
          <table:table-cell table:style-name="ce63"/>
          <table:table-cell table:style-name="ce56" table:formula="of:=IF([.M857]&lt;&gt;0;[.L857]-([.L857]*[.M857]);[.L85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edaglioni di saraceno e avena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8] &lt;&gt;0;([.K858]*100)/(100+[.E858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58] &lt;&gt;0;([.I858]*[.K858]);&quot; &quot;)" office:value-type="string" office:string-value=" ">
            <text:p><text:s/></text:p>
          </table:table-cell>
          <table:table-cell table:style-name="ce63"/>
          <table:table-cell table:style-name="ce56" table:formula="of:=IF([.M858]&lt;&gt;0;[.L858]-([.L858]*[.M858]);[.L85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saraceno e ceci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59] &lt;&gt;0;([.K859]*100)/(100+[.E859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59] &lt;&gt;0;([.I859]*[.K859]);&quot; &quot;)" office:value-type="string" office:string-value=" ">
            <text:p><text:s/></text:p>
          </table:table-cell>
          <table:table-cell table:style-name="ce63"/>
          <table:table-cell table:style-name="ce56" table:formula="of:=IF([.M859]&lt;&gt;0;[.L859]-([.L859]*[.M859]);[.L85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Integrali <text:s/>e avena alle mandorle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0] &lt;&gt;0;([.K860]*100)/(100+[.E860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60] &lt;&gt;0;([.I860]*[.K860]);&quot; &quot;)" office:value-type="string" office:string-value=" ">
            <text:p><text:s/></text:p>
          </table:table-cell>
          <table:table-cell table:style-name="ce63"/>
          <table:table-cell table:style-name="ce56" table:formula="of:=IF([.M860]&lt;&gt;0;[.L860]-([.L860]*[.M860]);[.L86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con riso al caffè d'orzo e nocciole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1] &lt;&gt;0;([.K861]*100)/(100+[.E861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61] &lt;&gt;0;([.I861]*[.K861]);&quot; &quot;)" office:value-type="string" office:string-value=" ">
            <text:p><text:s/></text:p>
          </table:table-cell>
          <table:table-cell table:style-name="ce63"/>
          <table:table-cell table:style-name="ce56" table:formula="of:=IF([.M861]&lt;&gt;0;[.L861]-([.L861]*[.M861]);[.L86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ondinicon riso al caca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2] &lt;&gt;0;([.K862]*100)/(100+[.E862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62] &lt;&gt;0;([.I862]*[.K862]);&quot; &quot;)" office:value-type="string" office:string-value=" ">
            <text:p><text:s/></text:p>
          </table:table-cell>
          <table:table-cell table:style-name="ce63"/>
          <table:table-cell table:style-name="ce56" table:formula="of:=IF([.M862]&lt;&gt;0;[.L862]-([.L862]*[.M862]);[.L86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table-cell table:style-name="ce5" office:value-type="string" table:number-columns-spanned="1" table:number-rows-spanned="53">
            <text:p>PRODOTTI FORNO LAB</text:p>
          </table:table-cell>
          <table:table-cell table:style-name="ce14" office:value-type="string">
            <text:p>Pane di grano tenero tipo Integrale</text:p>
          </table:table-cell>
          <table:table-cell table:style-name="ce24" office:value-type="string">
            <text:p>10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5,10/kg</text:p>
          </table:table-cell>
          <table:table-cell table:style-name="ce57" office:value-type="string">
            <text:p>5,70/kg</text:p>
          </table:table-cell>
          <table:table-cell table:style-name="ce56" table:formula="of:=IF([.I863] &lt;&gt;0;(5.7*1000/1000*[.I863]);&quot; &quot;)" office:value-type="string" office:string-value=" ">
            <text:p><text:s/></text:p>
          </table:table-cell>
          <table:table-cell table:style-name="ce63"/>
          <table:table-cell table:style-name="ce56" table:formula="of:=IF([.M863]&lt;&gt;0;[.L863]-([.L863]*[.M863]);[.L86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tenero tipo Integrale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5,77/kg</text:p>
          </table:table-cell>
          <table:table-cell table:style-name="ce57" office:value-type="string">
            <text:p>6,30/kg</text:p>
          </table:table-cell>
          <table:table-cell table:style-name="ce56" table:formula="of:=IF([.I864] &lt;&gt;0;(6.3*500/1000*[.I864]);&quot; &quot;)" office:value-type="string" office:string-value=" ">
            <text:p><text:s/></text:p>
          </table:table-cell>
          <table:table-cell table:style-name="ce63"/>
          <table:table-cell table:style-name="ce56" table:formula="of:=IF([.M864]&lt;&gt;0;[.L864]-([.L864]*[.M864]);[.L86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tenero tipo "2"</text:p>
          </table:table-cell>
          <table:table-cell table:style-name="ce24" office:value-type="string">
            <text:p>10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5,10/kg</text:p>
          </table:table-cell>
          <table:table-cell table:style-name="ce57" office:value-type="string">
            <text:p>5,70/kg</text:p>
          </table:table-cell>
          <table:table-cell table:style-name="ce56" table:formula="of:=IF([.I865] &lt;&gt;0;(5.7*1000/1000*[.I865]);&quot; &quot;)" office:value-type="string" office:string-value=" ">
            <text:p><text:s/></text:p>
          </table:table-cell>
          <table:table-cell table:style-name="ce63"/>
          <table:table-cell table:style-name="ce56" table:formula="of:=IF([.M865]&lt;&gt;0;[.L865]-([.L865]*[.M865]);[.L86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grano tenero tipo "2"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5,77/kg</text:p>
          </table:table-cell>
          <table:table-cell table:style-name="ce57" office:value-type="string">
            <text:p>6,30/kg</text:p>
          </table:table-cell>
          <table:table-cell table:style-name="ce56" table:formula="of:=IF([.I866] &lt;&gt;0;(6.3*500/1000*[.I866]);&quot; &quot;)" office:value-type="string" office:string-value=" ">
            <text:p><text:s/></text:p>
          </table:table-cell>
          <table:table-cell table:style-name="ce63"/>
          <table:table-cell table:style-name="ce56" table:formula="of:=IF([.M866]&lt;&gt;0;[.L866]-([.L866]*[.M866]);[.L86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ane grattugiat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7] &lt;&gt;0;([.K867]*100)/(100+[.E867]);&quot; &quot;)" office:value-type="float" office:value="1.92307692307692">
            <text:p>1,92</text:p>
          </table:table-cell>
          <table:table-cell table:style-name="ce56" office:value-type="float" office:value="2">
            <text:p>2,00</text:p>
          </table:table-cell>
          <table:table-cell table:style-name="ce56" table:formula="of:=IF([.I867] &lt;&gt;0;([.I867]*[.K867]);&quot; &quot;)" office:value-type="string" office:string-value=" ">
            <text:p><text:s/></text:p>
          </table:table-cell>
          <table:table-cell table:style-name="ce63"/>
          <table:table-cell table:style-name="ce56" table:formula="of:=IF([.M867]&lt;&gt;0;[.L867]-([.L867]*[.M867]);[.L86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cipolla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8] &lt;&gt;0;([.K868]*100)/(100+[.E868]);&quot; &quot;)" office:value-type="float" office:value="5">
            <text:p>5,00</text:p>
          </table:table-cell>
          <table:table-cell table:style-name="ce56" office:value-type="float" office:value="5.5">
            <text:p>5,50</text:p>
          </table:table-cell>
          <table:table-cell table:style-name="ce56" table:formula="of:=IF([.I868] &lt;&gt;0;([.I868]*[.K868]);&quot; &quot;)" office:value-type="string" office:string-value=" ">
            <text:p><text:s/></text:p>
          </table:table-cell>
          <table:table-cell table:style-name="ce63"/>
          <table:table-cell table:style-name="ce56" table:formula="of:=IF([.M868]&lt;&gt;0;[.L868]-([.L868]*[.M868]);[.L86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cipolla e olive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69] &lt;&gt;0;([.K869]*100)/(100+[.E869]);&quot; &quot;)" office:value-type="float" office:value="6.81818181818182">
            <text:p>6,82</text:p>
          </table:table-cell>
          <table:table-cell table:style-name="ce56" office:value-type="float" office:value="7.5">
            <text:p>7,50</text:p>
          </table:table-cell>
          <table:table-cell table:style-name="ce56" table:formula="of:=IF([.I869] &lt;&gt;0;([.I869]*[.K869]);&quot; &quot;)" office:value-type="string" office:string-value=" ">
            <text:p><text:s/></text:p>
          </table:table-cell>
          <table:table-cell table:style-name="ce63"/>
          <table:table-cell table:style-name="ce56" table:formula="of:=IF([.M869]&lt;&gt;0;[.L869]-([.L869]*[.M869]);[.L86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olive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0] &lt;&gt;0;([.K870]*100)/(100+[.E870]);&quot; &quot;)" office:value-type="float" office:value="6.81818181818182">
            <text:p>6,82</text:p>
          </table:table-cell>
          <table:table-cell table:style-name="ce56" office:value-type="float" office:value="7.5">
            <text:p>7,50</text:p>
          </table:table-cell>
          <table:table-cell table:style-name="ce56" table:formula="of:=IF([.I870] &lt;&gt;0;([.I870]*[.K870]);&quot; &quot;)" office:value-type="string" office:string-value=" ">
            <text:p><text:s/></text:p>
          </table:table-cell>
          <table:table-cell table:style-name="ce63"/>
          <table:table-cell table:style-name="ce56" table:formula="of:=IF([.M870]&lt;&gt;0;[.L870]-([.L870]*[.M870]);[.L87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cipolla e rosmarino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1] &lt;&gt;0;([.K871]*100)/(100+[.E871]);&quot; &quot;)" office:value-type="float" office:value="5">
            <text:p>5,00</text:p>
          </table:table-cell>
          <table:table-cell table:style-name="ce56" office:value-type="float" office:value="5.5">
            <text:p>5,50</text:p>
          </table:table-cell>
          <table:table-cell table:style-name="ce56" table:formula="of:=IF([.I871] &lt;&gt;0;([.I871]*[.K871]);&quot; &quot;)" office:value-type="string" office:string-value=" ">
            <text:p><text:s/></text:p>
          </table:table-cell>
          <table:table-cell table:style-name="ce63"/>
          <table:table-cell table:style-name="ce56" table:formula="of:=IF([.M871]&lt;&gt;0;[.L871]-([.L871]*[.M871]);[.L87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rosmarino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2] &lt;&gt;0;([.K872]*100)/(100+[.E872]);&quot; &quot;)" office:value-type="float" office:value="5">
            <text:p>5,00</text:p>
          </table:table-cell>
          <table:table-cell table:style-name="ce56" office:value-type="float" office:value="5.5">
            <text:p>5,50</text:p>
          </table:table-cell>
          <table:table-cell table:style-name="ce56" table:formula="of:=IF([.I872] &lt;&gt;0;([.I872]*[.K872]);&quot; &quot;)" office:value-type="string" office:string-value=" ">
            <text:p><text:s/></text:p>
          </table:table-cell>
          <table:table-cell table:style-name="ce63"/>
          <table:table-cell table:style-name="ce56" table:formula="of:=IF([.M872]&lt;&gt;0;[.L872]-([.L872]*[.M872]);[.L87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ocaccia con sesamo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3] &lt;&gt;0;([.K873]*100)/(100+[.E873]);&quot; &quot;)" office:value-type="float" office:value="5.45454545454545">
            <text:p>5,45</text:p>
          </table:table-cell>
          <table:table-cell table:style-name="ce56" office:value-type="float" office:value="6">
            <text:p>6,00</text:p>
          </table:table-cell>
          <table:table-cell table:style-name="ce56" table:formula="of:=IF([.I873] &lt;&gt;0;([.I873]*[.K873]);&quot; &quot;)" office:value-type="string" office:string-value=" ">
            <text:p><text:s/></text:p>
          </table:table-cell>
          <table:table-cell table:style-name="ce63"/>
          <table:table-cell table:style-name="ce56" table:formula="of:=IF([.M873]&lt;&gt;0;[.L873]-([.L873]*[.M873]);[.L87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ase per torta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4] &lt;&gt;0;([.K874]*100)/(100+[.E874]);&quot; &quot;)" office:value-type="float" office:value="6.09090909090909">
            <text:p>6,09</text:p>
          </table:table-cell>
          <table:table-cell table:style-name="ce56" office:value-type="float" office:value="6.7">
            <text:p>6,70</text:p>
          </table:table-cell>
          <table:table-cell table:style-name="ce56" table:formula="of:=IF([.I874] &lt;&gt;0;([.I874]*[.K874]);&quot; &quot;)" office:value-type="string" office:string-value=" ">
            <text:p><text:s/></text:p>
          </table:table-cell>
          <table:table-cell table:style-name="ce63"/>
          <table:table-cell table:style-name="ce56" table:formula="of:=IF([.M874]&lt;&gt;0;[.L874]-([.L874]*[.M874]);[.L87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ostatina con composta di susine (con malto)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5] &lt;&gt;0;([.K875]*100)/(100+[.E875]);&quot; &quot;)" office:value-type="float" office:value="1.81818181818182">
            <text:p>1,82</text:p>
          </table:table-cell>
          <table:table-cell table:style-name="ce56" office:value-type="float" office:value="2">
            <text:p>2,00</text:p>
          </table:table-cell>
          <table:table-cell table:style-name="ce56" table:formula="of:=IF([.I875] &lt;&gt;0;([.I875]*[.K875]);&quot; &quot;)" office:value-type="string" office:string-value=" ">
            <text:p><text:s/></text:p>
          </table:table-cell>
          <table:table-cell table:style-name="ce63"/>
          <table:table-cell table:style-name="ce56" table:formula="of:=IF([.M875]&lt;&gt;0;[.L875]-([.L875]*[.M875]);[.L87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rostatina con composta di susine (con zucchero di canna)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6] &lt;&gt;0;([.K876]*100)/(100+[.E876]);&quot; &quot;)" office:value-type="float" office:value="1.81818181818182">
            <text:p>1,82</text:p>
          </table:table-cell>
          <table:table-cell table:style-name="ce56" office:value-type="float" office:value="2">
            <text:p>2,00</text:p>
          </table:table-cell>
          <table:table-cell table:style-name="ce56" table:formula="of:=IF([.I876] &lt;&gt;0;([.I876]*[.K876]);&quot; &quot;)" office:value-type="string" office:string-value=" ">
            <text:p><text:s/></text:p>
          </table:table-cell>
          <table:table-cell table:style-name="ce63"/>
          <table:table-cell table:style-name="ce56" table:formula="of:=IF([.M876]&lt;&gt;0;[.L876]-([.L876]*[.M876]);[.L87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erendina con cioccolato fondente (con zucchero di canna)</text:p>
          </table:table-cell>
          <table:table-cell table:style-name="ce24" office:value-type="string">
            <text:p>6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7] &lt;&gt;0;([.K877]*100)/(100+[.E877]);&quot; &quot;)" office:value-type="float" office:value="1.81818181818182">
            <text:p>1,82</text:p>
          </table:table-cell>
          <table:table-cell table:style-name="ce56" office:value-type="float" office:value="2">
            <text:p>2,00</text:p>
          </table:table-cell>
          <table:table-cell table:style-name="ce56" table:formula="of:=IF([.I877] &lt;&gt;0;([.I877]*[.K877]);&quot; &quot;)" office:value-type="string" office:string-value=" ">
            <text:p><text:s/></text:p>
          </table:table-cell>
          <table:table-cell table:style-name="ce63"/>
          <table:table-cell table:style-name="ce56" table:formula="of:=IF([.M877]&lt;&gt;0;[.L877]-([.L877]*[.M877]);[.L87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erendina con uvetta (con malto)</text:p>
          </table:table-cell>
          <table:table-cell table:style-name="ce24" office:value-type="string">
            <text:p>6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8] &lt;&gt;0;([.K878]*100)/(100+[.E878]);&quot; &quot;)" office:value-type="float" office:value="1.86363636363636">
            <text:p>1,86</text:p>
          </table:table-cell>
          <table:table-cell table:style-name="ce56" office:value-type="float" office:value="2.05">
            <text:p>2,05</text:p>
          </table:table-cell>
          <table:table-cell table:style-name="ce56" table:formula="of:=IF([.I878] &lt;&gt;0;([.I878]*[.K878]);&quot; &quot;)" office:value-type="string" office:string-value=" ">
            <text:p><text:s/></text:p>
          </table:table-cell>
          <table:table-cell table:style-name="ce63"/>
          <table:table-cell table:style-name="ce56" table:formula="of:=IF([.M878]&lt;&gt;0;[.L878]-([.L878]*[.M878]);[.L87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ischetti al cioccolato (con zucchero di canna)</text:p>
          </table:table-cell>
          <table:table-cell table:style-name="ce24" office:value-type="string">
            <text:p>2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79] &lt;&gt;0;([.K879]*100)/(100+[.E879]);&quot; &quot;)" office:value-type="float" office:value="0.954545454545455">
            <text:p>0,95</text:p>
          </table:table-cell>
          <table:table-cell table:style-name="ce56" office:value-type="float" office:value="1.05">
            <text:p>1,05</text:p>
          </table:table-cell>
          <table:table-cell table:style-name="ce56" table:formula="of:=IF([.I879] &lt;&gt;0;([.I879]*[.K879]);&quot; &quot;)" office:value-type="string" office:string-value=" ">
            <text:p><text:s/></text:p>
          </table:table-cell>
          <table:table-cell table:style-name="ce63"/>
          <table:table-cell table:style-name="ce56" table:formula="of:=IF([.M879]&lt;&gt;0;[.L879]-([.L879]*[.M879]);[.L87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ischetti al cioccolato (con zucchero di canna)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0] &lt;&gt;0;([.K880]*100)/(100+[.E880]);&quot; &quot;)" office:value-type="float" office:value="3">
            <text:p>3,00</text:p>
          </table:table-cell>
          <table:table-cell table:style-name="ce56" office:value-type="float" office:value="3.3">
            <text:p>3,30</text:p>
          </table:table-cell>
          <table:table-cell table:style-name="ce56" table:formula="of:=IF([.I880] &lt;&gt;0;([.I880]*[.K880]);&quot; &quot;)" office:value-type="string" office:string-value=" ">
            <text:p><text:s/></text:p>
          </table:table-cell>
          <table:table-cell table:style-name="ce63"/>
          <table:table-cell table:style-name="ce56" table:formula="of:=IF([.M880]&lt;&gt;0;[.L880]-([.L880]*[.M880]);[.L88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astoncini ricoperti di cioccolato (con zucchero di canna)</text:p>
          </table:table-cell>
          <table:table-cell table:style-name="ce24" office:value-type="string">
            <text:p>8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1] &lt;&gt;0;([.K881]*100)/(100+[.E881]);&quot; &quot;)" office:value-type="float" office:value="4.63636363636364">
            <text:p>4,64</text:p>
          </table:table-cell>
          <table:table-cell table:style-name="ce56" office:value-type="float" office:value="5.1">
            <text:p>5,10</text:p>
          </table:table-cell>
          <table:table-cell table:style-name="ce56" table:formula="of:=IF([.I881] &lt;&gt;0;([.I881]*[.K881]);&quot; &quot;)" office:value-type="string" office:string-value=" ">
            <text:p><text:s/></text:p>
          </table:table-cell>
          <table:table-cell table:style-name="ce63"/>
          <table:table-cell table:style-name="ce56" table:formula="of:=IF([.M881]&lt;&gt;0;[.L881]-([.L881]*[.M881]);[.L88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Mele essicate</text:p>
          </table:table-cell>
          <table:table-cell table:style-name="ce24" office:value-type="string">
            <text:p>2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2] &lt;&gt;0;([.K882]*100)/(100+[.E882]);&quot; &quot;)" office:value-type="float" office:value="1.54545454545455">
            <text:p>1,55</text:p>
          </table:table-cell>
          <table:table-cell table:style-name="ce56" office:value-type="float" office:value="1.7">
            <text:p>1,70</text:p>
          </table:table-cell>
          <table:table-cell table:style-name="ce56" table:formula="of:=IF([.I882] &lt;&gt;0;([.I882]*[.K882]);&quot; &quot;)" office:value-type="string" office:string-value=" ">
            <text:p><text:s/></text:p>
          </table:table-cell>
          <table:table-cell table:style-name="ce63"/>
          <table:table-cell table:style-name="ce56" table:formula="of:=IF([.M882]&lt;&gt;0;[.L882]-([.L882]*[.M882]);[.L88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al malt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3] &lt;&gt;0;([.K883]*100)/(100+[.E883]);&quot; &quot;)" office:value-type="float" office:value="3.45454545454545">
            <text:p>3,45</text:p>
          </table:table-cell>
          <table:table-cell table:style-name="ce56" office:value-type="float" office:value="3.8">
            <text:p>3,80</text:p>
          </table:table-cell>
          <table:table-cell table:style-name="ce56" table:formula="of:=IF([.I883] &lt;&gt;0;([.I883]*[.K883]);&quot; &quot;)" office:value-type="string" office:string-value=" ">
            <text:p><text:s/></text:p>
          </table:table-cell>
          <table:table-cell table:style-name="ce63"/>
          <table:table-cell table:style-name="ce56" table:formula="of:=IF([.M883]&lt;&gt;0;[.L883]-([.L883]*[.M883]);[.L88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all'uvetta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4] &lt;&gt;0;([.K884]*100)/(100+[.E884]);&quot; &quot;)" office:value-type="float" office:value="3.45454545454545">
            <text:p>3,45</text:p>
          </table:table-cell>
          <table:table-cell table:style-name="ce56" office:value-type="float" office:value="3.8">
            <text:p>3,80</text:p>
          </table:table-cell>
          <table:table-cell table:style-name="ce56" table:formula="of:=IF([.I884] &lt;&gt;0;([.I884]*[.K884]);&quot; &quot;)" office:value-type="string" office:string-value=" ">
            <text:p><text:s/></text:p>
          </table:table-cell>
          <table:table-cell table:style-name="ce63"/>
          <table:table-cell table:style-name="ce56" table:formula="of:=IF([.M884]&lt;&gt;0;[.L884]-([.L884]*[.M884]);[.L88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integrali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5] &lt;&gt;0;([.K885]*100)/(100+[.E885]);&quot; &quot;)" office:value-type="float" office:value="3.45454545454545">
            <text:p>3,45</text:p>
          </table:table-cell>
          <table:table-cell table:style-name="ce56" office:value-type="float" office:value="3.8">
            <text:p>3,80</text:p>
          </table:table-cell>
          <table:table-cell table:style-name="ce56" table:formula="of:=IF([.I885] &lt;&gt;0;([.I885]*[.K885]);&quot; &quot;)" office:value-type="string" office:string-value=" ">
            <text:p><text:s/></text:p>
          </table:table-cell>
          <table:table-cell table:style-name="ce63"/>
          <table:table-cell table:style-name="ce56" table:formula="of:=IF([.M885]&lt;&gt;0;[.L885]-([.L885]*[.M885]);[.L88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osette al cioccolato (con zucchero di canna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6] &lt;&gt;0;([.K886]*100)/(100+[.E886]);&quot; &quot;)" office:value-type="float" office:value="4.36363636363636">
            <text:p>4,36</text:p>
          </table:table-cell>
          <table:table-cell table:style-name="ce56" office:value-type="float" office:value="4.8">
            <text:p>4,80</text:p>
          </table:table-cell>
          <table:table-cell table:style-name="ce56" table:formula="of:=IF([.I886] &lt;&gt;0;([.I886]*[.K886]);&quot; &quot;)" office:value-type="string" office:string-value=" ">
            <text:p><text:s/></text:p>
          </table:table-cell>
          <table:table-cell table:style-name="ce63"/>
          <table:table-cell table:style-name="ce56" table:formula="of:=IF([.M886]&lt;&gt;0;[.L886]-([.L886]*[.M886]);[.L88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con granella di nocciole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7] &lt;&gt;0;([.K887]*100)/(100+[.E887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87] &lt;&gt;0;([.I887]*[.K887]);&quot; &quot;)" office:value-type="string" office:string-value=" ">
            <text:p><text:s/></text:p>
          </table:table-cell>
          <table:table-cell table:style-name="ce63"/>
          <table:table-cell table:style-name="ce56" table:formula="of:=IF([.M887]&lt;&gt;0;[.L887]-([.L887]*[.M887]);[.L88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con canditi d'arance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8] &lt;&gt;0;([.K888]*100)/(100+[.E888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88] &lt;&gt;0;([.I888]*[.K888]);&quot; &quot;)" office:value-type="string" office:string-value=" ">
            <text:p><text:s/></text:p>
          </table:table-cell>
          <table:table-cell table:style-name="ce63"/>
          <table:table-cell table:style-name="ce56" table:formula="of:=IF([.M888]&lt;&gt;0;[.L888]-([.L888]*[.M888]);[.L88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alla mela (con zucchero di canna e burro di cacao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89] &lt;&gt;0;([.K889]*100)/(100+[.E889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89] &lt;&gt;0;([.I889]*[.K889]);&quot; &quot;)" office:value-type="string" office:string-value=" ">
            <text:p><text:s/></text:p>
          </table:table-cell>
          <table:table-cell table:style-name="ce63"/>
          <table:table-cell table:style-name="ce56" table:formula="of:=IF([.M889]&lt;&gt;0;[.L889]-([.L889]*[.M889]);[.L88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ine al vino rosso (con zucchero di canna)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0] &lt;&gt;0;([.K890]*100)/(100+[.E890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890] &lt;&gt;0;([.I890]*[.K890]);&quot; &quot;)" office:value-type="string" office:string-value=" ">
            <text:p><text:s/></text:p>
          </table:table-cell>
          <table:table-cell table:style-name="ce63"/>
          <table:table-cell table:style-name="ce56" table:formula="of:=IF([.M890]&lt;&gt;0;[.L890]-([.L890]*[.M890]);[.L89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al malto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1] &lt;&gt;0;([.K891]*100)/(100+[.E891]);&quot; &quot;)" office:value-type="float" office:value="6.81818181818182">
            <text:p>6,82</text:p>
          </table:table-cell>
          <table:table-cell table:style-name="ce56" office:value-type="float" office:value="7.5">
            <text:p>7,50</text:p>
          </table:table-cell>
          <table:table-cell table:style-name="ce56" table:formula="of:=IF([.I891] &lt;&gt;0;([.I891]*[.K891]);&quot; &quot;)" office:value-type="string" office:string-value=" ">
            <text:p><text:s/></text:p>
          </table:table-cell>
          <table:table-cell table:style-name="ce63"/>
          <table:table-cell table:style-name="ce56" table:formula="of:=IF([.M891]&lt;&gt;0;[.L891]-([.L891]*[.M891]);[.L89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all'uvetta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2] &lt;&gt;0;([.K892]*100)/(100+[.E892]);&quot; &quot;)" office:value-type="float" office:value="6.81818181818182">
            <text:p>6,82</text:p>
          </table:table-cell>
          <table:table-cell table:style-name="ce56" office:value-type="float" office:value="7.5">
            <text:p>7,50</text:p>
          </table:table-cell>
          <table:table-cell table:style-name="ce56" table:formula="of:=IF([.I892] &lt;&gt;0;([.I892]*[.K892]);&quot; &quot;)" office:value-type="string" office:string-value=" ">
            <text:p><text:s/></text:p>
          </table:table-cell>
          <table:table-cell table:style-name="ce63"/>
          <table:table-cell table:style-name="ce56" table:formula="of:=IF([.M892]&lt;&gt;0;[.L892]-([.L892]*[.M892]);[.L89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integrali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3] &lt;&gt;0;([.K893]*100)/(100+[.E893]);&quot; &quot;)" office:value-type="float" office:value="6.81818181818182">
            <text:p>6,82</text:p>
          </table:table-cell>
          <table:table-cell table:style-name="ce56" office:value-type="float" office:value="7.5">
            <text:p>7,50</text:p>
          </table:table-cell>
          <table:table-cell table:style-name="ce56" table:formula="of:=IF([.I893] &lt;&gt;0;([.I893]*[.K893]);&quot; &quot;)" office:value-type="string" office:string-value=" ">
            <text:p><text:s/></text:p>
          </table:table-cell>
          <table:table-cell table:style-name="ce63"/>
          <table:table-cell table:style-name="ce56" table:formula="of:=IF([.M893]&lt;&gt;0;[.L893]-([.L893]*[.M893]);[.L89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osette al cioccolato (con zucchero di canna)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4] &lt;&gt;0;([.K894]*100)/(100+[.E894]);&quot; &quot;)" office:value-type="float" office:value="8.81818181818182">
            <text:p>8,82</text:p>
          </table:table-cell>
          <table:table-cell table:style-name="ce56" office:value-type="float" office:value="9.7">
            <text:p>9,70</text:p>
          </table:table-cell>
          <table:table-cell table:style-name="ce56" table:formula="of:=IF([.I894] &lt;&gt;0;([.I894]*[.K894]);&quot; &quot;)" office:value-type="string" office:string-value=" ">
            <text:p><text:s/></text:p>
          </table:table-cell>
          <table:table-cell table:style-name="ce63"/>
          <table:table-cell table:style-name="ce56" table:formula="of:=IF([.M894]&lt;&gt;0;[.L894]-([.L894]*[.M894]);[.L89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con granella di nocciole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5] &lt;&gt;0;([.K895]*100)/(100+[.E895]);&quot; &quot;)" office:value-type="float" office:value="9.36363636363636">
            <text:p>9,36</text:p>
          </table:table-cell>
          <table:table-cell table:style-name="ce56" office:value-type="float" office:value="10.3">
            <text:p>10,30</text:p>
          </table:table-cell>
          <table:table-cell table:style-name="ce56" table:formula="of:=IF([.I895] &lt;&gt;0;([.I895]*[.K895]);&quot; &quot;)" office:value-type="string" office:string-value=" ">
            <text:p><text:s/></text:p>
          </table:table-cell>
          <table:table-cell table:style-name="ce63"/>
          <table:table-cell table:style-name="ce56" table:formula="of:=IF([.M895]&lt;&gt;0;[.L895]-([.L895]*[.M895]);[.L89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con canditi d'arance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6] &lt;&gt;0;([.K896]*100)/(100+[.E896]);&quot; &quot;)" office:value-type="float" office:value="9.36363636363636">
            <text:p>9,36</text:p>
          </table:table-cell>
          <table:table-cell table:style-name="ce56" office:value-type="float" office:value="10.3">
            <text:p>10,30</text:p>
          </table:table-cell>
          <table:table-cell table:style-name="ce56" table:formula="of:=IF([.I896] &lt;&gt;0;([.I896]*[.K896]);&quot; &quot;)" office:value-type="string" office:string-value=" ">
            <text:p><text:s/></text:p>
          </table:table-cell>
          <table:table-cell table:style-name="ce63"/>
          <table:table-cell table:style-name="ce56" table:formula="of:=IF([.M896]&lt;&gt;0;[.L896]-([.L896]*[.M896]);[.L89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alla mela (con zucchero di canna e burro di cacao)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7] &lt;&gt;0;([.K897]*100)/(100+[.E897]);&quot; &quot;)" office:value-type="float" office:value="9.36363636363636">
            <text:p>9,36</text:p>
          </table:table-cell>
          <table:table-cell table:style-name="ce56" office:value-type="float" office:value="10.3">
            <text:p>10,30</text:p>
          </table:table-cell>
          <table:table-cell table:style-name="ce56" table:formula="of:=IF([.I897] &lt;&gt;0;([.I897]*[.K897]);&quot; &quot;)" office:value-type="string" office:string-value=" ">
            <text:p><text:s/></text:p>
          </table:table-cell>
          <table:table-cell table:style-name="ce63"/>
          <table:table-cell table:style-name="ce56" table:formula="of:=IF([.M897]&lt;&gt;0;[.L897]-([.L897]*[.M897]);[.L89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iambelline al vino rosso (con zucchero di canna)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8] &lt;&gt;0;([.K898]*100)/(100+[.E898]);&quot; &quot;)" office:value-type="float" office:value="9.36363636363636">
            <text:p>9,36</text:p>
          </table:table-cell>
          <table:table-cell table:style-name="ce56" office:value-type="float" office:value="10.3">
            <text:p>10,30</text:p>
          </table:table-cell>
          <table:table-cell table:style-name="ce56" table:formula="of:=IF([.I898] &lt;&gt;0;([.I898]*[.K898]);&quot; &quot;)" office:value-type="string" office:string-value=" ">
            <text:p><text:s/></text:p>
          </table:table-cell>
          <table:table-cell table:style-name="ce63"/>
          <table:table-cell table:style-name="ce56" table:formula="of:=IF([.M898]&lt;&gt;0;[.L898]-([.L898]*[.M898]);[.L89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al malto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899] &lt;&gt;0;([.K899]*100)/(100+[.E899]);&quot; &quot;)" office:value-type="float" office:value="6.63636363636364">
            <text:p>6,64</text:p>
          </table:table-cell>
          <table:table-cell table:style-name="ce56" office:value-type="float" office:value="7.3">
            <text:p>7,30</text:p>
          </table:table-cell>
          <table:table-cell table:style-name="ce56" table:formula="of:=IF([.I899] &lt;&gt;0;([.I899]*[.K899]);&quot; &quot;)" office:value-type="string" office:string-value=" ">
            <text:p><text:s/></text:p>
          </table:table-cell>
          <table:table-cell table:style-name="ce63"/>
          <table:table-cell table:style-name="ce56" table:formula="of:=IF([.M899]&lt;&gt;0;[.L899]-([.L899]*[.M899]);[.L89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con uvetta (con malto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0] &lt;&gt;0;([.K900]*100)/(100+[.E900]);&quot; &quot;)" office:value-type="float" office:value="6.63636363636364">
            <text:p>6,64</text:p>
          </table:table-cell>
          <table:table-cell table:style-name="ce56" office:value-type="float" office:value="7.3">
            <text:p>7,30</text:p>
          </table:table-cell>
          <table:table-cell table:style-name="ce56" table:formula="of:=IF([.I900] &lt;&gt;0;([.I900]*[.K900]);&quot; &quot;)" office:value-type="string" office:string-value=" ">
            <text:p><text:s/></text:p>
          </table:table-cell>
          <table:table-cell table:style-name="ce63"/>
          <table:table-cell table:style-name="ce56" table:formula="of:=IF([.M900]&lt;&gt;0;[.L900]-([.L900]*[.M900]);[.L90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ette biscottate integrali (con malto)</text:p>
          </table:table-cell>
          <table:table-cell table:style-name="ce24" office:value-type="string">
            <text:p>4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1] &lt;&gt;0;([.K901]*100)/(100+[.E901]);&quot; &quot;)" office:value-type="float" office:value="6.63636363636364">
            <text:p>6,64</text:p>
          </table:table-cell>
          <table:table-cell table:style-name="ce56" office:value-type="float" office:value="7.3">
            <text:p>7,30</text:p>
          </table:table-cell>
          <table:table-cell table:style-name="ce56" table:formula="of:=IF([.I901] &lt;&gt;0;([.I901]*[.K901]);&quot; &quot;)" office:value-type="string" office:string-value=" ">
            <text:p><text:s/></text:p>
          </table:table-cell>
          <table:table-cell table:style-name="ce63"/>
          <table:table-cell table:style-name="ce56" table:formula="of:=IF([.M901]&lt;&gt;0;[.L901]-([.L901]*[.M901]);[.L90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 al rosmarin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2] &lt;&gt;0;([.K902]*100)/(100+[.E902]);&quot; &quot;)" office:value-type="float" office:value="3">
            <text:p>3,00</text:p>
          </table:table-cell>
          <table:table-cell table:style-name="ce56" office:value-type="float" office:value="3.3">
            <text:p>3,30</text:p>
          </table:table-cell>
          <table:table-cell table:style-name="ce56" table:formula="of:=IF([.I902] &lt;&gt;0;([.I902]*[.K902]);&quot; &quot;)" office:value-type="string" office:string-value=" ">
            <text:p><text:s/></text:p>
          </table:table-cell>
          <table:table-cell table:style-name="ce63"/>
          <table:table-cell table:style-name="ce56" table:formula="of:=IF([.M902]&lt;&gt;0;[.L902]-([.L902]*[.M902]);[.L90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 al sesam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3] &lt;&gt;0;([.K903]*100)/(100+[.E903]);&quot; &quot;)" office:value-type="float" office:value="3">
            <text:p>3,00</text:p>
          </table:table-cell>
          <table:table-cell table:style-name="ce56" office:value-type="float" office:value="3.3">
            <text:p>3,30</text:p>
          </table:table-cell>
          <table:table-cell table:style-name="ce56" table:formula="of:=IF([.I903] &lt;&gt;0;([.I903]*[.K903]);&quot; &quot;)" office:value-type="string" office:string-value=" ">
            <text:p><text:s/></text:p>
          </table:table-cell>
          <table:table-cell table:style-name="ce63"/>
          <table:table-cell table:style-name="ce56" table:formula="of:=IF([.M903]&lt;&gt;0;[.L903]-([.L903]*[.M903]);[.L90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 integrali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4] &lt;&gt;0;([.K904]*100)/(100+[.E904]);&quot; &quot;)" office:value-type="float" office:value="3">
            <text:p>3,00</text:p>
          </table:table-cell>
          <table:table-cell table:style-name="ce56" office:value-type="float" office:value="3.3">
            <text:p>3,30</text:p>
          </table:table-cell>
          <table:table-cell table:style-name="ce56" table:formula="of:=IF([.I904] &lt;&gt;0;([.I904]*[.K904]);&quot; &quot;)" office:value-type="string" office:string-value=" ">
            <text:p><text:s/></text:p>
          </table:table-cell>
          <table:table-cell table:style-name="ce63"/>
          <table:table-cell table:style-name="ce56" table:formula="of:=IF([.M904]&lt;&gt;0;[.L904]-([.L904]*[.M904]);[.L90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atini all'origan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5] &lt;&gt;0;([.K905]*100)/(100+[.E905]);&quot; &quot;)" office:value-type="float" office:value="3.13636363636364">
            <text:p>3,14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905] &lt;&gt;0;([.I905]*[.K905]);&quot; &quot;)" office:value-type="string" office:string-value=" ">
            <text:p><text:s/></text:p>
          </table:table-cell>
          <table:table-cell table:style-name="ce63"/>
          <table:table-cell table:style-name="ce56" table:formula="of:=IF([.M905]&lt;&gt;0;[.L905]-([.L905]*[.M905]);[.L90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atini al rosmarin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6] &lt;&gt;0;([.K906]*100)/(100+[.E906]);&quot; &quot;)" office:value-type="float" office:value="3.13636363636364">
            <text:p>3,14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906] &lt;&gt;0;([.I906]*[.K906]);&quot; &quot;)" office:value-type="string" office:string-value=" ">
            <text:p><text:s/></text:p>
          </table:table-cell>
          <table:table-cell table:style-name="ce63"/>
          <table:table-cell table:style-name="ce56" table:formula="of:=IF([.M906]&lt;&gt;0;[.L906]-([.L906]*[.M906]);[.L90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atini al sesamo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7] &lt;&gt;0;([.K907]*100)/(100+[.E907]);&quot; &quot;)" office:value-type="float" office:value="3.13636363636364">
            <text:p>3,14</text:p>
          </table:table-cell>
          <table:table-cell table:style-name="ce56" office:value-type="float" office:value="3.45">
            <text:p>3,45</text:p>
          </table:table-cell>
          <table:table-cell table:style-name="ce56" table:formula="of:=IF([.I907] &lt;&gt;0;([.I907]*[.K907]);&quot; &quot;)" office:value-type="string" office:string-value=" ">
            <text:p><text:s/></text:p>
          </table:table-cell>
          <table:table-cell table:style-name="ce63"/>
          <table:table-cell table:style-name="ce56" table:formula="of:=IF([.M907]&lt;&gt;0;[.L907]-([.L907]*[.M907]);[.L90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aralli al tamari</text:p>
          </table:table-cell>
          <table:table-cell table:style-name="ce24" office:value-type="string">
            <text:p>1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8] &lt;&gt;0;([.K908]*100)/(100+[.E908]);&quot; &quot;)" office:value-type="float" office:value="2.77272727272727">
            <text:p>2,77</text:p>
          </table:table-cell>
          <table:table-cell table:style-name="ce56" office:value-type="float" office:value="3.05">
            <text:p>3,05</text:p>
          </table:table-cell>
          <table:table-cell table:style-name="ce56" table:formula="of:=IF([.I908] &lt;&gt;0;([.I908]*[.K908]);&quot; &quot;)" office:value-type="string" office:string-value=" ">
            <text:p><text:s/></text:p>
          </table:table-cell>
          <table:table-cell table:style-name="ce63"/>
          <table:table-cell table:style-name="ce56" table:formula="of:=IF([.M908]&lt;&gt;0;[.L908]-([.L908]*[.M908]);[.L90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fogliatine al tamari</text:p>
          </table:table-cell>
          <table:table-cell table:style-name="ce24" office:value-type="string">
            <text:p>1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09] &lt;&gt;0;([.K909]*100)/(100+[.E909]);&quot; &quot;)" office:value-type="float" office:value="2.68181818181818">
            <text:p>2,68</text:p>
          </table:table-cell>
          <table:table-cell table:style-name="ce56" office:value-type="float" office:value="2.95">
            <text:p>2,95</text:p>
          </table:table-cell>
          <table:table-cell table:style-name="ce56" table:formula="of:=IF([.I909] &lt;&gt;0;([.I909]*[.K909]);&quot; &quot;)" office:value-type="string" office:string-value=" ">
            <text:p><text:s/></text:p>
          </table:table-cell>
          <table:table-cell table:style-name="ce63"/>
          <table:table-cell table:style-name="ce56" table:formula="of:=IF([.M909]&lt;&gt;0;[.L909]-([.L909]*[.M909]);[.L909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 al rosmarino</text:p>
          </table:table-cell>
          <table:table-cell table:style-name="ce24" office:value-type="string">
            <text:p>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0] &lt;&gt;0;([.K910]*100)/(100+[.E910]);&quot; &quot;)" office:value-type="float" office:value="1.72727272727273">
            <text:p>1,73</text:p>
          </table:table-cell>
          <table:table-cell table:style-name="ce56" office:value-type="float" office:value="1.9">
            <text:p>1,90</text:p>
          </table:table-cell>
          <table:table-cell table:style-name="ce56" table:formula="of:=IF([.I910] &lt;&gt;0;([.I910]*[.K910]);&quot; &quot;)" office:value-type="string" office:string-value=" ">
            <text:p><text:s/></text:p>
          </table:table-cell>
          <table:table-cell table:style-name="ce63"/>
          <table:table-cell table:style-name="ce56" table:formula="of:=IF([.M910]&lt;&gt;0;[.L910]-([.L910]*[.M910]);[.L910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 al sesamo</text:p>
          </table:table-cell>
          <table:table-cell table:style-name="ce24" office:value-type="string">
            <text:p>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1] &lt;&gt;0;([.K911]*100)/(100+[.E911]);&quot; &quot;)" office:value-type="float" office:value="1.72727272727273">
            <text:p>1,73</text:p>
          </table:table-cell>
          <table:table-cell table:style-name="ce56" office:value-type="float" office:value="1.9">
            <text:p>1,90</text:p>
          </table:table-cell>
          <table:table-cell table:style-name="ce56" table:formula="of:=IF([.I911] &lt;&gt;0;([.I911]*[.K911]);&quot; &quot;)" office:value-type="string" office:string-value=" ">
            <text:p><text:s/></text:p>
          </table:table-cell>
          <table:table-cell table:style-name="ce63"/>
          <table:table-cell table:style-name="ce56" table:formula="of:=IF([.M911]&lt;&gt;0;[.L911]-([.L911]*[.M911]);[.L911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Grissini integrali</text:p>
          </table:table-cell>
          <table:table-cell table:style-name="ce24" office:value-type="string">
            <text:p>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2] &lt;&gt;0;([.K912]*100)/(100+[.E912]);&quot; &quot;)" office:value-type="float" office:value="1.72727272727273">
            <text:p>1,73</text:p>
          </table:table-cell>
          <table:table-cell table:style-name="ce56" office:value-type="float" office:value="1.9">
            <text:p>1,90</text:p>
          </table:table-cell>
          <table:table-cell table:style-name="ce56" table:formula="of:=IF([.I912] &lt;&gt;0;([.I912]*[.K912]);&quot; &quot;)" office:value-type="string" office:string-value=" ">
            <text:p><text:s/></text:p>
          </table:table-cell>
          <table:table-cell table:style-name="ce63"/>
          <table:table-cell table:style-name="ce56" table:formula="of:=IF([.M912]&lt;&gt;0;[.L912]-([.L912]*[.M912]);[.L912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atini all'origano</text:p>
          </table:table-cell>
          <table:table-cell table:style-name="ce24" office:value-type="string">
            <text:p>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3] &lt;&gt;0;([.K913]*100)/(100+[.E913]);&quot; &quot;)" office:value-type="float" office:value="1.72727272727273">
            <text:p>1,73</text:p>
          </table:table-cell>
          <table:table-cell table:style-name="ce56" office:value-type="float" office:value="1.9">
            <text:p>1,90</text:p>
          </table:table-cell>
          <table:table-cell table:style-name="ce56" table:formula="of:=IF([.I913] &lt;&gt;0;([.I913]*[.K913]);&quot; &quot;)" office:value-type="string" office:string-value=" ">
            <text:p><text:s/></text:p>
          </table:table-cell>
          <table:table-cell table:style-name="ce63"/>
          <table:table-cell table:style-name="ce56" table:formula="of:=IF([.M913]&lt;&gt;0;[.L913]-([.L913]*[.M913]);[.L913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latini al rosmarino</text:p>
          </table:table-cell>
          <table:table-cell table:style-name="ce24" office:value-type="string">
            <text:p>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4] &lt;&gt;0;([.K914]*100)/(100+[.E914]);&quot; &quot;)" office:value-type="float" office:value="1.72727272727273">
            <text:p>1,73</text:p>
          </table:table-cell>
          <table:table-cell table:style-name="ce56" office:value-type="float" office:value="1.9">
            <text:p>1,90</text:p>
          </table:table-cell>
          <table:table-cell table:style-name="ce56" table:formula="of:=IF([.I914] &lt;&gt;0;([.I914]*[.K914]);&quot; &quot;)" office:value-type="string" office:string-value=" ">
            <text:p><text:s/></text:p>
          </table:table-cell>
          <table:table-cell table:style-name="ce63"/>
          <table:table-cell table:style-name="ce56" table:formula="of:=IF([.M914]&lt;&gt;0;[.L914]-([.L914]*[.M914]);[.L914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Salatini al sesamo</text:p>
          </table:table-cell>
          <table:table-cell table:style-name="ce24" office:value-type="string">
            <text:p>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15] &lt;&gt;0;([.K915]*100)/(100+[.E915]);&quot; &quot;)" office:value-type="float" office:value="1.72727272727273">
            <text:p>1,73</text:p>
          </table:table-cell>
          <table:table-cell table:style-name="ce56" office:value-type="float" office:value="1.9">
            <text:p>1,90</text:p>
          </table:table-cell>
          <table:table-cell table:style-name="ce56" table:formula="of:=IF([.I915] &lt;&gt;0;([.I915]*[.K915]);&quot; &quot;)" office:value-type="string" office:string-value=" ">
            <text:p><text:s/></text:p>
          </table:table-cell>
          <table:table-cell table:style-name="ce63"/>
          <table:table-cell table:style-name="ce56" table:formula="of:=IF([.M915]&lt;&gt;0;[.L915]-([.L915]*[.M915]);[.L915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table-cell table:style-name="ce4" office:value-type="string" table:number-columns-spanned="1" table:number-rows-spanned="13">
            <text:p>PRODOTTI FORNO MANIMPASTA</text:p>
          </table:table-cell>
          <table:table-cell table:style-name="ce14" office:value-type="string">
            <text:p>Pane di grani antichi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8,65/kg</text:p>
          </table:table-cell>
          <table:table-cell table:style-name="ce57" office:value-type="string">
            <text:p>9,00/kg</text:p>
          </table:table-cell>
          <table:table-cell table:style-name="ce56" table:formula="of:=IF([.I916] &lt;&gt;0;(9*500/1000*[.I916]);&quot; &quot;)" office:value-type="string" office:string-value=" ">
            <text:p><text:s/></text:p>
          </table:table-cell>
          <table:table-cell table:style-name="ce63"/>
          <table:table-cell table:style-name="ce56" table:formula="of:=IF([.M916]&lt;&gt;0;[.L916]-([.L916]*[.M916]);[.L916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di semola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8,65/kg</text:p>
          </table:table-cell>
          <table:table-cell table:style-name="ce57" office:value-type="string">
            <text:p>9,00/kg</text:p>
          </table:table-cell>
          <table:table-cell table:style-name="ce56" table:formula="of:=IF([.I917] &lt;&gt;0;(9*500/1000*[.I917]);&quot; &quot;)" office:value-type="string" office:string-value=" ">
            <text:p><text:s/></text:p>
          </table:table-cell>
          <table:table-cell table:style-name="ce63"/>
          <table:table-cell table:style-name="ce56" table:formula="of:=IF([.M917]&lt;&gt;0;[.L917]-([.L917]*[.M917]);[.L917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 miglio <text:s/>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0,58/kg</text:p>
          </table:table-cell>
          <table:table-cell table:style-name="ce57" office:value-type="string">
            <text:p>11,00/kg</text:p>
          </table:table-cell>
          <table:table-cell table:style-name="ce56" table:formula="of:=IF([.I918] &lt;&gt;0;(11*300/1000*[.I918]);&quot; &quot;)" office:value-type="string" office:string-value=" ">
            <text:p><text:s/></text:p>
          </table:table-cell>
          <table:table-cell table:style-name="ce63"/>
          <table:table-cell table:style-name="ce56" table:formula="of:=IF([.M918]&lt;&gt;0;[.L918]-([.L918]*[.M918]);[.L918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le mandorle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1,54/kg</text:p>
          </table:table-cell>
          <table:table-cell table:style-name="ce57" office:value-type="string">
            <text:p>12,00/kg</text:p>
          </table:table-cell>
          <table:table-cell table:style-name="ce56" table:formula="of:=IF([.I919] &lt;&gt;0;(12*300/1000*[.I919]);&quot; &quot;)" office:value-type="string" office:string-value=" ">
            <text:p><text:s/></text:p>
          </table:table-cell>
          <table:table-cell table:style-name="ce63"/>
          <table:table-cell table:style-name="ce56" table:formula="of:=IF([.M919]&lt;&gt;0;[.L919]-([.L919]*[.M919]);[.L919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le noci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1,54/kg</text:p>
          </table:table-cell>
          <table:table-cell table:style-name="ce57" office:value-type="string">
            <text:p>12,00/kg</text:p>
          </table:table-cell>
          <table:table-cell table:style-name="ce56" table:formula="of:=IF([.I920] &lt;&gt;0;(12*300/1000*[.I920]);&quot; &quot;)" office:value-type="string" office:string-value=" ">
            <text:p><text:s/></text:p>
          </table:table-cell>
          <table:table-cell table:style-name="ce63"/>
          <table:table-cell table:style-name="ce56" table:formula="of:=IF([.M920]&lt;&gt;0;[.L920]-([.L920]*[.M920]);[.L920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le olive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0,58/kg</text:p>
          </table:table-cell>
          <table:table-cell table:style-name="ce57" office:value-type="string">
            <text:p>11,00/kg</text:p>
          </table:table-cell>
          <table:table-cell table:style-name="ce56" table:formula="of:=IF([.I921] &lt;&gt;0;(11*300/1000*[.I921]);&quot; &quot;)" office:value-type="string" office:string-value=" ">
            <text:p><text:s/></text:p>
          </table:table-cell>
          <table:table-cell table:style-name="ce63"/>
          <table:table-cell table:style-name="ce56" table:formula="of:=IF([.M921]&lt;&gt;0;[.L921]-([.L921]*[.M921]);[.L921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le cipolle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0,58/kg</text:p>
          </table:table-cell>
          <table:table-cell table:style-name="ce57" office:value-type="string">
            <text:p>11,00/kg</text:p>
          </table:table-cell>
          <table:table-cell table:style-name="ce56" table:formula="of:=IF([.I922] &lt;&gt;0;(11*300/1000*[.I922]);&quot; &quot;)" office:value-type="string" office:string-value=" ">
            <text:p><text:s/></text:p>
          </table:table-cell>
          <table:table-cell table:style-name="ce63"/>
          <table:table-cell table:style-name="ce56" table:formula="of:=IF([.M922]&lt;&gt;0;[.L922]-([.L922]*[.M922]);[.L922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e al nero di seppia</text:p>
          </table:table-cell>
          <table:table-cell table:style-name="ce24" office:value-type="string">
            <text:p>3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0,58/kg</text:p>
          </table:table-cell>
          <table:table-cell table:style-name="ce57" office:value-type="string">
            <text:p>11,00/kg</text:p>
          </table:table-cell>
          <table:table-cell table:style-name="ce56" table:formula="of:=IF([.I923] &lt;&gt;0;(11*300/1000*[.I923]);&quot; &quot;)" office:value-type="string" office:string-value=" ">
            <text:p><text:s/></text:p>
          </table:table-cell>
          <table:table-cell table:style-name="ce63"/>
          <table:table-cell table:style-name="ce56" table:formula="of:=IF([.M923]&lt;&gt;0;[.L923]-([.L923]*[.M923]);[.L923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Filoncini di riso integrale</text:p>
          </table:table-cell>
          <table:table-cell table:style-name="ce24" office:value-type="string">
            <text:p>15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12,98/kg</text:p>
          </table:table-cell>
          <table:table-cell table:style-name="ce57" office:value-type="string">
            <text:p>13,50/kg</text:p>
          </table:table-cell>
          <table:table-cell table:style-name="ce56" table:formula="of:=IF([.I924] &lt;&gt;0;(13.5*150/1000*[.I924]);&quot; &quot;)" office:value-type="string" office:string-value=" ">
            <text:p><text:s/></text:p>
          </table:table-cell>
          <table:table-cell table:style-name="ce63"/>
          <table:table-cell table:style-name="ce56" table:formula="of:=IF([.M924]&lt;&gt;0;[.L924]-([.L924]*[.M924]);[.L924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covered-table-cell/>
          <table:table-cell table:style-name="ce14" office:value-type="string">
            <text:p>Panini</text:p>
          </table:table-cell>
          <table:table-cell table:style-name="ce24" office:value-type="string">
            <text:p>200 g</text:p>
          </table:table-cell>
          <table:table-cell table:style-name="ce28"/>
          <table:table-cell table:style-name="ce31" office:value-type="float" office:value="4">
            <text:p>4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5" office:value-type="string">
            <text:p>8,65/kg</text:p>
          </table:table-cell>
          <table:table-cell table:style-name="ce57" office:value-type="string">
            <text:p>9,00/kg</text:p>
          </table:table-cell>
          <table:table-cell table:style-name="ce56" table:formula="of:=IF([.I925] &lt;&gt;0;(9*200/1000*[.I925]);&quot; &quot;)" office:value-type="string" office:string-value=" ">
            <text:p><text:s/></text:p>
          </table:table-cell>
          <table:table-cell table:style-name="ce63"/>
          <table:table-cell table:style-name="ce56" table:formula="of:=IF([.M925]&lt;&gt;0;[.L925]-([.L925]*[.M925]);[.L925])" office:value-type="string" office:string-value=" ">
            <text:p><text:s/></text:p>
          </table:table-cell>
          <table:table-cell table:style-name="ce32" office:value-type="float" office:value="1">
            <text:p>1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Friselle</text:p>
          </table:table-cell>
          <table:table-cell table:style-name="ce24" office:value-type="string">
            <text:p>50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26] &lt;&gt;0;([.K926]*100)/(100+[.E926]);&quot; &quot;)" office:value-type="float" office:value="4.45454545454546">
            <text:p>4,45</text:p>
          </table:table-cell>
          <table:table-cell table:style-name="ce56" office:value-type="float" office:value="4.9">
            <text:p>4,90</text:p>
          </table:table-cell>
          <table:table-cell table:style-name="ce56" table:formula="of:=IF([.I926] &lt;&gt;0;([.I926]*[.K926]);&quot; &quot;)" office:value-type="string" office:string-value=" ">
            <text:p><text:s/></text:p>
          </table:table-cell>
          <table:table-cell table:style-name="ce63"/>
          <table:table-cell table:style-name="ce56" table:formula="of:=IF([.M926]&lt;&gt;0;[.L926]-([.L926]*[.M926]);[.L926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iscotti con fiocchi d'avena e nocciole</text:p>
          </table:table-cell>
          <table:table-cell table:style-name="ce24" office:value-type="string">
            <text:p>2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27] &lt;&gt;0;([.K927]*100)/(100+[.E927]);&quot; &quot;)" office:value-type="float" office:value="4.27272727272727">
            <text:p>4,27</text:p>
          </table:table-cell>
          <table:table-cell table:style-name="ce56" office:value-type="float" office:value="4.7">
            <text:p>4,70</text:p>
          </table:table-cell>
          <table:table-cell table:style-name="ce56" table:formula="of:=IF([.I927] &lt;&gt;0;([.I927]*[.K927]);&quot; &quot;)" office:value-type="string" office:string-value=" ">
            <text:p><text:s/></text:p>
          </table:table-cell>
          <table:table-cell table:style-name="ce63"/>
          <table:table-cell table:style-name="ce56" table:formula="of:=IF([.M927]&lt;&gt;0;[.L927]-([.L927]*[.M927]);[.L927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Cantucci con mandorla e arancia</text:p>
          </table:table-cell>
          <table:table-cell table:style-name="ce24" office:value-type="string">
            <text:p>250 g</text:p>
          </table:table-cell>
          <table:table-cell table:style-name="ce28"/>
          <table:table-cell table:style-name="ce31" office:value-type="float" office:value="10">
            <text:p>10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28] &lt;&gt;0;([.K928]*100)/(100+[.E928]);&quot; &quot;)" office:value-type="float" office:value="4.27272727272727">
            <text:p>4,27</text:p>
          </table:table-cell>
          <table:table-cell table:style-name="ce56" office:value-type="float" office:value="4.7">
            <text:p>4,70</text:p>
          </table:table-cell>
          <table:table-cell table:style-name="ce56" table:formula="of:=IF([.I928] &lt;&gt;0;([.I928]*[.K928]);&quot; &quot;)" office:value-type="string" office:string-value=" ">
            <text:p><text:s/></text:p>
          </table:table-cell>
          <table:table-cell table:style-name="ce63"/>
          <table:table-cell table:style-name="ce56" table:formula="of:=IF([.M928]&lt;&gt;0;[.L928]-([.L928]*[.M928]);[.L928])" office:value-type="string" office:string-value=" ">
            <text:p><text:s/></text:p>
          </table:table-cell>
          <table:table-cell table:style-name="ce32" office:value-type="float" office:value="3">
            <text:p>3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table-cell table:style-name="ce8" office:value-type="string" table:number-columns-spanned="1" table:number-rows-spanned="16">
            <text:p>DURGA</text:p>
          </table:table-cell>
          <table:table-cell table:style-name="ce14" office:value-type="string">
            <text:p>Gel mani</text:p>
          </table:table-cell>
          <table:table-cell table:style-name="ce24" office:value-type="string">
            <text:p>1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29] &lt;&gt;0;([.K929]*100)/(100+[.E929]);&quot; &quot;)" office:value-type="float" office:value="4.75409836065574">
            <text:p>4,75</text:p>
          </table:table-cell>
          <table:table-cell table:style-name="ce56" office:value-type="float" office:value="5.8">
            <text:p>5,80</text:p>
          </table:table-cell>
          <table:table-cell table:style-name="ce56" table:formula="of:=IF([.I929] &lt;&gt;0;([.I929]*[.K929]);&quot; &quot;)" office:value-type="string" office:string-value=" ">
            <text:p><text:s/></text:p>
          </table:table-cell>
          <table:table-cell table:style-name="ce63"/>
          <table:table-cell table:style-name="ce56" table:formula="of:=IF([.M929]&lt;&gt;0;[.L929]-([.L929]*[.M929]);[.L92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pone igienizzante mani</text:p>
          </table:table-cell>
          <table:table-cell table:style-name="ce24" office:value-type="string">
            <text:p>5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0] &lt;&gt;0;([.K930]*100)/(100+[.E930]);&quot; &quot;)" office:value-type="float" office:value="8.27868852459016">
            <text:p>8,28</text:p>
          </table:table-cell>
          <table:table-cell table:style-name="ce56" office:value-type="float" office:value="10.1">
            <text:p>10,10</text:p>
          </table:table-cell>
          <table:table-cell table:style-name="ce56" table:formula="of:=IF([.I930] &lt;&gt;0;([.I930]*[.K930]);&quot; &quot;)" office:value-type="string" office:string-value=" ">
            <text:p><text:s/></text:p>
          </table:table-cell>
          <table:table-cell table:style-name="ce63"/>
          <table:table-cell table:style-name="ce56" table:formula="of:=IF([.M930]&lt;&gt;0;[.L930]-([.L930]*[.M930]);[.L93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apone ig.</text:p>
          </table:table-cell>
          <table:table-cell table:style-name="ce71" office:value-type="float" office:value="8058647986890">
            <text:p>805864798689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OS Casa igienizzante</text:p>
          </table:table-cell>
          <table:table-cell table:style-name="ce24" office:value-type="string">
            <text:p>5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1] &lt;&gt;0;([.K931]*100)/(100+[.E931]);&quot; &quot;)" office:value-type="float" office:value="9.01639344262295">
            <text:p>9,02</text:p>
          </table:table-cell>
          <table:table-cell table:style-name="ce56" office:value-type="float" office:value="11">
            <text:p>11,00</text:p>
          </table:table-cell>
          <table:table-cell table:style-name="ce56" table:formula="of:=IF([.I931] &lt;&gt;0;([.I931]*[.K931]);&quot; &quot;)" office:value-type="string" office:string-value=" ">
            <text:p><text:s/></text:p>
          </table:table-cell>
          <table:table-cell table:style-name="ce63"/>
          <table:table-cell table:style-name="ce56" table:formula="of:=IF([.M931]&lt;&gt;0;[.L931]-([.L931]*[.M931]);[.L93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Igienizzante tessuti</text:p>
          </table:table-cell>
          <table:table-cell table:style-name="ce24" office:value-type="string">
            <text:p>5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2] &lt;&gt;0;([.K932]*100)/(100+[.E932]);&quot; &quot;)" office:value-type="float" office:value="10.0819672131148">
            <text:p>10,08</text:p>
          </table:table-cell>
          <table:table-cell table:style-name="ce56" office:value-type="float" office:value="12.3">
            <text:p>12,30</text:p>
          </table:table-cell>
          <table:table-cell table:style-name="ce56" table:formula="of:=IF([.I932] &lt;&gt;0;([.I932]*[.K932]);&quot; &quot;)" office:value-type="string" office:string-value=" ">
            <text:p><text:s/></text:p>
          </table:table-cell>
          <table:table-cell table:style-name="ce63"/>
          <table:table-cell table:style-name="ce56" table:formula="of:=IF([.M932]&lt;&gt;0;[.L932]-([.L932]*[.M932]);[.L93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ittura traspirante per interni bianco</text:p>
          </table:table-cell>
          <table:table-cell table:style-name="ce24" office:value-type="string">
            <text:p>3,5 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3] &lt;&gt;0;([.K933]*100)/(100+[.E933]);&quot; &quot;)" office:value-type="float" office:value="22.5409836065574">
            <text:p>22,54</text:p>
          </table:table-cell>
          <table:table-cell table:style-name="ce56" office:value-type="float" office:value="27.5">
            <text:p>27,50</text:p>
          </table:table-cell>
          <table:table-cell table:style-name="ce56" table:formula="of:=IF([.I933] &lt;&gt;0;([.I933]*[.K933]);&quot; &quot;)" office:value-type="string" office:string-value=" ">
            <text:p><text:s/></text:p>
          </table:table-cell>
          <table:table-cell table:style-name="ce63"/>
          <table:table-cell table:style-name="ce56" table:formula="of:=IF([.M933]&lt;&gt;0;[.L933]-([.L933]*[.M933]);[.L93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ittura traspirante per interni bianco</text:p>
          </table:table-cell>
          <table:table-cell table:style-name="ce24" office:value-type="string">
            <text:p>7 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4] &lt;&gt;0;([.K934]*100)/(100+[.E934]);&quot; &quot;)" office:value-type="float" office:value="40">
            <text:p>40,00</text:p>
          </table:table-cell>
          <table:table-cell table:style-name="ce56" office:value-type="float" office:value="48.8">
            <text:p>48,80</text:p>
          </table:table-cell>
          <table:table-cell table:style-name="ce56" table:formula="of:=IF([.I934] &lt;&gt;0;([.I934]*[.K934]);&quot; &quot;)" office:value-type="string" office:string-value=" ">
            <text:p><text:s/></text:p>
          </table:table-cell>
          <table:table-cell table:style-name="ce63"/>
          <table:table-cell table:style-name="ce56" table:formula="of:=IF([.M934]&lt;&gt;0;[.L934]-([.L934]*[.M934]);[.L93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era liquida (parquet-cotto-marmo)</text:p>
          </table:table-cell>
          <table:table-cell table:style-name="ce24" office:value-type="string">
            <text:p>1 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5] &lt;&gt;0;([.K935]*100)/(100+[.E935]);&quot; &quot;)" office:value-type="float" office:value="8.60655737704918">
            <text:p>8,61</text:p>
          </table:table-cell>
          <table:table-cell table:style-name="ce56" office:value-type="float" office:value="10.5">
            <text:p>10,50</text:p>
          </table:table-cell>
          <table:table-cell table:style-name="ce56" table:formula="of:=IF([.I935] &lt;&gt;0;([.I935]*[.K935]);&quot; &quot;)" office:value-type="string" office:string-value=" ">
            <text:p><text:s/></text:p>
          </table:table-cell>
          <table:table-cell table:style-name="ce63"/>
          <table:table-cell table:style-name="ce56" table:formula="of:=IF([.M935]&lt;&gt;0;[.L935]-([.L935]*[.M935]);[.L93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nticalcare/ammorbidente/brillantante Acidi degli agrumi</text:p>
          </table:table-cell>
          <table:table-cell table:style-name="ce24" office:value-type="string">
            <text:p>400 g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6] &lt;&gt;0;([.K936]*100)/(100+[.E936]);&quot; &quot;)" office:value-type="float" office:value="7.13114754098361">
            <text:p>7,13</text:p>
          </table:table-cell>
          <table:table-cell table:style-name="ce56" office:value-type="float" office:value="8.7">
            <text:p>8,70</text:p>
          </table:table-cell>
          <table:table-cell table:style-name="ce56" table:formula="of:=IF([.I936] &lt;&gt;0;([.I936]*[.K936]);&quot; &quot;)" office:value-type="string" office:string-value=" ">
            <text:p><text:s/></text:p>
          </table:table-cell>
          <table:table-cell table:style-name="ce63"/>
          <table:table-cell table:style-name="ce56" table:formula="of:=IF([.M936]&lt;&gt;0;[.L936]-([.L936]*[.M936]);[.L93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cido agr.</text:p>
          </table:table-cell>
          <table:table-cell table:style-name="ce71" office:value-type="float" office:value="8058647981475">
            <text:p>8058647981475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6" office:value-type="string">
            <text:p>Balsamo agli agrumi (solvente)</text:p>
          </table:table-cell>
          <table:table-cell table:style-name="ce25" office:value-type="string">
            <text:p>500 ml</text:p>
          </table:table-cell>
          <table:table-cell table:style-name="ce29"/>
          <table:table-cell table:style-name="ce32" office:value-type="float" office:value="22">
            <text:p>22</text:p>
          </table:table-cell>
          <table:table-cell table:style-name="ce36"/>
          <table:table-cell table:style-name="ce40"/>
          <table:table-cell table:style-name="ce44"/>
          <table:table-cell table:style-name="ce50"/>
          <table:table-cell table:style-name="ce54" table:formula="of:=IF([.K937] &lt;&gt;0;([.K937]*100)/(100+[.E937]);&quot; &quot;)" office:value-type="float" office:value="16.3934426229508">
            <text:p>16,39</text:p>
          </table:table-cell>
          <table:table-cell table:style-name="ce58" office:value-type="float" office:value="20">
            <text:p>20,00</text:p>
          </table:table-cell>
          <table:table-cell table:style-name="ce56" table:formula="of:=IF([.I937] &lt;&gt;0;([.I937]*[.K937]);&quot; &quot;)" office:value-type="string" office:string-value=" ">
            <text:p><text:s/></text:p>
          </table:table-cell>
          <table:table-cell table:style-name="ce64"/>
          <table:table-cell table:style-name="ce56" table:formula="of:=IF([.M937]&lt;&gt;0;[.L937]-([.L937]*[.M937]);[.L93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olvente 5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alsamo agli agrumi (solvente)</text:p>
          </table:table-cell>
          <table:table-cell table:style-name="ce24" office:value-type="string">
            <text:p>1 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8] &lt;&gt;0;([.K938]*100)/(100+[.E938]);&quot; &quot;)" office:value-type="float" office:value="28.6885245901639">
            <text:p>28,69</text:p>
          </table:table-cell>
          <table:table-cell table:style-name="ce56" office:value-type="float" office:value="35">
            <text:p>35,00</text:p>
          </table:table-cell>
          <table:table-cell table:style-name="ce56" table:formula="of:=IF([.I938] &lt;&gt;0;([.I938]*[.K938]);&quot; &quot;)" office:value-type="string" office:string-value=" ">
            <text:p><text:s/></text:p>
          </table:table-cell>
          <table:table-cell table:style-name="ce63"/>
          <table:table-cell table:style-name="ce56" table:formula="of:=IF([.M938]&lt;&gt;0;[.L938]-([.L938]*[.M938]);[.L93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olvente 1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Detergente universale</text:p>
          </table:table-cell>
          <table:table-cell table:style-name="ce24" office:value-type="string">
            <text:p>1 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39] &lt;&gt;0;([.K939]*100)/(100+[.E939]);&quot; &quot;)" office:value-type="float" office:value="6.47540983606557">
            <text:p>6,48</text:p>
          </table:table-cell>
          <table:table-cell table:style-name="ce56" office:value-type="float" office:value="7.9">
            <text:p>7,90</text:p>
          </table:table-cell>
          <table:table-cell table:style-name="ce56" table:formula="of:=IF([.I939] &lt;&gt;0;([.I939]*[.K939]);&quot; &quot;)" office:value-type="string" office:string-value=" ">
            <text:p><text:s/></text:p>
          </table:table-cell>
          <table:table-cell table:style-name="ce63"/>
          <table:table-cell table:style-name="ce56" table:formula="of:=IF([.M939]&lt;&gt;0;[.L939]-([.L939]*[.M939]);[.L93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Deterg-D10</text:p>
          </table:table-cell>
          <table:table-cell table:style-name="ce71" office:value-type="float" office:value="8058647981772">
            <text:p>805864798177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apone forte (incrostazioni, muffe)</text:p>
          </table:table-cell>
          <table:table-cell table:style-name="ce24" office:value-type="string">
            <text:p>1 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0] &lt;&gt;0;([.K940]*100)/(100+[.E940]);&quot; &quot;)" office:value-type="float" office:value="10.4098360655738">
            <text:p>10,41</text:p>
          </table:table-cell>
          <table:table-cell table:style-name="ce56" office:value-type="float" office:value="12.7">
            <text:p>12,70</text:p>
          </table:table-cell>
          <table:table-cell table:style-name="ce56" table:formula="of:=IF([.I940] &lt;&gt;0;([.I940]*[.K940]);&quot; &quot;)" office:value-type="string" office:string-value=" ">
            <text:p><text:s/></text:p>
          </table:table-cell>
          <table:table-cell table:style-name="ce63"/>
          <table:table-cell table:style-name="ce56" table:formula="of:=IF([.M940]&lt;&gt;0;[.L940]-([.L940]*[.M940]);[.L94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grassanetto</text:p>
          </table:table-cell>
          <table:table-cell table:style-name="ce24" office:value-type="string">
            <text:p>75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1] &lt;&gt;0;([.K941]*100)/(100+[.E941]);&quot; &quot;)" office:value-type="float" office:value="5.94262295081967">
            <text:p>5,94</text:p>
          </table:table-cell>
          <table:table-cell table:style-name="ce56" office:value-type="float" office:value="7.25">
            <text:p>7,25</text:p>
          </table:table-cell>
          <table:table-cell table:style-name="ce56" table:formula="of:=IF([.I941] &lt;&gt;0;([.I941]*[.K941]);&quot; &quot;)" office:value-type="string" office:string-value=" ">
            <text:p><text:s/></text:p>
          </table:table-cell>
          <table:table-cell table:style-name="ce63"/>
          <table:table-cell table:style-name="ce56" table:formula="of:=IF([.M941]&lt;&gt;0;[.L941]-([.L941]*[.M941]);[.L94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igenera ambienti Aroma Sì</text:p>
          </table:table-cell>
          <table:table-cell table:style-name="ce24" office:value-type="string">
            <text:p>25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2] &lt;&gt;0;([.K942]*100)/(100+[.E942]);&quot; &quot;)" office:value-type="float" office:value="4.67213114754098">
            <text:p>4,67</text:p>
          </table:table-cell>
          <table:table-cell table:style-name="ce56" office:value-type="float" office:value="5.7">
            <text:p>5,70</text:p>
          </table:table-cell>
          <table:table-cell table:style-name="ce56" table:formula="of:=IF([.I942] &lt;&gt;0;([.I942]*[.K942]);&quot; &quot;)" office:value-type="string" office:string-value=" ">
            <text:p><text:s/></text:p>
          </table:table-cell>
          <table:table-cell table:style-name="ce63"/>
          <table:table-cell table:style-name="ce56" table:formula="of:=IF([.M942]&lt;&gt;0;[.L942]-([.L942]*[.M942]);[.L94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roma sì</text:p>
          </table:table-cell>
          <table:table-cell table:style-name="ce71" office:value-type="float" office:value="8058647981727">
            <text:p>805864798172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ogli muffa RH 03</text:p>
          </table:table-cell>
          <table:table-cell table:style-name="ce24" office:value-type="string">
            <text:p>10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3] &lt;&gt;0;([.K943]*100)/(100+[.E943]);&quot; &quot;)" office:value-type="float" office:value="8.19672131147541">
            <text:p>8,20</text:p>
          </table:table-cell>
          <table:table-cell table:style-name="ce56" office:value-type="float" office:value="10">
            <text:p>10,00</text:p>
          </table:table-cell>
          <table:table-cell table:style-name="ce56" table:formula="of:=IF([.I943] &lt;&gt;0;([.I943]*[.K943]);&quot; &quot;)" office:value-type="string" office:string-value=" ">
            <text:p><text:s/></text:p>
          </table:table-cell>
          <table:table-cell table:style-name="ce63"/>
          <table:table-cell table:style-name="ce56" table:formula="of:=IF([.M943]&lt;&gt;0;[.L943]-([.L943]*[.M943]);[.L94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oluzione muffa Soluzione canadese</text:p>
          </table:table-cell>
          <table:table-cell table:style-name="ce24" office:value-type="string">
            <text:p>1000 ml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4] &lt;&gt;0;([.K944]*100)/(100+[.E944]);&quot; &quot;)" office:value-type="float" office:value="18.5245901639344">
            <text:p>18,52</text:p>
          </table:table-cell>
          <table:table-cell table:style-name="ce56" office:value-type="float" office:value="22.6">
            <text:p>22,60</text:p>
          </table:table-cell>
          <table:table-cell table:style-name="ce56" table:formula="of:=IF([.I944] &lt;&gt;0;([.I944]*[.K944]);&quot; &quot;)" office:value-type="string" office:string-value=" ">
            <text:p><text:s/></text:p>
          </table:table-cell>
          <table:table-cell table:style-name="ce63"/>
          <table:table-cell table:style-name="ce56" table:formula="of:=IF([.M944]&lt;&gt;0;[.L944]-([.L944]*[.M944]);[.L94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Soluz. Canad.</text:p>
          </table:table-cell>
          <table:table-cell table:style-name="ce71" office:value-type="float" office:value="8058647981314">
            <text:p>8058647981314</text:p>
          </table:table-cell>
          <table:table-cell table:style-name="ce76"/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10">
            <text:p><text:s/>OLI ESSENZIALI</text:p>
          </table:table-cell>
          <table:table-cell table:style-name="ce14" office:value-type="string">
            <text:p>Contagocce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5] &lt;&gt;0;([.K945]*100)/(100+[.E945]);&quot; &quot;)" office:value-type="float" office:value="0.819672131147541">
            <text:p>0,82</text:p>
          </table:table-cell>
          <table:table-cell table:style-name="ce56" office:value-type="float" office:value="1">
            <text:p>1,00</text:p>
          </table:table-cell>
          <table:table-cell table:style-name="ce56" table:formula="of:=IF([.I945] &lt;&gt;0;([.I945]*[.K945]);&quot; &quot;)" office:value-type="string" office:string-value=" ">
            <text:p><text:s/></text:p>
          </table:table-cell>
          <table:table-cell table:style-name="ce63"/>
          <table:table-cell table:style-name="ce56" table:formula="of:=IF([.M945]&lt;&gt;0;[.L945]-([.L945]*[.M945]);[.L94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Arancia</text:p>
          </table:table-cell>
          <table:table-cell table:style-name="ce24" office:value-type="string">
            <text:p>4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6] &lt;&gt;0;([.K946]*100)/(100+[.E946]);&quot; &quot;)" office:value-type="float" office:value="12.9508196721311">
            <text:p>12,95</text:p>
          </table:table-cell>
          <table:table-cell table:style-name="ce56" office:value-type="float" office:value="15.8">
            <text:p>15,80</text:p>
          </table:table-cell>
          <table:table-cell table:style-name="ce56" table:formula="of:=IF([.I946] &lt;&gt;0;([.I946]*[.K946]);&quot; &quot;)" office:value-type="string" office:string-value=" ">
            <text:p><text:s/></text:p>
          </table:table-cell>
          <table:table-cell table:style-name="ce63"/>
          <table:table-cell table:style-name="ce56" table:formula="of:=IF([.M946]&lt;&gt;0;[.L946]-([.L946]*[.M946]);[.L94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Lavanda</text:p>
          </table:table-cell>
          <table:table-cell table:style-name="ce24" office:value-type="string">
            <text:p>4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7] &lt;&gt;0;([.K947]*100)/(100+[.E947]);&quot; &quot;)" office:value-type="float" office:value="17.6229508196721">
            <text:p>17,62</text:p>
          </table:table-cell>
          <table:table-cell table:style-name="ce56" office:value-type="float" office:value="21.5">
            <text:p>21,50</text:p>
          </table:table-cell>
          <table:table-cell table:style-name="ce56" table:formula="of:=IF([.I947] &lt;&gt;0;([.I947]*[.K947]);&quot; &quot;)" office:value-type="string" office:string-value=" ">
            <text:p><text:s/></text:p>
          </table:table-cell>
          <table:table-cell table:style-name="ce63"/>
          <table:table-cell table:style-name="ce56" table:formula="of:=IF([.M947]&lt;&gt;0;[.L947]-([.L947]*[.M947]);[.L94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Limone</text:p>
          </table:table-cell>
          <table:table-cell table:style-name="ce24" office:value-type="string">
            <text:p>4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8] &lt;&gt;0;([.K948]*100)/(100+[.E948]);&quot; &quot;)" office:value-type="float" office:value="12.9508196721311">
            <text:p>12,95</text:p>
          </table:table-cell>
          <table:table-cell table:style-name="ce56" office:value-type="float" office:value="15.8">
            <text:p>15,80</text:p>
          </table:table-cell>
          <table:table-cell table:style-name="ce56" table:formula="of:=IF([.I948] &lt;&gt;0;([.I948]*[.K948]);&quot; &quot;)" office:value-type="string" office:string-value=" ">
            <text:p><text:s/></text:p>
          </table:table-cell>
          <table:table-cell table:style-name="ce63"/>
          <table:table-cell table:style-name="ce56" table:formula="of:=IF([.M948]&lt;&gt;0;[.L948]-([.L948]*[.M948]);[.L94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Pino</text:p>
          </table:table-cell>
          <table:table-cell table:style-name="ce24" office:value-type="string">
            <text:p>4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49] &lt;&gt;0;([.K949]*100)/(100+[.E949]);&quot; &quot;)" office:value-type="float" office:value="14.672131147541">
            <text:p>14,67</text:p>
          </table:table-cell>
          <table:table-cell table:style-name="ce56" office:value-type="float" office:value="17.9">
            <text:p>17,90</text:p>
          </table:table-cell>
          <table:table-cell table:style-name="ce56" table:formula="of:=IF([.I949] &lt;&gt;0;([.I949]*[.K949]);&quot; &quot;)" office:value-type="string" office:string-value=" ">
            <text:p><text:s/></text:p>
          </table:table-cell>
          <table:table-cell table:style-name="ce63"/>
          <table:table-cell table:style-name="ce56" table:formula="of:=IF([.M949]&lt;&gt;0;[.L949]-([.L949]*[.M949]);[.L94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Tea Tree</text:p>
          </table:table-cell>
          <table:table-cell table:style-name="ce24" office:value-type="string">
            <text:p>40 ml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0] &lt;&gt;0;([.K950]*100)/(100+[.E950]);&quot; &quot;)" office:value-type="float" office:value="28.3606557377049">
            <text:p>28,36</text:p>
          </table:table-cell>
          <table:table-cell table:style-name="ce56" office:value-type="float" office:value="34.6">
            <text:p>34,60</text:p>
          </table:table-cell>
          <table:table-cell table:style-name="ce56" table:formula="of:=IF([.I950] &lt;&gt;0;([.I950]*[.K950]);&quot; &quot;)" office:value-type="string" office:string-value=" ">
            <text:p><text:s/></text:p>
          </table:table-cell>
          <table:table-cell table:style-name="ce63"/>
          <table:table-cell table:style-name="ce56" table:formula="of:=IF([.M950]&lt;&gt;0;[.L950]-([.L950]*[.M950]);[.L95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Bergamotto</text:p>
          </table:table-cell>
          <table:table-cell table:style-name="ce24" office:value-type="string">
            <text:p>1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1] &lt;&gt;0;([.K951]*100)/(100+[.E951]);&quot; &quot;)" office:value-type="float" office:value="9.75409836065574">
            <text:p>9,75</text:p>
          </table:table-cell>
          <table:table-cell table:style-name="ce56" office:value-type="float" office:value="11.9">
            <text:p>11,90</text:p>
          </table:table-cell>
          <table:table-cell table:style-name="ce56" table:formula="of:=IF([.I951] &lt;&gt;0;([.I951]*[.K951]);&quot; &quot;)" office:value-type="string" office:string-value=" ">
            <text:p><text:s/></text:p>
          </table:table-cell>
          <table:table-cell table:style-name="ce63"/>
          <table:table-cell table:style-name="ce56" table:formula="of:=IF([.M951]&lt;&gt;0;[.L951]-([.L951]*[.M951]);[.L95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 Ess-Berg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5">
          <table:covered-table-cell/>
          <table:table-cell table:style-name="ce14" office:value-type="string">
            <text:p>Olio essenziale Eucalipto</text:p>
          </table:table-cell>
          <table:table-cell table:style-name="ce24" office:value-type="string">
            <text:p>1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04-22">
            <text:p>22/4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52] &lt;&gt;0;([.K952]*100)/(100+[.E952]);&quot; &quot;)" office:value-type="float" office:value="9.75409836065574">
            <text:p>9,75</text:p>
          </table:table-cell>
          <table:table-cell table:style-name="ce56" office:value-type="float" office:value="11.9">
            <text:p>11,90</text:p>
          </table:table-cell>
          <table:table-cell table:style-name="ce56" table:formula="of:=IF([.I952] &lt;&gt;0;([.I952]*[.K952]);&quot; &quot;)" office:value-type="string" office:string-value=" ">
            <text:p><text:s/></text:p>
          </table:table-cell>
          <table:table-cell table:style-name="ce63"/>
          <table:table-cell table:style-name="ce56" table:formula="of:=IF([.M952]&lt;&gt;0;[.L952]-([.L952]*[.M952]);[.L95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 Ess-Eucal</text:p>
          </table:table-cell>
          <table:table-cell table:style-name="ce71" office:value-type="float" office:value="8053904177790">
            <text:p>805390417779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Olio essenziale Menta Piperita</text:p>
          </table:table-cell>
          <table:table-cell table:style-name="ce24" office:value-type="string">
            <text:p>1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3] &lt;&gt;0;([.K953]*100)/(100+[.E953]);&quot; &quot;)" office:value-type="float" office:value="9.75409836065574">
            <text:p>9,75</text:p>
          </table:table-cell>
          <table:table-cell table:style-name="ce56" office:value-type="float" office:value="11.9">
            <text:p>11,90</text:p>
          </table:table-cell>
          <table:table-cell table:style-name="ce56" table:formula="of:=IF([.I953] &lt;&gt;0;([.I953]*[.K953]);&quot; &quot;)" office:value-type="string" office:string-value=" ">
            <text:p><text:s/></text:p>
          </table:table-cell>
          <table:table-cell table:style-name="ce63"/>
          <table:table-cell table:style-name="ce56" table:formula="of:=IF([.M953]&lt;&gt;0;[.L953]-([.L953]*[.M953]);[.L95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 Ess-Ment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Olio essenziale Pino Cembro</text:p>
          </table:table-cell>
          <table:table-cell table:style-name="ce24" office:value-type="string">
            <text:p>10 ml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5" office:value-type="date" office:date-value="2025-10-06">
            <text:p>6/10/25</text:p>
          </table:table-cell>
          <table:table-cell table:style-name="ce39"/>
          <table:table-cell table:style-name="ce43"/>
          <table:table-cell table:style-name="ce49"/>
          <table:table-cell table:style-name="ce54" table:formula="of:=IF([.K954] &lt;&gt;0;([.K954]*100)/(100+[.E954]);&quot; &quot;)" office:value-type="float" office:value="9.75409836065574">
            <text:p>9,75</text:p>
          </table:table-cell>
          <table:table-cell table:style-name="ce56" office:value-type="float" office:value="11.9">
            <text:p>11,90</text:p>
          </table:table-cell>
          <table:table-cell table:style-name="ce56" table:formula="of:=IF([.I954] &lt;&gt;0;([.I954]*[.K954]);&quot; &quot;)" office:value-type="string" office:string-value=" ">
            <text:p><text:s/></text:p>
          </table:table-cell>
          <table:table-cell table:style-name="ce63"/>
          <table:table-cell table:style-name="ce56" table:formula="of:=IF([.M954]&lt;&gt;0;[.L954]-([.L954]*[.M954]);[.L95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Olio Ess-Pino C.</text:p>
          </table:table-cell>
          <table:table-cell table:style-name="ce71" office:value-type="float" office:value="8053904177813">
            <text:p>8053904177813</text:p>
          </table:table-cell>
          <table:table-cell table:style-name="ce76"/>
          <table:table-cell table:number-columns-repeated="1006"/>
        </table:table-row>
        <table:table-row table:style-name="ro3">
          <table:table-cell table:style-name="ce7" office:value-type="string" table:number-columns-spanned="1" table:number-rows-spanned="3">
            <text:p>UNA TARTARUGA</text:p>
          </table:table-cell>
          <table:table-cell table:style-name="ce14" office:value-type="string">
            <text:p>Carta Igienica pura cellulosa 4 pz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5] &lt;&gt;0;([.K955]*100)/(100+[.E955]);&quot; &quot;)" office:value-type="float" office:value="4.05737704918033">
            <text:p>4,06</text:p>
          </table:table-cell>
          <table:table-cell table:style-name="ce56" office:value-type="float" office:value="4.95">
            <text:p>4,95</text:p>
          </table:table-cell>
          <table:table-cell table:style-name="ce56" table:formula="of:=IF([.I955] &lt;&gt;0;([.I955]*[.K955]);&quot; &quot;)" office:value-type="string" office:string-value=" ">
            <text:p><text:s/></text:p>
          </table:table-cell>
          <table:table-cell table:style-name="ce63"/>
          <table:table-cell table:style-name="ce56" table:formula="of:=IF([.M955]&lt;&gt;0;[.L955]-([.L955]*[.M955]);[.L95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Rotolone casa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6] &lt;&gt;0;([.K956]*100)/(100+[.E956]);&quot; &quot;)" office:value-type="float" office:value="3.52459016393443">
            <text:p>3,52</text:p>
          </table:table-cell>
          <table:table-cell table:style-name="ce56" office:value-type="float" office:value="4.3">
            <text:p>4,30</text:p>
          </table:table-cell>
          <table:table-cell table:style-name="ce56" table:formula="of:=IF([.I956] &lt;&gt;0;([.I956]*[.K956]);&quot; &quot;)" office:value-type="string" office:string-value=" ">
            <text:p><text:s/></text:p>
          </table:table-cell>
          <table:table-cell table:style-name="ce63"/>
          <table:table-cell table:style-name="ce56" table:formula="of:=IF([.M956]&lt;&gt;0;[.L956]-([.L956]*[.M956]);[.L95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Telina per te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7] &lt;&gt;0;([.K957]*100)/(100+[.E957]);&quot; &quot;)" office:value-type="float" office:value="4.91803278688525">
            <text:p>4,92</text:p>
          </table:table-cell>
          <table:table-cell table:style-name="ce56" office:value-type="float" office:value="6">
            <text:p>6,00</text:p>
          </table:table-cell>
          <table:table-cell table:style-name="ce56" table:formula="of:=IF([.I957] &lt;&gt;0;([.I957]*[.K957]);&quot; &quot;)" office:value-type="string" office:string-value=" ">
            <text:p><text:s/></text:p>
          </table:table-cell>
          <table:table-cell table:style-name="ce63"/>
          <table:table-cell table:style-name="ce56" table:formula="of:=IF([.M957]&lt;&gt;0;[.L957]-([.L957]*[.M957]);[.L95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Telina</text:p>
          </table:table-cell>
          <table:table-cell table:style-name="ce71"/>
          <table:table-cell table:style-name="ce76"/>
          <table:table-cell table:number-columns-repeated="1006"/>
        </table:table-row>
        <table:table-row table:style-name="ro3" table:visibility="filter">
          <table:table-cell table:style-name="ce9" office:value-type="string" table:number-columns-spanned="1" table:number-rows-spanned="6">
            <text:p>MASMI</text:p>
          </table:table-cell>
          <table:table-cell table:style-name="ce14" office:value-type="string">
            <text:p>Cotone idrofilo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8] &lt;&gt;0;([.K958]*100)/(100+[.E958]);&quot; &quot;)" office:value-type="string" office:string-value=" ">
            <text:p><text:s/></text:p>
          </table:table-cell>
          <table:table-cell table:style-name="ce56"/>
          <table:table-cell table:style-name="ce56" table:formula="of:=IF([.I958] &lt;&gt;0;([.I958]*[.K958]);&quot; &quot;)" office:value-type="string" office:string-value=" ">
            <text:p><text:s/></text:p>
          </table:table-cell>
          <table:table-cell table:style-name="ce63"/>
          <table:table-cell table:style-name="ce56" table:formula="of:=IF([.M958]&lt;&gt;0;[.L958]-([.L958]*[.M958]);[.L95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otone idr.</text:p>
          </table:table-cell>
          <table:table-cell table:style-name="ce71" office:value-type="float" office:value="8052204612130">
            <text:p>8052204612130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erotti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59] &lt;&gt;0;([.K959]*100)/(100+[.E959]);&quot; &quot;)" office:value-type="float" office:value="1.63934426229508">
            <text:p>1,64</text:p>
          </table:table-cell>
          <table:table-cell table:style-name="ce56" office:value-type="float" office:value="2">
            <text:p>2,00</text:p>
          </table:table-cell>
          <table:table-cell table:style-name="ce56" table:formula="of:=IF([.I959] &lt;&gt;0;([.I959]*[.K959]);&quot; &quot;)" office:value-type="string" office:string-value=" ">
            <text:p><text:s/></text:p>
          </table:table-cell>
          <table:table-cell table:style-name="ce63"/>
          <table:table-cell table:style-name="ce56" table:formula="of:=IF([.M959]&lt;&gt;0;[.L959]-([.L959]*[.M959]);[.L95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Cerotti</text:p>
          </table:table-cell>
          <table:table-cell table:style-name="ce71" office:value-type="float" office:value="8052204610327">
            <text:p>8052204610327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Proteggi slip 20 pz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0] &lt;&gt;0;([.K960]*100)/(100+[.E960]);&quot; &quot;)" office:value-type="float" office:value="1.9672131147541">
            <text:p>1,97</text:p>
          </table:table-cell>
          <table:table-cell table:style-name="ce56" office:value-type="float" office:value="2.4">
            <text:p>2,40</text:p>
          </table:table-cell>
          <table:table-cell table:style-name="ce56" table:formula="of:=IF([.I960] &lt;&gt;0;([.I960]*[.K960]);&quot; &quot;)" office:value-type="string" office:string-value=" ">
            <text:p><text:s/></text:p>
          </table:table-cell>
          <table:table-cell table:style-name="ce63"/>
          <table:table-cell table:style-name="ce56" table:formula="of:=IF([.M960]&lt;&gt;0;[.L960]-([.L960]*[.M960]);[.L96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Proteggi slip</text:p>
          </table:table-cell>
          <table:table-cell table:style-name="ce71" office:value-type="float" office:value="8052204613533">
            <text:p>8052204613533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ssorbenti anatomici 16 pz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1] &lt;&gt;0;([.K961]*100)/(100+[.E961]);&quot; &quot;)" office:value-type="float" office:value="2.95081967213115">
            <text:p>2,95</text:p>
          </table:table-cell>
          <table:table-cell table:style-name="ce56" office:value-type="float" office:value="3.6">
            <text:p>3,60</text:p>
          </table:table-cell>
          <table:table-cell table:style-name="ce56" table:formula="of:=IF([.I961] &lt;&gt;0;([.I961]*[.K961]);&quot; &quot;)" office:value-type="string" office:string-value=" ">
            <text:p><text:s/></text:p>
          </table:table-cell>
          <table:table-cell table:style-name="ce63"/>
          <table:table-cell table:style-name="ce56" table:formula="of:=IF([.M961]&lt;&gt;0;[.L961]-([.L961]*[.M961]);[.L96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ssorbenti</text:p>
          </table:table-cell>
          <table:table-cell table:style-name="ce71" office:value-type="float" office:value="8052204613502">
            <text:p>8052204613502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ssorbenti naturali giorno c/ali 14 pz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2] &lt;&gt;0;([.K962]*100)/(100+[.E962]);&quot; &quot;)" office:value-type="float" office:value="2.95081967213115">
            <text:p>2,95</text:p>
          </table:table-cell>
          <table:table-cell table:style-name="ce56" office:value-type="float" office:value="3.6">
            <text:p>3,60</text:p>
          </table:table-cell>
          <table:table-cell table:style-name="ce56" table:formula="of:=IF([.I962] &lt;&gt;0;([.I962]*[.K962]);&quot; &quot;)" office:value-type="string" office:string-value=" ">
            <text:p><text:s/></text:p>
          </table:table-cell>
          <table:table-cell table:style-name="ce63"/>
          <table:table-cell table:style-name="ce56" table:formula="of:=IF([.M962]&lt;&gt;0;[.L962]-([.L962]*[.M962]);[.L96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ssorb. giorno</text:p>
          </table:table-cell>
          <table:table-cell table:style-name="ce71" office:value-type="float" office:value="8052204613519">
            <text:p>8052204613519</text:p>
          </table:table-cell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Assorbenti naturali notte c/ali 12 pz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3] &lt;&gt;0;([.K963]*100)/(100+[.E963]);&quot; &quot;)" office:value-type="float" office:value="2.95081967213115">
            <text:p>2,95</text:p>
          </table:table-cell>
          <table:table-cell table:style-name="ce56" office:value-type="float" office:value="3.6">
            <text:p>3,60</text:p>
          </table:table-cell>
          <table:table-cell table:style-name="ce56" table:formula="of:=IF([.I963] &lt;&gt;0;([.I963]*[.K963]);&quot; &quot;)" office:value-type="string" office:string-value=" ">
            <text:p><text:s/></text:p>
          </table:table-cell>
          <table:table-cell table:style-name="ce63"/>
          <table:table-cell table:style-name="ce56" table:formula="of:=IF([.M963]&lt;&gt;0;[.L963]-([.L963]*[.M963]);[.L96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 office:value-type="string">
            <text:p>Assorb. notte</text:p>
          </table:table-cell>
          <table:table-cell table:style-name="ce71" office:value-type="float" office:value="8052204613526">
            <text:p>8052204613526</text:p>
          </table:table-cell>
          <table:table-cell table:style-name="ce76"/>
          <table:table-cell table:number-columns-repeated="1006"/>
        </table:table-row>
        <table:table-row table:style-name="ro3">
          <table:table-cell table:style-name="ce7" office:value-type="string" table:number-columns-spanned="1" table:number-rows-spanned="25">
            <text:p>DONNA</text:p>
          </table:table-cell>
          <table:table-cell table:style-name="ce14" office:value-type="string">
            <text:p>Slip cotone naturale</text:p>
          </table:table-cell>
          <table:table-cell table:style-name="ce24" office:value-type="string">
            <text:p>BID01 <text:s text:c="3"/>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4] &lt;&gt;0;([.K964]*100)/(100+[.E964]);&quot; &quot;)" office:value-type="float" office:value="7.45901639344262">
            <text:p>7,46</text:p>
          </table:table-cell>
          <table:table-cell table:style-name="ce56" office:value-type="float" office:value="9.1">
            <text:p>9,10</text:p>
          </table:table-cell>
          <table:table-cell table:style-name="ce56" table:formula="of:=IF([.I964] &lt;&gt;0;([.I964]*[.K964]);&quot; &quot;)" office:value-type="string" office:string-value=" ">
            <text:p><text:s/></text:p>
          </table:table-cell>
          <table:table-cell table:style-name="ce63"/>
          <table:table-cell table:style-name="ce56" table:formula="of:=IF([.M964]&lt;&gt;0;[.L964]-([.L964]*[.M964]);[.L96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cotone melange</text:p>
          </table:table-cell>
          <table:table-cell table:style-name="ce24" office:value-type="string">
            <text:p>BID01 <text:s text:c="3"/>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5] &lt;&gt;0;([.K965]*100)/(100+[.E965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65] &lt;&gt;0;([.I965]*[.K965]);&quot; &quot;)" office:value-type="string" office:string-value=" ">
            <text:p><text:s/></text:p>
          </table:table-cell>
          <table:table-cell table:style-name="ce63"/>
          <table:table-cell table:style-name="ce56" table:formula="of:=IF([.M965]&lt;&gt;0;[.L965]-([.L965]*[.M965]);[.L96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cotone nero</text:p>
          </table:table-cell>
          <table:table-cell table:style-name="ce24" office:value-type="string">
            <text:p>BID01 <text:s text:c="3"/>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6] &lt;&gt;0;([.K966]*100)/(100+[.E966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66] &lt;&gt;0;([.I966]*[.K966]);&quot; &quot;)" office:value-type="string" office:string-value=" ">
            <text:p><text:s/></text:p>
          </table:table-cell>
          <table:table-cell table:style-name="ce63"/>
          <table:table-cell table:style-name="ce56" table:formula="of:=IF([.M966]&lt;&gt;0;[.L966]-([.L966]*[.M966]);[.L96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cotone naturale <text:s/>-cucitura invisibile-</text:p>
          </table:table-cell>
          <table:table-cell table:style-name="ce24" office:value-type="string">
            <text:p>BID01/A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7] &lt;&gt;0;([.K967]*100)/(100+[.E967]);&quot; &quot;)" office:value-type="float" office:value="7.45901639344262">
            <text:p>7,46</text:p>
          </table:table-cell>
          <table:table-cell table:style-name="ce56" office:value-type="float" office:value="9.1">
            <text:p>9,10</text:p>
          </table:table-cell>
          <table:table-cell table:style-name="ce56" table:formula="of:=IF([.I967] &lt;&gt;0;([.I967]*[.K967]);&quot; &quot;)" office:value-type="string" office:string-value=" ">
            <text:p><text:s/></text:p>
          </table:table-cell>
          <table:table-cell table:style-name="ce63"/>
          <table:table-cell table:style-name="ce56" table:formula="of:=IF([.M967]&lt;&gt;0;[.L967]-([.L967]*[.M967]);[.L96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cotone melange -cucitura invisibile-</text:p>
          </table:table-cell>
          <table:table-cell table:style-name="ce24" office:value-type="string">
            <text:p>BID01/A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8] &lt;&gt;0;([.K968]*100)/(100+[.E968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68] &lt;&gt;0;([.I968]*[.K968]);&quot; &quot;)" office:value-type="string" office:string-value=" ">
            <text:p><text:s/></text:p>
          </table:table-cell>
          <table:table-cell table:style-name="ce63"/>
          <table:table-cell table:style-name="ce56" table:formula="of:=IF([.M968]&lt;&gt;0;[.L968]-([.L968]*[.M968]);[.L96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cotone nero <text:s text:c="9"/>-cucitura invisibile-</text:p>
          </table:table-cell>
          <table:table-cell table:style-name="ce24" office:value-type="string">
            <text:p>BID01/A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69] &lt;&gt;0;([.K969]*100)/(100+[.E969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69] &lt;&gt;0;([.I969]*[.K969]);&quot; &quot;)" office:value-type="string" office:string-value=" ">
            <text:p><text:s/></text:p>
          </table:table-cell>
          <table:table-cell table:style-name="ce63"/>
          <table:table-cell table:style-name="ce56" table:formula="of:=IF([.M969]&lt;&gt;0;[.L969]-([.L969]*[.M969]);[.L96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cotone naturale <text:s/>-costina-</text:p>
          </table:table-cell>
          <table:table-cell table:style-name="ce24" office:value-type="string">
            <text:p>BID01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0] &lt;&gt;0;([.K970]*100)/(100+[.E970]);&quot; &quot;)" office:value-type="float" office:value="9.83606557377049">
            <text:p>9,84</text:p>
          </table:table-cell>
          <table:table-cell table:style-name="ce56" office:value-type="float" office:value="12">
            <text:p>12,00</text:p>
          </table:table-cell>
          <table:table-cell table:style-name="ce56" table:formula="of:=IF([.I970] &lt;&gt;0;([.I970]*[.K970]);&quot; &quot;)" office:value-type="string" office:string-value=" ">
            <text:p><text:s/></text:p>
          </table:table-cell>
          <table:table-cell table:style-name="ce63"/>
          <table:table-cell table:style-name="ce56" table:formula="of:=IF([.M970]&lt;&gt;0;[.L970]-([.L970]*[.M970]);[.L97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naturale</text:p>
          </table:table-cell>
          <table:table-cell table:style-name="ce24" office:value-type="string">
            <text:p>BID02 <text:s text:c="2"/>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1] &lt;&gt;0;([.K971]*100)/(100+[.E971]);&quot; &quot;)" office:value-type="float" office:value="7.45901639344262">
            <text:p>7,46</text:p>
          </table:table-cell>
          <table:table-cell table:style-name="ce56" office:value-type="float" office:value="9.1">
            <text:p>9,10</text:p>
          </table:table-cell>
          <table:table-cell table:style-name="ce56" table:formula="of:=IF([.I971] &lt;&gt;0;([.I971]*[.K971]);&quot; &quot;)" office:value-type="string" office:string-value=" ">
            <text:p><text:s/></text:p>
          </table:table-cell>
          <table:table-cell table:style-name="ce63"/>
          <table:table-cell table:style-name="ce56" table:formula="of:=IF([.M971]&lt;&gt;0;[.L971]-([.L971]*[.M971]);[.L97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melange</text:p>
          </table:table-cell>
          <table:table-cell table:style-name="ce24" office:value-type="string">
            <text:p>BID02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2] &lt;&gt;0;([.K972]*100)/(100+[.E972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72] &lt;&gt;0;([.I972]*[.K972]);&quot; &quot;)" office:value-type="string" office:string-value=" ">
            <text:p><text:s/></text:p>
          </table:table-cell>
          <table:table-cell table:style-name="ce63"/>
          <table:table-cell table:style-name="ce56" table:formula="of:=IF([.M972]&lt;&gt;0;[.L972]-([.L972]*[.M972]);[.L97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nero</text:p>
          </table:table-cell>
          <table:table-cell table:style-name="ce24" office:value-type="string">
            <text:p>BID02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3] &lt;&gt;0;([.K973]*100)/(100+[.E973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73] &lt;&gt;0;([.I973]*[.K973]);&quot; &quot;)" office:value-type="string" office:string-value=" ">
            <text:p><text:s/></text:p>
          </table:table-cell>
          <table:table-cell table:style-name="ce63"/>
          <table:table-cell table:style-name="ce56" table:formula="of:=IF([.M973]&lt;&gt;0;[.L973]-([.L973]*[.M973]);[.L97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naturale <text:s/>-cucitura invisibile-</text:p>
          </table:table-cell>
          <table:table-cell table:style-name="ce24" office:value-type="string">
            <text:p>BID02/A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4] &lt;&gt;0;([.K974]*100)/(100+[.E974]);&quot; &quot;)" office:value-type="float" office:value="7.45901639344262">
            <text:p>7,46</text:p>
          </table:table-cell>
          <table:table-cell table:style-name="ce56" office:value-type="float" office:value="9.1">
            <text:p>9,10</text:p>
          </table:table-cell>
          <table:table-cell table:style-name="ce56" table:formula="of:=IF([.I974] &lt;&gt;0;([.I974]*[.K974]);&quot; &quot;)" office:value-type="string" office:string-value=" ">
            <text:p><text:s/></text:p>
          </table:table-cell>
          <table:table-cell table:style-name="ce63"/>
          <table:table-cell table:style-name="ce56" table:formula="of:=IF([.M974]&lt;&gt;0;[.L974]-([.L974]*[.M974]);[.L97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melange -cucitura invisibile-</text:p>
          </table:table-cell>
          <table:table-cell table:style-name="ce24" office:value-type="string">
            <text:p>BID02/A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5] &lt;&gt;0;([.K975]*100)/(100+[.E975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75] &lt;&gt;0;([.I975]*[.K975]);&quot; &quot;)" office:value-type="string" office:string-value=" ">
            <text:p><text:s/></text:p>
          </table:table-cell>
          <table:table-cell table:style-name="ce63"/>
          <table:table-cell table:style-name="ce56" table:formula="of:=IF([.M975]&lt;&gt;0;[.L975]-([.L975]*[.M975]);[.L97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nero <text:s text:c="9"/>-cucitura invisibile)</text:p>
          </table:table-cell>
          <table:table-cell table:style-name="ce24" office:value-type="string">
            <text:p>BID02/A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6] &lt;&gt;0;([.K976]*100)/(100+[.E976]);&quot; &quot;)" office:value-type="float" office:value="7.86885245901639">
            <text:p>7,87</text:p>
          </table:table-cell>
          <table:table-cell table:style-name="ce56" office:value-type="float" office:value="9.6">
            <text:p>9,60</text:p>
          </table:table-cell>
          <table:table-cell table:style-name="ce56" table:formula="of:=IF([.I976] &lt;&gt;0;([.I976]*[.K976]);&quot; &quot;)" office:value-type="string" office:string-value=" ">
            <text:p><text:s/></text:p>
          </table:table-cell>
          <table:table-cell table:style-name="ce63"/>
          <table:table-cell table:style-name="ce56" table:formula="of:=IF([.M976]&lt;&gt;0;[.L976]-([.L976]*[.M976]);[.L97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oulotte cotone naturale -costina-</text:p>
          </table:table-cell>
          <table:table-cell table:style-name="ce24" office:value-type="string">
            <text:p>BID02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7] &lt;&gt;0;([.K977]*100)/(100+[.E977]);&quot; &quot;)" office:value-type="float" office:value="9.83606557377049">
            <text:p>9,84</text:p>
          </table:table-cell>
          <table:table-cell table:style-name="ce56" office:value-type="float" office:value="12">
            <text:p>12,00</text:p>
          </table:table-cell>
          <table:table-cell table:style-name="ce56" table:formula="of:=IF([.I977] &lt;&gt;0;([.I977]*[.K977]);&quot; &quot;)" office:value-type="string" office:string-value=" ">
            <text:p><text:s/></text:p>
          </table:table-cell>
          <table:table-cell table:style-name="ce63"/>
          <table:table-cell table:style-name="ce56" table:formula="of:=IF([.M977]&lt;&gt;0;[.L977]-([.L977]*[.M977]);[.L97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ina naturale</text:p>
          </table:table-cell>
          <table:table-cell table:style-name="ce24" office:value-type="string">
            <text:p>BID03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8] &lt;&gt;0;([.K978]*100)/(100+[.E978]);&quot; &quot;)" office:value-type="float" office:value="12.1311475409836">
            <text:p>12,1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978] &lt;&gt;0;([.I978]*[.K978]);&quot; &quot;)" office:value-type="string" office:string-value=" ">
            <text:p><text:s/></text:p>
          </table:table-cell>
          <table:table-cell table:style-name="ce63"/>
          <table:table-cell table:style-name="ce56" table:formula="of:=IF([.M978]&lt;&gt;0;[.L978]-([.L978]*[.M978]);[.L97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ina melange</text:p>
          </table:table-cell>
          <table:table-cell table:style-name="ce24" office:value-type="string">
            <text:p>BID03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79] &lt;&gt;0;([.K979]*100)/(100+[.E979]);&quot; &quot;)" office:value-type="float" office:value="14.9180327868852">
            <text:p>14,92</text:p>
          </table:table-cell>
          <table:table-cell table:style-name="ce56" office:value-type="float" office:value="18.2">
            <text:p>18,20</text:p>
          </table:table-cell>
          <table:table-cell table:style-name="ce56" table:formula="of:=IF([.I979] &lt;&gt;0;([.I979]*[.K979]);&quot; &quot;)" office:value-type="string" office:string-value=" ">
            <text:p><text:s/></text:p>
          </table:table-cell>
          <table:table-cell table:style-name="ce63"/>
          <table:table-cell table:style-name="ce56" table:formula="of:=IF([.M979]&lt;&gt;0;[.L979]-([.L979]*[.M979]);[.L97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ina nero</text:p>
          </table:table-cell>
          <table:table-cell table:style-name="ce24" office:value-type="string">
            <text:p>BID03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0] &lt;&gt;0;([.K980]*100)/(100+[.E980]);&quot; &quot;)" office:value-type="float" office:value="14.9180327868852">
            <text:p>14,92</text:p>
          </table:table-cell>
          <table:table-cell table:style-name="ce56" office:value-type="float" office:value="18.2">
            <text:p>18,20</text:p>
          </table:table-cell>
          <table:table-cell table:style-name="ce56" table:formula="of:=IF([.I980] &lt;&gt;0;([.I980]*[.K980]);&quot; &quot;)" office:value-type="string" office:string-value=" ">
            <text:p><text:s/></text:p>
          </table:table-cell>
          <table:table-cell table:style-name="ce63"/>
          <table:table-cell table:style-name="ce56" table:formula="of:=IF([.M980]&lt;&gt;0;[.L980]-([.L980]*[.M980]);[.L98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ina naturale -costina-</text:p>
          </table:table-cell>
          <table:table-cell table:style-name="ce24" office:value-type="string">
            <text:p>BID03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1] &lt;&gt;0;([.K981]*100)/(100+[.E981]);&quot; &quot;)" office:value-type="float" office:value="11.7213114754098">
            <text:p>11,72</text:p>
          </table:table-cell>
          <table:table-cell table:style-name="ce56" office:value-type="float" office:value="14.3">
            <text:p>14,30</text:p>
          </table:table-cell>
          <table:table-cell table:style-name="ce56" table:formula="of:=IF([.I981] &lt;&gt;0;([.I981]*[.K981]);&quot; &quot;)" office:value-type="string" office:string-value=" ">
            <text:p><text:s/></text:p>
          </table:table-cell>
          <table:table-cell table:style-name="ce63"/>
          <table:table-cell table:style-name="ce56" table:formula="of:=IF([.M981]&lt;&gt;0;[.L981]-([.L981]*[.M981]);[.L98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Top bamboo bianco</text:p>
          </table:table-cell>
          <table:table-cell table:style-name="ce24"/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2] &lt;&gt;0;([.K982]*100)/(100+[.E982]);&quot; &quot;)" office:value-type="float" office:value="20.1639344262295">
            <text:p>20,16</text:p>
          </table:table-cell>
          <table:table-cell table:style-name="ce56" office:value-type="float" office:value="24.6">
            <text:p>24,60</text:p>
          </table:table-cell>
          <table:table-cell table:style-name="ce56" table:formula="of:=IF([.I982] &lt;&gt;0;([.I982]*[.K982]);&quot; &quot;)" office:value-type="string" office:string-value=" ">
            <text:p><text:s/></text:p>
          </table:table-cell>
          <table:table-cell table:style-name="ce63"/>
          <table:table-cell table:style-name="ce56" table:formula="of:=IF([.M982]&lt;&gt;0;[.L982]-([.L982]*[.M982]);[.L98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a larga naturale</text:p>
          </table:table-cell>
          <table:table-cell table:style-name="ce24" office:value-type="string">
            <text:p>BID04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3] &lt;&gt;0;([.K983]*100)/(100+[.E983]);&quot; &quot;)" office:value-type="float" office:value="13.1147540983607">
            <text:p>13,11</text:p>
          </table:table-cell>
          <table:table-cell table:style-name="ce56" office:value-type="float" office:value="16">
            <text:p>16,00</text:p>
          </table:table-cell>
          <table:table-cell table:style-name="ce56" table:formula="of:=IF([.I983] &lt;&gt;0;([.I983]*[.K983]);&quot; &quot;)" office:value-type="string" office:string-value=" ">
            <text:p><text:s/></text:p>
          </table:table-cell>
          <table:table-cell table:style-name="ce63"/>
          <table:table-cell table:style-name="ce56" table:formula="of:=IF([.M983]&lt;&gt;0;[.L983]-([.L983]*[.M983]);[.L98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a larga melange</text:p>
          </table:table-cell>
          <table:table-cell table:style-name="ce24" office:value-type="string">
            <text:p>BID04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4] &lt;&gt;0;([.K984]*100)/(100+[.E984]);&quot; &quot;)" office:value-type="float" office:value="15.7377049180328">
            <text:p>15,74</text:p>
          </table:table-cell>
          <table:table-cell table:style-name="ce56" office:value-type="float" office:value="19.2">
            <text:p>19,20</text:p>
          </table:table-cell>
          <table:table-cell table:style-name="ce56" table:formula="of:=IF([.I984] &lt;&gt;0;([.I984]*[.K984]);&quot; &quot;)" office:value-type="string" office:string-value=" ">
            <text:p><text:s/></text:p>
          </table:table-cell>
          <table:table-cell table:style-name="ce63"/>
          <table:table-cell table:style-name="ce56" table:formula="of:=IF([.M984]&lt;&gt;0;[.L984]-([.L984]*[.M984]);[.L98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spalla larga naturale -costina-</text:p>
          </table:table-cell>
          <table:table-cell table:style-name="ce24" office:value-type="string">
            <text:p>BID04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5] &lt;&gt;0;([.K985]*100)/(100+[.E985]);&quot; &quot;)" office:value-type="float" office:value="12.1311475409836">
            <text:p>12,1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985] &lt;&gt;0;([.I985]*[.K985]);&quot; &quot;)" office:value-type="string" office:string-value=" ">
            <text:p><text:s/></text:p>
          </table:table-cell>
          <table:table-cell table:style-name="ce63"/>
          <table:table-cell table:style-name="ce56" table:formula="of:=IF([.M985]&lt;&gt;0;[.L985]-([.L985]*[.M985]);[.L98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manica corta naturale</text:p>
          </table:table-cell>
          <table:table-cell table:style-name="ce24" office:value-type="string">
            <text:p>BID0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6] &lt;&gt;0;([.K986]*100)/(100+[.E986]);&quot; &quot;)" office:value-type="float" office:value="14.9180327868852">
            <text:p>14,92</text:p>
          </table:table-cell>
          <table:table-cell table:style-name="ce56" office:value-type="float" office:value="18.2">
            <text:p>18,20</text:p>
          </table:table-cell>
          <table:table-cell table:style-name="ce56" table:formula="of:=IF([.I986] &lt;&gt;0;([.I986]*[.K986]);&quot; &quot;)" office:value-type="string" office:string-value=" ">
            <text:p><text:s/></text:p>
          </table:table-cell>
          <table:table-cell table:style-name="ce63"/>
          <table:table-cell table:style-name="ce56" table:formula="of:=IF([.M986]&lt;&gt;0;[.L986]-([.L986]*[.M986]);[.L98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notta cotone manica corta melange</text:p>
          </table:table-cell>
          <table:table-cell table:style-name="ce24" office:value-type="string">
            <text:p>BID0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7] &lt;&gt;0;([.K987]*100)/(100+[.E987]);&quot; &quot;)" office:value-type="float" office:value="16.5573770491803">
            <text:p>16,56</text:p>
          </table:table-cell>
          <table:table-cell table:style-name="ce56" office:value-type="float" office:value="20.2">
            <text:p>20,20</text:p>
          </table:table-cell>
          <table:table-cell table:style-name="ce56" table:formula="of:=IF([.I987] &lt;&gt;0;([.I987]*[.K987]);&quot; &quot;)" office:value-type="string" office:string-value=" ">
            <text:p><text:s/></text:p>
          </table:table-cell>
          <table:table-cell table:style-name="ce63"/>
          <table:table-cell table:style-name="ce56" table:formula="of:=IF([.M987]&lt;&gt;0;[.L987]-([.L987]*[.M987]);[.L98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Canotta cotone manica corta naturale -costina-</text:p>
          </table:table-cell>
          <table:table-cell table:style-name="ce24" office:value-type="string">
            <text:p>BID05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8] &lt;&gt;0;([.K988]*100)/(100+[.E988]);&quot; &quot;)" office:value-type="float" office:value="13.9344262295082">
            <text:p>13,93</text:p>
          </table:table-cell>
          <table:table-cell table:style-name="ce56" office:value-type="float" office:value="17">
            <text:p>17,00</text:p>
          </table:table-cell>
          <table:table-cell table:style-name="ce56" table:formula="of:=IF([.I988] &lt;&gt;0;([.I988]*[.K988]);&quot; &quot;)" office:value-type="string" office:string-value=" ">
            <text:p><text:s/></text:p>
          </table:table-cell>
          <table:table-cell table:style-name="ce63"/>
          <table:table-cell table:style-name="ce56" table:formula="of:=IF([.M988]&lt;&gt;0;[.L988]-([.L988]*[.M988]);[.L98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table-cell table:style-name="ce9" office:value-type="string" table:number-columns-spanned="1" table:number-rows-spanned="6">
            <text:p>UOMO</text:p>
          </table:table-cell>
          <table:table-cell table:style-name="ce14" office:value-type="string">
            <text:p>Slip naturale</text:p>
          </table:table-cell>
          <table:table-cell table:style-name="ce24" office:value-type="string">
            <text:p>BIU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89] &lt;&gt;0;([.K989]*100)/(100+[.E989]);&quot; &quot;)" office:value-type="float" office:value="10">
            <text:p>10,00</text:p>
          </table:table-cell>
          <table:table-cell table:style-name="ce56" office:value-type="float" office:value="12.2">
            <text:p>12,20</text:p>
          </table:table-cell>
          <table:table-cell table:style-name="ce56" table:formula="of:=IF([.I989] &lt;&gt;0;([.I989]*[.K989]);&quot; &quot;)" office:value-type="string" office:string-value=" ">
            <text:p><text:s/></text:p>
          </table:table-cell>
          <table:table-cell table:style-name="ce63"/>
          <table:table-cell table:style-name="ce56" table:formula="of:=IF([.M989]&lt;&gt;0;[.L989]-([.L989]*[.M989]);[.L98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Slip melange</text:p>
          </table:table-cell>
          <table:table-cell table:style-name="ce24" office:value-type="string">
            <text:p>BIU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0] &lt;&gt;0;([.K990]*100)/(100+[.E990]);&quot; &quot;)" office:value-type="float" office:value="10.8196721311475">
            <text:p>10,82</text:p>
          </table:table-cell>
          <table:table-cell table:style-name="ce56" office:value-type="float" office:value="13.2">
            <text:p>13,20</text:p>
          </table:table-cell>
          <table:table-cell table:style-name="ce56" table:formula="of:=IF([.I990] &lt;&gt;0;([.I990]*[.K990]);&quot; &quot;)" office:value-type="string" office:string-value=" ">
            <text:p><text:s/></text:p>
          </table:table-cell>
          <table:table-cell table:style-name="ce63"/>
          <table:table-cell table:style-name="ce56" table:formula="of:=IF([.M990]&lt;&gt;0;[.L990]-([.L990]*[.M990]);[.L99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oxer naturale</text:p>
          </table:table-cell>
          <table:table-cell table:style-name="ce24" office:value-type="string">
            <text:p>BIU2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1] &lt;&gt;0;([.K991]*100)/(100+[.E991]);&quot; &quot;)" office:value-type="float" office:value="11.1475409836066">
            <text:p>11,15</text:p>
          </table:table-cell>
          <table:table-cell table:style-name="ce56" office:value-type="float" office:value="13.6">
            <text:p>13,60</text:p>
          </table:table-cell>
          <table:table-cell table:style-name="ce56" table:formula="of:=IF([.I991] &lt;&gt;0;([.I991]*[.K991]);&quot; &quot;)" office:value-type="string" office:string-value=" ">
            <text:p><text:s/></text:p>
          </table:table-cell>
          <table:table-cell table:style-name="ce63"/>
          <table:table-cell table:style-name="ce56" table:formula="of:=IF([.M991]&lt;&gt;0;[.L991]-([.L991]*[.M991]);[.L99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Boxer melange</text:p>
          </table:table-cell>
          <table:table-cell table:style-name="ce24" office:value-type="string">
            <text:p>BIU2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2] &lt;&gt;0;([.K992]*100)/(100+[.E992]);&quot; &quot;)" office:value-type="float" office:value="12.1311475409836">
            <text:p>12,13</text:p>
          </table:table-cell>
          <table:table-cell table:style-name="ce56" office:value-type="float" office:value="14.8">
            <text:p>14,80</text:p>
          </table:table-cell>
          <table:table-cell table:style-name="ce56" table:formula="of:=IF([.I992] &lt;&gt;0;([.I992]*[.K992]);&quot; &quot;)" office:value-type="string" office:string-value=" ">
            <text:p><text:s/></text:p>
          </table:table-cell>
          <table:table-cell table:style-name="ce63"/>
          <table:table-cell table:style-name="ce56" table:formula="of:=IF([.M992]&lt;&gt;0;[.L992]-([.L992]*[.M992]);[.L99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Vogatore naturale</text:p>
          </table:table-cell>
          <table:table-cell table:style-name="ce24" office:value-type="string">
            <text:p>BIU3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3] &lt;&gt;0;([.K993]*100)/(100+[.E993]);&quot; &quot;)" office:value-type="float" office:value="14.4262295081967">
            <text:p>14,43</text:p>
          </table:table-cell>
          <table:table-cell table:style-name="ce56" office:value-type="float" office:value="17.6">
            <text:p>17,60</text:p>
          </table:table-cell>
          <table:table-cell table:style-name="ce56" table:formula="of:=IF([.I993] &lt;&gt;0;([.I993]*[.K993]);&quot; &quot;)" office:value-type="string" office:string-value=" ">
            <text:p><text:s/></text:p>
          </table:table-cell>
          <table:table-cell table:style-name="ce63"/>
          <table:table-cell table:style-name="ce56" table:formula="of:=IF([.M993]&lt;&gt;0;[.L993]-([.L993]*[.M993]);[.L99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Vogatore melange</text:p>
          </table:table-cell>
          <table:table-cell table:style-name="ce24" office:value-type="string">
            <text:p>BIU3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4] &lt;&gt;0;([.K994]*100)/(100+[.E994]);&quot; &quot;)" office:value-type="float" office:value="15.7377049180328">
            <text:p>15,74</text:p>
          </table:table-cell>
          <table:table-cell table:style-name="ce56" office:value-type="float" office:value="19.2">
            <text:p>19,20</text:p>
          </table:table-cell>
          <table:table-cell table:style-name="ce56" table:formula="of:=IF([.I994] &lt;&gt;0;([.I994]*[.K994]);&quot; &quot;)" office:value-type="string" office:string-value=" ">
            <text:p><text:s/></text:p>
          </table:table-cell>
          <table:table-cell table:style-name="ce63"/>
          <table:table-cell table:style-name="ce56" table:formula="of:=IF([.M994]&lt;&gt;0;[.L994]-([.L994]*[.M994]);[.L99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8">
            <text:p>CALZE</text:p>
          </table:table-cell>
          <table:table-cell table:style-name="ce14" office:value-type="string">
            <text:p>Calzino lana sanitario corto grigio</text:p>
          </table:table-cell>
          <table:table-cell table:style-name="ce24" office:value-type="float" office:value="501">
            <text:p>50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5] &lt;&gt;0;([.K995]*100)/(100+[.E995]);&quot; &quot;)" office:value-type="float" office:value="4.50819672131148">
            <text:p>4,51</text:p>
          </table:table-cell>
          <table:table-cell table:style-name="ce56" office:value-type="float" office:value="5.5">
            <text:p>5,50</text:p>
          </table:table-cell>
          <table:table-cell table:style-name="ce56" table:formula="of:=IF([.I995] &lt;&gt;0;([.I995]*[.K995]);&quot; &quot;)" office:value-type="string" office:string-value=" ">
            <text:p><text:s/></text:p>
          </table:table-cell>
          <table:table-cell table:style-name="ce63"/>
          <table:table-cell table:style-name="ce56" table:formula="of:=IF([.M995]&lt;&gt;0;[.L995]-([.L995]*[.M995]);[.L99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leggero corto naturale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6] &lt;&gt;0;([.K996]*100)/(100+[.E996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996] &lt;&gt;0;([.I996]*[.K996]);&quot; &quot;)" office:value-type="string" office:string-value=" ">
            <text:p><text:s/></text:p>
          </table:table-cell>
          <table:table-cell table:style-name="ce63"/>
          <table:table-cell table:style-name="ce56" table:formula="of:=IF([.M996]&lt;&gt;0;[.L996]-([.L996]*[.M996]);[.L99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leggero corto grigio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7] &lt;&gt;0;([.K997]*100)/(100+[.E997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997] &lt;&gt;0;([.I997]*[.K997]);&quot; &quot;)" office:value-type="string" office:string-value=" ">
            <text:p><text:s/></text:p>
          </table:table-cell>
          <table:table-cell table:style-name="ce63"/>
          <table:table-cell table:style-name="ce56" table:formula="of:=IF([.M997]&lt;&gt;0;[.L997]-([.L997]*[.M997]);[.L99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leggero corto marrone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8] &lt;&gt;0;([.K998]*100)/(100+[.E998]);&quot; &quot;)" office:value-type="float" office:value="3.77049180327869">
            <text:p>3,77</text:p>
          </table:table-cell>
          <table:table-cell table:style-name="ce56" office:value-type="float" office:value="4.6">
            <text:p>4,60</text:p>
          </table:table-cell>
          <table:table-cell table:style-name="ce56" table:formula="of:=IF([.I998] &lt;&gt;0;([.I998]*[.K998]);&quot; &quot;)" office:value-type="string" office:string-value=" ">
            <text:p><text:s/></text:p>
          </table:table-cell>
          <table:table-cell table:style-name="ce63"/>
          <table:table-cell table:style-name="ce56" table:formula="of:=IF([.M998]&lt;&gt;0;[.L998]-([.L998]*[.M998]);[.L99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leggero lungo naturale</text:p>
          </table:table-cell>
          <table:table-cell table:style-name="ce24" office:value-type="float" office:value="505">
            <text:p>50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999] &lt;&gt;0;([.K999]*100)/(100+[.E999]);&quot; &quot;)" office:value-type="float" office:value="4.91803278688525">
            <text:p>4,92</text:p>
          </table:table-cell>
          <table:table-cell table:style-name="ce56" office:value-type="float" office:value="6">
            <text:p>6,00</text:p>
          </table:table-cell>
          <table:table-cell table:style-name="ce56" table:formula="of:=IF([.I999] &lt;&gt;0;([.I999]*[.K999]);&quot; &quot;)" office:value-type="string" office:string-value=" ">
            <text:p><text:s/></text:p>
          </table:table-cell>
          <table:table-cell table:style-name="ce63"/>
          <table:table-cell table:style-name="ce56" table:formula="of:=IF([.M999]&lt;&gt;0;[.L999]-([.L999]*[.M999]);[.L99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leggero lungo grigio</text:p>
          </table:table-cell>
          <table:table-cell table:style-name="ce24" office:value-type="float" office:value="505">
            <text:p>50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0] &lt;&gt;0;([.K1000]*100)/(100+[.E1000]);&quot; &quot;)" office:value-type="float" office:value="4.91803278688525">
            <text:p>4,92</text:p>
          </table:table-cell>
          <table:table-cell table:style-name="ce56" office:value-type="float" office:value="6">
            <text:p>6,00</text:p>
          </table:table-cell>
          <table:table-cell table:style-name="ce56" table:formula="of:=IF([.I1000] &lt;&gt;0;([.I1000]*[.K1000]);&quot; &quot;)" office:value-type="string" office:string-value=" ">
            <text:p><text:s/></text:p>
          </table:table-cell>
          <table:table-cell table:style-name="ce63"/>
          <table:table-cell table:style-name="ce56" table:formula="of:=IF([.M1000]&lt;&gt;0;[.L1000]-([.L1000]*[.M1000]);[.L100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leggero lungo marrone</text:p>
          </table:table-cell>
          <table:table-cell table:style-name="ce24" office:value-type="float" office:value="505">
            <text:p>50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1] &lt;&gt;0;([.K1001]*100)/(100+[.E1001]);&quot; &quot;)" office:value-type="float" office:value="4.91803278688525">
            <text:p>4,92</text:p>
          </table:table-cell>
          <table:table-cell table:style-name="ce56" office:value-type="float" office:value="6">
            <text:p>6,00</text:p>
          </table:table-cell>
          <table:table-cell table:style-name="ce56" table:formula="of:=IF([.I1001] &lt;&gt;0;([.I1001]*[.K1001]);&quot; &quot;)" office:value-type="string" office:string-value=" ">
            <text:p><text:s/></text:p>
          </table:table-cell>
          <table:table-cell table:style-name="ce63"/>
          <table:table-cell table:style-name="ce56" table:formula="of:=IF([.M1001]&lt;&gt;0;[.L1001]-([.L1001]*[.M1001]);[.L100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alpaca nordico corto grigio</text:p>
          </table:table-cell>
          <table:table-cell table:style-name="ce24" office:value-type="string">
            <text:p>510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2] &lt;&gt;0;([.K1002]*100)/(100+[.E1002]);&quot; &quot;)" office:value-type="float" office:value="6.39344262295082">
            <text:p>6,39</text:p>
          </table:table-cell>
          <table:table-cell table:style-name="ce56" office:value-type="float" office:value="7.8">
            <text:p>7,80</text:p>
          </table:table-cell>
          <table:table-cell table:style-name="ce56" table:formula="of:=IF([.I1002] &lt;&gt;0;([.I1002]*[.K1002]);&quot; &quot;)" office:value-type="string" office:string-value=" ">
            <text:p><text:s/></text:p>
          </table:table-cell>
          <table:table-cell table:style-name="ce63"/>
          <table:table-cell table:style-name="ce56" table:formula="of:=IF([.M1002]&lt;&gt;0;[.L1002]-([.L1002]*[.M1002]);[.L100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alpaca nordico corto marrone</text:p>
          </table:table-cell>
          <table:table-cell table:style-name="ce24" office:value-type="string">
            <text:p>510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3] &lt;&gt;0;([.K1003]*100)/(100+[.E1003]);&quot; &quot;)" office:value-type="float" office:value="6.39344262295082">
            <text:p>6,39</text:p>
          </table:table-cell>
          <table:table-cell table:style-name="ce56" office:value-type="float" office:value="7.8">
            <text:p>7,80</text:p>
          </table:table-cell>
          <table:table-cell table:style-name="ce56" table:formula="of:=IF([.I1003] &lt;&gt;0;([.I1003]*[.K1003]);&quot; &quot;)" office:value-type="string" office:string-value=" ">
            <text:p><text:s/></text:p>
          </table:table-cell>
          <table:table-cell table:style-name="ce63"/>
          <table:table-cell table:style-name="ce56" table:formula="of:=IF([.M1003]&lt;&gt;0;[.L1003]-([.L1003]*[.M1003]);[.L100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alpaca nordico lungo grigio</text:p>
          </table:table-cell>
          <table:table-cell table:style-name="ce24" office:value-type="string">
            <text:p>515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4] &lt;&gt;0;([.K1004]*100)/(100+[.E1004]);&quot; &quot;)" office:value-type="float" office:value="6.39344262295082">
            <text:p>6,39</text:p>
          </table:table-cell>
          <table:table-cell table:style-name="ce56" office:value-type="float" office:value="7.8">
            <text:p>7,80</text:p>
          </table:table-cell>
          <table:table-cell table:style-name="ce56" table:formula="of:=IF([.I1004] &lt;&gt;0;([.I1004]*[.K1004]);&quot; &quot;)" office:value-type="string" office:string-value=" ">
            <text:p><text:s/></text:p>
          </table:table-cell>
          <table:table-cell table:style-name="ce63"/>
          <table:table-cell table:style-name="ce56" table:formula="of:=IF([.M1004]&lt;&gt;0;[.L1004]-([.L1004]*[.M1004]);[.L100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alpaca nordico lungo marrone</text:p>
          </table:table-cell>
          <table:table-cell table:style-name="ce24" office:value-type="string">
            <text:p>515/C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5] &lt;&gt;0;([.K1005]*100)/(100+[.E1005]);&quot; &quot;)" office:value-type="float" office:value="6.39344262295082">
            <text:p>6,39</text:p>
          </table:table-cell>
          <table:table-cell table:style-name="ce56" office:value-type="float" office:value="7.8">
            <text:p>7,80</text:p>
          </table:table-cell>
          <table:table-cell table:style-name="ce56" table:formula="of:=IF([.I1005] &lt;&gt;0;([.I1005]*[.K1005]);&quot; &quot;)" office:value-type="string" office:string-value=" ">
            <text:p><text:s/></text:p>
          </table:table-cell>
          <table:table-cell table:style-name="ce63"/>
          <table:table-cell table:style-name="ce56" table:formula="of:=IF([.M1005]&lt;&gt;0;[.L1005]-([.L1005]*[.M1005]);[.L100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cotone moretto corto grigio</text:p>
          </table:table-cell>
          <table:table-cell table:style-name="ce24" office:value-type="float" office:value="520">
            <text:p>52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6] &lt;&gt;0;([.K1006]*100)/(100+[.E1006]);&quot; &quot;)" office:value-type="float" office:value="5.40983606557377">
            <text:p>5,41</text:p>
          </table:table-cell>
          <table:table-cell table:style-name="ce56" office:value-type="float" office:value="6.6">
            <text:p>6,60</text:p>
          </table:table-cell>
          <table:table-cell table:style-name="ce56" table:formula="of:=IF([.I1006] &lt;&gt;0;([.I1006]*[.K1006]);&quot; &quot;)" office:value-type="string" office:string-value=" ">
            <text:p><text:s/></text:p>
          </table:table-cell>
          <table:table-cell table:style-name="ce63"/>
          <table:table-cell table:style-name="ce56" table:formula="of:=IF([.M1006]&lt;&gt;0;[.L1006]-([.L1006]*[.M1006]);[.L100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cotone moretto corto marrone</text:p>
          </table:table-cell>
          <table:table-cell table:style-name="ce24" office:value-type="float" office:value="520">
            <text:p>52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7] &lt;&gt;0;([.K1007]*100)/(100+[.E1007]);&quot; &quot;)" office:value-type="float" office:value="5.40983606557377">
            <text:p>5,41</text:p>
          </table:table-cell>
          <table:table-cell table:style-name="ce56" office:value-type="float" office:value="6.6">
            <text:p>6,60</text:p>
          </table:table-cell>
          <table:table-cell table:style-name="ce56" table:formula="of:=IF([.I1007] &lt;&gt;0;([.I1007]*[.K1007]);&quot; &quot;)" office:value-type="string" office:string-value=" ">
            <text:p><text:s/></text:p>
          </table:table-cell>
          <table:table-cell table:style-name="ce63"/>
          <table:table-cell table:style-name="ce56" table:formula="of:=IF([.M1007]&lt;&gt;0;[.L1007]-([.L1007]*[.M1007]);[.L100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cotone moretto lungo grigio</text:p>
          </table:table-cell>
          <table:table-cell table:style-name="ce24" office:value-type="float" office:value="525">
            <text:p>52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8] &lt;&gt;0;([.K1008]*100)/(100+[.E1008]);&quot; &quot;)" office:value-type="float" office:value="6.55737704918033">
            <text:p>6,56</text:p>
          </table:table-cell>
          <table:table-cell table:style-name="ce56" office:value-type="float" office:value="8">
            <text:p>8,00</text:p>
          </table:table-cell>
          <table:table-cell table:style-name="ce56" table:formula="of:=IF([.I1008] &lt;&gt;0;([.I1008]*[.K1008]);&quot; &quot;)" office:value-type="string" office:string-value=" ">
            <text:p><text:s/></text:p>
          </table:table-cell>
          <table:table-cell table:style-name="ce63"/>
          <table:table-cell table:style-name="ce56" table:formula="of:=IF([.M1008]&lt;&gt;0;[.L1008]-([.L1008]*[.M1008]);[.L100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cotone moretto lungo marrone</text:p>
          </table:table-cell>
          <table:table-cell table:style-name="ce24" office:value-type="float" office:value="525">
            <text:p>52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09] &lt;&gt;0;([.K1009]*100)/(100+[.E1009]);&quot; &quot;)" office:value-type="float" office:value="6.55737704918033">
            <text:p>6,56</text:p>
          </table:table-cell>
          <table:table-cell table:style-name="ce56" office:value-type="float" office:value="8">
            <text:p>8,00</text:p>
          </table:table-cell>
          <table:table-cell table:style-name="ce56" table:formula="of:=IF([.I1009] &lt;&gt;0;([.I1009]*[.K1009]);&quot; &quot;)" office:value-type="string" office:string-value=" ">
            <text:p><text:s/></text:p>
          </table:table-cell>
          <table:table-cell table:style-name="ce63"/>
          <table:table-cell table:style-name="ce56" table:formula="of:=IF([.M1009]&lt;&gt;0;[.L1009]-([.L1009]*[.M1009]);[.L100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cotone+canapa leggero corto naturale</text:p>
          </table:table-cell>
          <table:table-cell table:style-name="ce24" office:value-type="float" office:value="600">
            <text:p>60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0] &lt;&gt;0;([.K1010]*100)/(100+[.E1010]);&quot; &quot;)" office:value-type="float" office:value="3.44262295081967">
            <text:p>3,44</text:p>
          </table:table-cell>
          <table:table-cell table:style-name="ce56" office:value-type="float" office:value="4.2">
            <text:p>4,20</text:p>
          </table:table-cell>
          <table:table-cell table:style-name="ce56" table:formula="of:=IF([.I1010] &lt;&gt;0;([.I1010]*[.K1010]);&quot; &quot;)" office:value-type="string" office:string-value=" ">
            <text:p><text:s/></text:p>
          </table:table-cell>
          <table:table-cell table:style-name="ce63"/>
          <table:table-cell table:style-name="ce56" table:formula="of:=IF([.M1010]&lt;&gt;0;[.L1010]-([.L1010]*[.M1010]);[.L101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cotone+canapa leggero lungo naturale</text:p>
          </table:table-cell>
          <table:table-cell table:style-name="ce24" office:value-type="float" office:value="605">
            <text:p>60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1] &lt;&gt;0;([.K1011]*100)/(100+[.E1011]);&quot; &quot;)" office:value-type="float" office:value="4.50819672131148">
            <text:p>4,51</text:p>
          </table:table-cell>
          <table:table-cell table:style-name="ce56" office:value-type="float" office:value="5.5">
            <text:p>5,50</text:p>
          </table:table-cell>
          <table:table-cell table:style-name="ce56" table:formula="of:=IF([.I1011] &lt;&gt;0;([.I1011]*[.K1011]);&quot; &quot;)" office:value-type="string" office:string-value=" ">
            <text:p><text:s/></text:p>
          </table:table-cell>
          <table:table-cell table:style-name="ce63"/>
          <table:table-cell table:style-name="ce56" table:formula="of:=IF([.M1011]&lt;&gt;0;[.L1011]-([.L1011]*[.M1011]);[.L101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amaglia cotone naturale</text:p>
          </table:table-cell>
          <table:table-cell table:style-name="ce24" office:value-type="float" office:value="441">
            <text:p>44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2] &lt;&gt;0;([.K1012]*100)/(100+[.E1012]);&quot; &quot;)" office:value-type="float" office:value="13.4426229508197">
            <text:p>13,44</text:p>
          </table:table-cell>
          <table:table-cell table:style-name="ce56" office:value-type="float" office:value="16.4">
            <text:p>16,40</text:p>
          </table:table-cell>
          <table:table-cell table:style-name="ce56" table:formula="of:=IF([.I1012] &lt;&gt;0;([.I1012]*[.K1012]);&quot; &quot;)" office:value-type="string" office:string-value=" ">
            <text:p><text:s/></text:p>
          </table:table-cell>
          <table:table-cell table:style-name="ce63"/>
          <table:table-cell table:style-name="ce56" table:formula="of:=IF([.M1012]&lt;&gt;0;[.L1012]-([.L1012]*[.M1012]);[.L1012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amaglia cotone marrone</text:p>
          </table:table-cell>
          <table:table-cell table:style-name="ce24" office:value-type="float" office:value="441">
            <text:p>44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3] &lt;&gt;0;([.K1013]*100)/(100+[.E1013]);&quot; &quot;)" office:value-type="float" office:value="13.4426229508197">
            <text:p>13,44</text:p>
          </table:table-cell>
          <table:table-cell table:style-name="ce56" office:value-type="float" office:value="16.4">
            <text:p>16,40</text:p>
          </table:table-cell>
          <table:table-cell table:style-name="ce56" table:formula="of:=IF([.I1013] &lt;&gt;0;([.I1013]*[.K1013]);&quot; &quot;)" office:value-type="string" office:string-value=" ">
            <text:p><text:s/></text:p>
          </table:table-cell>
          <table:table-cell table:style-name="ce63"/>
          <table:table-cell table:style-name="ce56" table:formula="of:=IF([.M1013]&lt;&gt;0;[.L1013]-([.L1013]*[.M1013]);[.L1013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amaglia cotone nero</text:p>
          </table:table-cell>
          <table:table-cell table:style-name="ce24" office:value-type="float" office:value="441">
            <text:p>44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4] &lt;&gt;0;([.K1014]*100)/(100+[.E1014]);&quot; &quot;)" office:value-type="float" office:value="13.4426229508197">
            <text:p>13,44</text:p>
          </table:table-cell>
          <table:table-cell table:style-name="ce56" office:value-type="float" office:value="16.4">
            <text:p>16,40</text:p>
          </table:table-cell>
          <table:table-cell table:style-name="ce56" table:formula="of:=IF([.I1014] &lt;&gt;0;([.I1014]*[.K1014]);&quot; &quot;)" office:value-type="string" office:string-value=" ">
            <text:p><text:s/></text:p>
          </table:table-cell>
          <table:table-cell table:style-name="ce63"/>
          <table:table-cell table:style-name="ce56" table:formula="of:=IF([.M1014]&lt;&gt;0;[.L1014]-([.L1014]*[.M1014]);[.L1014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cotone spugna corto naturale</text:p>
          </table:table-cell>
          <table:table-cell table:style-name="ce24" office:value-type="float" office:value="130">
            <text:p>13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5] &lt;&gt;0;([.K1015]*100)/(100+[.E1015]);&quot; &quot;)" office:value-type="float" office:value="3.27868852459016">
            <text:p>3,28</text:p>
          </table:table-cell>
          <table:table-cell table:style-name="ce56" office:value-type="float" office:value="4">
            <text:p>4,00</text:p>
          </table:table-cell>
          <table:table-cell table:style-name="ce56" table:formula="of:=IF([.I1015] &lt;&gt;0;([.I1015]*[.K1015]);&quot; &quot;)" office:value-type="string" office:string-value=" ">
            <text:p><text:s/></text:p>
          </table:table-cell>
          <table:table-cell table:style-name="ce63"/>
          <table:table-cell table:style-name="ce56" table:formula="of:=IF([.M1015]&lt;&gt;0;[.L1015]-([.L1015]*[.M1015]);[.L1015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cotone spugna corto blu/nero</text:p>
          </table:table-cell>
          <table:table-cell table:style-name="ce24" office:value-type="float" office:value="470">
            <text:p>47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6] &lt;&gt;0;([.K1016]*100)/(100+[.E1016]);&quot; &quot;)" office:value-type="float" office:value="4.50819672131148">
            <text:p>4,51</text:p>
          </table:table-cell>
          <table:table-cell table:style-name="ce56" office:value-type="float" office:value="5.5">
            <text:p>5,50</text:p>
          </table:table-cell>
          <table:table-cell table:style-name="ce56" table:formula="of:=IF([.I1016] &lt;&gt;0;([.I1016]*[.K1016]);&quot; &quot;)" office:value-type="string" office:string-value=" ">
            <text:p><text:s/></text:p>
          </table:table-cell>
          <table:table-cell table:style-name="ce63"/>
          <table:table-cell table:style-name="ce56" table:formula="of:=IF([.M1016]&lt;&gt;0;[.L1016]-([.L1016]*[.M1016]);[.L1016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cotone spugna lungo naturale</text:p>
          </table:table-cell>
          <table:table-cell table:style-name="ce24" office:value-type="float" office:value="135">
            <text:p>13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7] &lt;&gt;0;([.K1017]*100)/(100+[.E1017]);&quot; &quot;)" office:value-type="float" office:value="4.26229508196721">
            <text:p>4,26</text:p>
          </table:table-cell>
          <table:table-cell table:style-name="ce56" office:value-type="float" office:value="5.2">
            <text:p>5,20</text:p>
          </table:table-cell>
          <table:table-cell table:style-name="ce56" table:formula="of:=IF([.I1017] &lt;&gt;0;([.I1017]*[.K1017]);&quot; &quot;)" office:value-type="string" office:string-value=" ">
            <text:p><text:s/></text:p>
          </table:table-cell>
          <table:table-cell table:style-name="ce63"/>
          <table:table-cell table:style-name="ce56" table:formula="of:=IF([.M1017]&lt;&gt;0;[.L1017]-([.L1017]*[.M1017]);[.L1017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cotone spugna lungo blu/nero</text:p>
          </table:table-cell>
          <table:table-cell table:style-name="ce24" office:value-type="float" office:value="475">
            <text:p>475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8] &lt;&gt;0;([.K1018]*100)/(100+[.E1018]);&quot; &quot;)" office:value-type="float" office:value="5.9016393442623">
            <text:p>5,90</text:p>
          </table:table-cell>
          <table:table-cell table:style-name="ce56" office:value-type="float" office:value="7.2">
            <text:p>7,20</text:p>
          </table:table-cell>
          <table:table-cell table:style-name="ce56" table:formula="of:=IF([.I1018] &lt;&gt;0;([.I1018]*[.K1018]);&quot; &quot;)" office:value-type="string" office:string-value=" ">
            <text:p><text:s/></text:p>
          </table:table-cell>
          <table:table-cell table:style-name="ce63"/>
          <table:table-cell table:style-name="ce56" table:formula="of:=IF([.M1018]&lt;&gt;0;[.L1018]-([.L1018]*[.M1018]);[.L1018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spugna corto grigio</text:p>
          </table:table-cell>
          <table:table-cell table:style-name="ce24" office:value-type="float" office:value="521">
            <text:p>521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19] &lt;&gt;0;([.K1019]*100)/(100+[.E1019]);&quot; &quot;)" office:value-type="float" office:value="5.65573770491803">
            <text:p>5,66</text:p>
          </table:table-cell>
          <table:table-cell table:style-name="ce56" office:value-type="float" office:value="6.9">
            <text:p>6,90</text:p>
          </table:table-cell>
          <table:table-cell table:style-name="ce56" table:formula="of:=IF([.I1019] &lt;&gt;0;([.I1019]*[.K1019]);&quot; &quot;)" office:value-type="string" office:string-value=" ">
            <text:p><text:s/></text:p>
          </table:table-cell>
          <table:table-cell table:style-name="ce63"/>
          <table:table-cell table:style-name="ce56" table:formula="of:=IF([.M1019]&lt;&gt;0;[.L1019]-([.L1019]*[.M1019]);[.L1019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 spugna lungo grigio</text:p>
          </table:table-cell>
          <table:table-cell table:style-name="ce24" office:value-type="float" office:value="522">
            <text:p>522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20] &lt;&gt;0;([.K1020]*100)/(100+[.E1020]);&quot; &quot;)" office:value-type="float" office:value="6.63934426229508">
            <text:p>6,64</text:p>
          </table:table-cell>
          <table:table-cell table:style-name="ce56" office:value-type="float" office:value="8.1">
            <text:p>8,10</text:p>
          </table:table-cell>
          <table:table-cell table:style-name="ce56" table:formula="of:=IF([.I1020] &lt;&gt;0;([.I1020]*[.K1020]);&quot; &quot;)" office:value-type="string" office:string-value=" ">
            <text:p><text:s/></text:p>
          </table:table-cell>
          <table:table-cell table:style-name="ce63"/>
          <table:table-cell table:style-name="ce56" table:formula="of:=IF([.M1020]&lt;&gt;0;[.L1020]-([.L1020]*[.M1020]);[.L1020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4" office:value-type="string">
            <text:p>Calzino lana+cotone leggero corto blu</text:p>
          </table:table-cell>
          <table:table-cell table:style-name="ce24" office:value-type="float" office:value="800">
            <text:p>800</text:p>
          </table:table-cell>
          <table:table-cell table:style-name="ce28"/>
          <table:table-cell table:style-name="ce31" office:value-type="float" office:value="22">
            <text:p>22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 table:formula="of:=IF([.K1021] &lt;&gt;0;([.K1021]*100)/(100+[.E1021]);&quot; &quot;)" office:value-type="float" office:value="6.63934426229508">
            <text:p>6,64</text:p>
          </table:table-cell>
          <table:table-cell table:style-name="ce56" office:value-type="float" office:value="8.1">
            <text:p>8,10</text:p>
          </table:table-cell>
          <table:table-cell table:style-name="ce56" table:formula="of:=IF([.I1021] &lt;&gt;0;([.I1021]*[.K1021]);&quot; &quot;)" office:value-type="string" office:string-value=" ">
            <text:p><text:s/></text:p>
          </table:table-cell>
          <table:table-cell table:style-name="ce63"/>
          <table:table-cell table:style-name="ce56" table:formula="of:=IF([.M1021]&lt;&gt;0;[.L1021]-([.L1021]*[.M1021]);[.L1021])" office:value-type="string" office:string-value=" ">
            <text:p><text:s/></text:p>
          </table:table-cell>
          <table:table-cell table:style-name="ce32" office:value-type="float" office:value="4">
            <text:p>4</text:p>
          </table:table-cell>
          <table:table-cell table:style-name="ce29"/>
          <table:table-cell table:style-name="ce71"/>
          <table:table-cell table:style-name="ce76"/>
          <table:table-cell table:number-columns-repeated="1006"/>
        </table:table-row>
        <table:table-row table:style-name="ro3">
          <table:covered-table-cell/>
          <table:table-cell table:style-name="ce17" office:value-type="string">
            <text:p>Calzino lana+cotone leggero lungo blu</text:p>
          </table:table-cell>
          <table:table-cell table:style-name="ce26" office:value-type="float" office:value="805">
            <text:p>805</text:p>
          </table:table-cell>
          <table:table-cell table:style-name="ce30"/>
          <table:table-cell table:style-name="ce33" office:value-type="float" office:value="22">
            <text:p>22</text:p>
          </table:table-cell>
          <table:table-cell table:style-name="ce37"/>
          <table:table-cell table:style-name="ce41"/>
          <table:table-cell table:style-name="ce45"/>
          <table:table-cell table:style-name="ce51"/>
          <table:table-cell table:style-name="ce54" table:formula="of:=IF([.K1022] &lt;&gt;0;([.K1022]*100)/(100+[.E1022]);&quot; &quot;)" office:value-type="float" office:value="6.63934426229508">
            <text:p>6,64</text:p>
          </table:table-cell>
          <table:table-cell table:style-name="ce59" office:value-type="float" office:value="8.1">
            <text:p>8,10</text:p>
          </table:table-cell>
          <table:table-cell table:style-name="ce59" table:formula="of:=IF([.I1022] &lt;&gt;0;([.I1022]*[.K1022]);&quot; &quot;)" office:value-type="string" office:string-value=" ">
            <text:p><text:s/></text:p>
          </table:table-cell>
          <table:table-cell table:style-name="ce65"/>
          <table:table-cell table:style-name="ce59" table:formula="of:=IF([.M1022]&lt;&gt;0;[.L1022]-([.L1022]*[.M1022]);[.L1022])" office:value-type="string" office:string-value=" ">
            <text:p><text:s/></text:p>
          </table:table-cell>
          <table:table-cell table:style-name="ce68" office:value-type="float" office:value="4">
            <text:p>4</text:p>
          </table:table-cell>
          <table:table-cell table:style-name="ce69"/>
          <table:table-cell table:style-name="ce73"/>
          <table:table-cell table:style-name="ce76"/>
          <table:table-cell table:number-columns-repeated="1006"/>
        </table:table-row>
        <table:table-row table:style-name="ro3">
          <table:table-cell table:style-name="ce10"/>
          <table:table-cell table:style-name="ce14" office:value-type="string">
            <text:p>Consegna a domicilio (indicativamente: Distanza/2)</text:p>
          </table:table-cell>
          <table:table-cell table:style-name="ce24" office:value-type="string">
            <text:p>km</text:p>
          </table:table-cell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39"/>
          <table:table-cell table:style-name="ce43"/>
          <table:table-cell table:style-name="ce49"/>
          <table:table-cell table:style-name="ce54"/>
          <table:table-cell table:style-name="ce56" office:value-type="float" office:value="0.5">
            <text:p>0,50</text:p>
          </table:table-cell>
          <table:table-cell table:style-name="ce56" table:formula="of:=IF([.I1023] &lt;&gt;0;([.I1023]*[.K1023]);&quot; &quot;)" office:value-type="string" office:string-value=" ">
            <text:p><text:s/></text:p>
          </table:table-cell>
          <table:table-cell table:style-name="ce63"/>
          <table:table-cell table:style-name="ce56" table:formula="of:=IF([.M1023]&lt;&gt;0;[.L1023]-([.L1023]*[.M1023]);[.L1023])" office:value-type="string" office:string-value=" ">
            <text:p><text:s/></text:p>
          </table:table-cell>
          <table:table-cell table:style-name="ce31" office:value-type="string">
            <text:p><text:s/></text:p>
          </table:table-cell>
          <table:table-cell table:style-name="ce28"/>
          <table:table-cell table:style-name="ce74"/>
          <table:table-cell table:style-name="ce76"/>
          <table:table-cell table:number-columns-repeated="1006"/>
        </table:table-row>
        <table:table-row table:style-name="ro3">
          <table:table-cell/>
          <table:table-cell table:style-name="ce18" office:value-type="string">
            <text:p>TOTALE</text:p>
          </table:table-cell>
          <table:table-cell table:style-name="ce27"/>
          <table:table-cell table:style-name="ce19"/>
          <table:table-cell table:style-name="ce34"/>
          <table:table-cell table:style-name="ce38"/>
          <table:table-cell table:style-name="ce42"/>
          <table:table-cell table:style-name="ce46"/>
          <table:table-cell table:style-name="ce52" office:value-type="float" office:value="1">
            <text:p>1</text:p>
          </table:table-cell>
          <table:table-cell table:style-name="ce52"/>
          <table:table-cell table:style-name="ce60" office:value-type="float" office:value="1">
            <text:p>1,00</text:p>
          </table:table-cell>
          <table:table-cell table:style-name="ce62"/>
          <table:table-cell table:style-name="ce66"/>
          <table:table-cell table:style-name="ce62" table:formula="of:=SUM([.N4:.N1023])" office:value-type="float" office:value="0">
            <text:p>0,00</text:p>
          </table:table-cell>
          <table:table-cell table:style-name="ce34"/>
          <table:table-cell table:style-name="ce19"/>
          <table:table-cell table:style-name="ce75"/>
          <table:table-cell table:style-name="ce76"/>
          <table:table-cell table:number-columns-repeated="1006"/>
        </table:table-row>
        <table:table-row table:style-name="ro3">
          <table:table-cell/>
          <table:table-cell table:style-name="ce19"/>
          <table:table-cell table:style-name="ce27"/>
          <table:table-cell table:style-name="ce19"/>
          <table:table-cell table:style-name="ce34"/>
          <table:table-cell table:style-name="ce38"/>
          <table:table-cell table:style-name="ce42"/>
          <table:table-cell table:style-name="ce46"/>
          <table:table-cell table:style-name="ce53" table:number-columns-repeated="2"/>
          <table:table-cell table:style-name="ce61" table:number-columns-repeated="2"/>
          <table:table-cell table:style-name="ce67"/>
          <table:table-cell table:style-name="ce61"/>
          <table:table-cell table:style-name="ce34"/>
          <table:table-cell table:style-name="ce19"/>
          <table:table-cell table:style-name="ce75"/>
          <table:table-cell table:style-name="ce76"/>
          <table:table-cell table:number-columns-repeated="1006"/>
        </table:table-row>
        <table:table-row table:style-name="ro6">
          <table:table-cell/>
          <table:table-cell table:style-name="ce19"/>
          <table:table-cell table:style-name="ce27"/>
          <table:table-cell table:style-name="ce19"/>
          <table:table-cell table:style-name="ce34"/>
          <table:table-cell table:style-name="ce38"/>
          <table:table-cell table:style-name="ce42"/>
          <table:table-cell table:style-name="ce46"/>
          <table:table-cell table:style-name="ce53" table:number-columns-repeated="2"/>
          <table:table-cell table:style-name="ce61" table:number-columns-repeated="2"/>
          <table:table-cell table:style-name="ce67"/>
          <table:table-cell table:style-name="ce61"/>
          <table:table-cell table:style-name="ce34"/>
          <table:table-cell table:style-name="ce19"/>
          <table:table-cell table:style-name="ce75"/>
          <table:table-cell table:style-name="ce76"/>
          <table:table-cell table:number-columns-repeated="1006"/>
        </table:table-row>
        <table:table-row table:style-name="ro3">
          <table:table-cell/>
          <table:table-cell table:style-name="ce19"/>
          <table:table-cell table:style-name="ce27"/>
          <table:table-cell table:style-name="ce19"/>
          <table:table-cell table:style-name="ce34"/>
          <table:table-cell table:style-name="ce38"/>
          <table:table-cell table:style-name="ce42"/>
          <table:table-cell table:style-name="ce46"/>
          <table:table-cell table:style-name="ce53" table:number-columns-repeated="2"/>
          <table:table-cell table:style-name="ce61" table:number-columns-repeated="2"/>
          <table:table-cell table:style-name="ce67"/>
          <table:table-cell table:style-name="ce61"/>
          <table:table-cell table:style-name="ce34"/>
          <table:table-cell table:style-name="ce19"/>
          <table:table-cell table:style-name="ce75"/>
          <table:table-cell table:number-columns-repeated="1007"/>
        </table:table-row>
        <table:table-row table:style-name="ro3" table:number-rows-repeated="1047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2024_04.$A$1" table:cell-range-address="2024_04.$B$3:2024_04.$Q$1027"/>
        </table:named-expressions>
      </table:table>
      <table:named-expressions/>
      <table:database-ranges>
        <table:database-range table:name="__xlnm._FilterDatabase" table:target-range-address="2024_04.B3:2024_04.Q1024" table:display-filter-buttons="true">
          <table:filter>
            <table:filter-condition table:field-number="9" table:value="0" table:operator="&gt;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Arimo" svg:font-family="Arimo"/>
    <style:font-face style:name="Calibri" svg:font-family="Calibri"/>
    <style:font-face style:name="Pristina1" svg:font-family="Pristina"/>
    <style:font-face style:name="Pristina" svg:font-family="Pristina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7030a0" style:vertical-align="automatic"/>
      <style:text-properties fo:color="#ffffff" style:font-name="Arial11" style:font-name-asian="Arial11" style:font-name-complex="Arial11"/>
    </style:style>
    <style:style style:name="cf10" style:family="table-cell" style:parent-style-name="Default" style:data-style-name="N0">
      <style:table-cell-properties fo:background-color="#ff0000" style:vertical-align="automatic"/>
      <style:text-properties fo:color="#ffffff" style:font-name="Arial11" style:font-name-asian="Arial11" style:font-name-complex="Arial11"/>
    </style:style>
    <style:style style:name="cf100" style:family="table-cell" style:parent-style-name="Default" style:data-style-name="N0">
      <style:table-cell-properties fo:background-color="#a9d18e" style:vertical-align="automatic"/>
    </style:style>
    <style:style style:name="cf101" style:family="table-cell" style:parent-style-name="Default" style:data-style-name="N0">
      <style:table-cell-properties fo:background-color="#92d050" style:vertical-align="automatic"/>
    </style:style>
    <style:style style:name="cf102" style:family="table-cell" style:parent-style-name="Default" style:data-style-name="N0">
      <style:table-cell-properties fo:background-color="#ffff00" style:vertical-align="automatic"/>
    </style:style>
    <style:style style:name="cf103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104" style:family="table-cell" style:parent-style-name="Default" style:data-style-name="N0">
      <style:table-cell-properties fo:background-color="#ccffcc" style:vertical-align="automatic"/>
    </style:style>
    <style:style style:name="cf105" style:family="table-cell" style:parent-style-name="Default" style:data-style-name="N0">
      <style:table-cell-properties fo:background-color="#a9d18e" style:vertical-align="automatic"/>
    </style:style>
    <style:style style:name="cf106" style:family="table-cell" style:parent-style-name="Default" style:data-style-name="N0">
      <style:table-cell-properties fo:background-color="#92d050" style:vertical-align="automatic"/>
      <style:text-properties style:font-name="Arial11" style:font-name-asian="Arial11" style:font-name-complex="Arial11"/>
    </style:style>
    <style:style style:name="cf107" style:family="table-cell" style:parent-style-name="Default" style:data-style-name="N0">
      <style:table-cell-properties fo:background-color="#ffff00" style:vertical-align="automatic"/>
      <style:text-properties style:font-name="Arial11" style:font-name-asian="Arial11" style:font-name-complex="Arial11"/>
    </style:style>
    <style:style style:name="cf108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109" style:family="table-cell" style:parent-style-name="Default" style:data-style-name="N0">
      <style:table-cell-properties fo:background-color="#ccffcc" style:vertical-align="automatic"/>
      <style:text-properties style:font-name="Arial11" style:font-name-asian="Arial11" style:font-name-complex="Arial11"/>
    </style:style>
    <style:style style:name="cf11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110" style:family="table-cell" style:parent-style-name="Default" style:data-style-name="N0">
      <style:table-cell-properties fo:background-color="#a9d18e" style:vertical-align="automatic"/>
      <style:text-properties style:font-name="Arial11" style:font-name-asian="Arial11" style:font-name-complex="Arial11"/>
    </style:style>
    <style:style style:name="cf111" style:family="table-cell" style:parent-style-name="Default" style:data-style-name="N0">
      <style:table-cell-properties fo:background-color="#7030a0"/>
      <style:text-properties fo:color="#ffffff"/>
    </style:style>
    <style:style style:name="cf112" style:family="table-cell" style:parent-style-name="Default" style:data-style-name="N0">
      <style:table-cell-properties fo:background-color="#a9d18e"/>
    </style:style>
    <style:style style:name="cf113" style:family="table-cell" style:parent-style-name="Default" style:data-style-name="N0">
      <style:table-cell-properties fo:background-color="#7030a0"/>
      <style:text-properties fo:color="#ffffff"/>
    </style:style>
    <style:style style:name="cf114" style:family="table-cell" style:parent-style-name="Default" style:data-style-name="N0">
      <style:table-cell-properties fo:background-color="#a9d18e"/>
    </style:style>
    <style:style style:name="cf115" style:family="table-cell" style:parent-style-name="Default" style:data-style-name="N0">
      <style:table-cell-properties fo:background-color="#7030a0"/>
      <style:text-properties fo:color="#ffffff"/>
    </style:style>
    <style:style style:name="cf116" style:family="table-cell" style:parent-style-name="Default" style:data-style-name="N0">
      <style:table-cell-properties fo:background-color="#a9d18e"/>
    </style:style>
    <style:style style:name="cf117" style:family="table-cell" style:parent-style-name="Default" style:data-style-name="N0">
      <style:table-cell-properties fo:background-color="#7030a0"/>
      <style:text-properties fo:color="#ffffff"/>
    </style:style>
    <style:style style:name="cf118" style:family="table-cell" style:parent-style-name="Default" style:data-style-name="N0">
      <style:table-cell-properties fo:background-color="#a9d18e"/>
    </style:style>
    <style:style style:name="cf119" style:family="table-cell" style:parent-style-name="Default" style:data-style-name="N0">
      <style:table-cell-properties fo:background-color="#7030a0"/>
      <style:text-properties fo:color="#ffffff"/>
    </style:style>
    <style:style style:name="cf12" style:family="table-cell" style:parent-style-name="Default" style:data-style-name="N0">
      <style:table-cell-properties fo:background-color="#0070c0" style:vertical-align="automatic"/>
      <style:text-properties fo:color="#ffffff" style:font-name="Arial11" style:font-name-asian="Arial11" style:font-name-complex="Arial11"/>
    </style:style>
    <style:style style:name="cf120" style:family="table-cell" style:parent-style-name="Default" style:data-style-name="N0">
      <style:table-cell-properties fo:background-color="#a9d18e"/>
    </style:style>
    <style:style style:name="cf121" style:family="table-cell" style:parent-style-name="Default" style:data-style-name="N0">
      <style:table-cell-properties fo:background-color="#7030a0"/>
      <style:text-properties fo:color="#ffffff"/>
    </style:style>
    <style:style style:name="cf122" style:family="table-cell" style:parent-style-name="Default" style:data-style-name="N0">
      <style:table-cell-properties fo:background-color="#a9d18e"/>
    </style:style>
    <style:style style:name="cf123" style:family="table-cell" style:parent-style-name="Default" style:data-style-name="N0">
      <style:table-cell-properties fo:background-color="#7030a0"/>
      <style:text-properties fo:color="#ffffff"/>
    </style:style>
    <style:style style:name="cf124" style:family="table-cell" style:parent-style-name="Default" style:data-style-name="N0">
      <style:table-cell-properties fo:background-color="#a9d18e"/>
    </style:style>
    <style:style style:name="cf125" style:family="table-cell" style:parent-style-name="Default" style:data-style-name="N0">
      <style:table-cell-properties fo:background-color="#7030a0"/>
      <style:text-properties fo:color="#ffffff"/>
    </style:style>
    <style:style style:name="cf126" style:family="table-cell" style:parent-style-name="Default" style:data-style-name="N0">
      <style:table-cell-properties fo:background-color="#a9d18e"/>
    </style:style>
    <style:style style:name="cf127" style:family="table-cell" style:parent-style-name="Default" style:data-style-name="N0">
      <style:table-cell-properties fo:background-color="#7030a0"/>
      <style:text-properties fo:color="#ffffff"/>
    </style:style>
    <style:style style:name="cf128" style:family="table-cell" style:parent-style-name="Default" style:data-style-name="N0">
      <style:table-cell-properties fo:background-color="#a9d18e"/>
    </style:style>
    <style:style style:name="cf129" style:family="table-cell" style:parent-style-name="Default" style:data-style-name="N0">
      <style:table-cell-properties fo:background-color="#7030a0"/>
      <style:text-properties fo:color="#ffffff"/>
    </style:style>
    <style:style style:name="cf13" style:family="table-cell" style:parent-style-name="Default" style:data-style-name="N0">
      <style:table-cell-properties fo:background-color="#7030a0" style:vertical-align="automatic"/>
      <style:text-properties fo:color="#ffffff" style:font-name="Arial11" style:font-name-asian="Arial11" style:font-name-complex="Arial11"/>
    </style:style>
    <style:style style:name="cf130" style:family="table-cell" style:parent-style-name="Default" style:data-style-name="N0">
      <style:table-cell-properties fo:background-color="#a9d18e"/>
    </style:style>
    <style:style style:name="cf131" style:family="table-cell" style:parent-style-name="Default" style:data-style-name="N0">
      <style:table-cell-properties fo:background-color="#7030a0"/>
      <style:text-properties fo:color="#ffffff"/>
    </style:style>
    <style:style style:name="cf132" style:family="table-cell" style:parent-style-name="Default" style:data-style-name="N0">
      <style:table-cell-properties fo:background-color="#a9d18e"/>
    </style:style>
    <style:style style:name="cf133" style:family="table-cell" style:parent-style-name="Default" style:data-style-name="N0">
      <style:table-cell-properties fo:background-color="#7030a0"/>
      <style:text-properties fo:color="#ffffff"/>
    </style:style>
    <style:style style:name="cf134" style:family="table-cell" style:parent-style-name="Default" style:data-style-name="N0">
      <style:table-cell-properties fo:background-color="#a9d18e"/>
    </style:style>
    <style:style style:name="cf135" style:family="table-cell" style:parent-style-name="Default" style:data-style-name="N0">
      <style:table-cell-properties fo:background-color="#7030a0"/>
      <style:text-properties fo:color="#ffffff"/>
    </style:style>
    <style:style style:name="cf136" style:family="table-cell" style:parent-style-name="Default" style:data-style-name="N0">
      <style:table-cell-properties fo:background-color="#a9d18e"/>
    </style:style>
    <style:style style:name="cf137" style:family="table-cell" style:parent-style-name="Default" style:data-style-name="N0">
      <style:table-cell-properties fo:background-color="#7030a0"/>
      <style:text-properties fo:color="#ffffff"/>
    </style:style>
    <style:style style:name="cf138" style:family="table-cell" style:parent-style-name="Default" style:data-style-name="N0">
      <style:table-cell-properties fo:background-color="#a9d18e"/>
    </style:style>
    <style:style style:name="cf139" style:family="table-cell" style:parent-style-name="Default" style:data-style-name="N0">
      <style:table-cell-properties fo:background-color="#7030a0"/>
      <style:text-properties fo:color="#ffffff"/>
    </style:style>
    <style:style style:name="cf14" style:family="table-cell" style:parent-style-name="Default" style:data-style-name="N0">
      <style:table-cell-properties fo:background-color="#ff0000" style:vertical-align="automatic"/>
      <style:text-properties fo:color="#ffffff" style:font-name="Arial11" style:font-name-asian="Arial11" style:font-name-complex="Arial11"/>
    </style:style>
    <style:style style:name="cf140" style:family="table-cell" style:parent-style-name="Default" style:data-style-name="N0">
      <style:table-cell-properties fo:background-color="#a9d18e"/>
    </style:style>
    <style:style style:name="cf141" style:family="table-cell" style:parent-style-name="Default" style:data-style-name="N0">
      <style:table-cell-properties fo:background-color="#7030a0"/>
      <style:text-properties fo:color="#ffffff"/>
    </style:style>
    <style:style style:name="cf142" style:family="table-cell" style:parent-style-name="Default" style:data-style-name="N0">
      <style:table-cell-properties fo:background-color="#a9d18e"/>
    </style:style>
    <style:style style:name="cf143" style:family="table-cell" style:parent-style-name="Default" style:data-style-name="N0">
      <style:table-cell-properties fo:background-color="#7030a0"/>
      <style:text-properties fo:color="#ffffff"/>
    </style:style>
    <style:style style:name="cf144" style:family="table-cell" style:parent-style-name="Default" style:data-style-name="N0">
      <style:table-cell-properties fo:background-color="#a9d18e"/>
    </style:style>
    <style:style style:name="cf145" style:family="table-cell" style:parent-style-name="Default" style:data-style-name="N0">
      <style:table-cell-properties fo:background-color="#7030a0"/>
      <style:text-properties fo:color="#ffffff"/>
    </style:style>
    <style:style style:name="cf146" style:family="table-cell" style:parent-style-name="Default" style:data-style-name="N0">
      <style:table-cell-properties fo:background-color="#a9d18e"/>
    </style:style>
    <style:style style:name="cf147" style:family="table-cell" style:parent-style-name="Default" style:data-style-name="N0">
      <style:table-cell-properties fo:background-color="#7030a0"/>
      <style:text-properties fo:color="#ffffff"/>
    </style:style>
    <style:style style:name="cf148" style:family="table-cell" style:parent-style-name="Default" style:data-style-name="N0">
      <style:table-cell-properties fo:background-color="#a9d18e"/>
    </style:style>
    <style:style style:name="cf149" style:family="table-cell" style:parent-style-name="Default" style:data-style-name="N0">
      <style:table-cell-properties fo:background-color="#7030a0"/>
      <style:text-properties fo:color="#ffffff"/>
    </style:style>
    <style:style style:name="cf15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150" style:family="table-cell" style:parent-style-name="Default" style:data-style-name="N0">
      <style:table-cell-properties fo:background-color="#a9d18e"/>
    </style:style>
    <style:style style:name="cf151" style:family="table-cell" style:parent-style-name="Default" style:data-style-name="N0">
      <style:table-cell-properties fo:background-color="#7030a0"/>
      <style:text-properties fo:color="#ffffff"/>
    </style:style>
    <style:style style:name="cf152" style:family="table-cell" style:parent-style-name="Default" style:data-style-name="N0">
      <style:table-cell-properties fo:background-color="#a9d18e"/>
    </style:style>
    <style:style style:name="cf153" style:family="table-cell" style:parent-style-name="Default" style:data-style-name="N0">
      <style:table-cell-properties fo:background-color="#7030a0"/>
      <style:text-properties fo:color="#ffffff"/>
    </style:style>
    <style:style style:name="cf154" style:family="table-cell" style:parent-style-name="Default" style:data-style-name="N0">
      <style:table-cell-properties fo:background-color="#a9d18e"/>
    </style:style>
    <style:style style:name="cf155" style:family="table-cell" style:parent-style-name="Default" style:data-style-name="N0">
      <style:table-cell-properties fo:background-color="#7030a0"/>
      <style:text-properties fo:color="#ffffff"/>
    </style:style>
    <style:style style:name="cf156" style:family="table-cell" style:parent-style-name="Default" style:data-style-name="N0">
      <style:table-cell-properties fo:background-color="#a9d18e"/>
    </style:style>
    <style:style style:name="cf157" style:family="table-cell" style:parent-style-name="Default" style:data-style-name="N0">
      <style:table-cell-properties fo:background-color="#7030a0"/>
      <style:text-properties fo:color="#ffffff"/>
    </style:style>
    <style:style style:name="cf158" style:family="table-cell" style:parent-style-name="Default" style:data-style-name="N0">
      <style:table-cell-properties fo:background-color="#a9d18e"/>
    </style:style>
    <style:style style:name="cf159" style:family="table-cell" style:parent-style-name="Default" style:data-style-name="N0">
      <style:table-cell-properties fo:background-color="#7030a0"/>
      <style:text-properties fo:color="#ffffff"/>
    </style:style>
    <style:style style:name="cf16" style:family="table-cell" style:parent-style-name="Default" style:data-style-name="N0">
      <style:table-cell-properties fo:background-color="#0070c0" style:vertical-align="automatic"/>
      <style:text-properties fo:color="#ffffff" style:font-name="Arial11" style:font-name-asian="Arial11" style:font-name-complex="Arial11"/>
    </style:style>
    <style:style style:name="cf160" style:family="table-cell" style:parent-style-name="Default" style:data-style-name="N0">
      <style:table-cell-properties fo:background-color="#a9d18e"/>
    </style:style>
    <style:style style:name="cf161" style:family="table-cell" style:parent-style-name="Default" style:data-style-name="N0">
      <style:table-cell-properties fo:background-color="#7030a0"/>
      <style:text-properties fo:color="#ffffff"/>
    </style:style>
    <style:style style:name="cf162" style:family="table-cell" style:parent-style-name="Default" style:data-style-name="N0">
      <style:table-cell-properties fo:background-color="#a9d18e"/>
    </style:style>
    <style:style style:name="cf163" style:family="table-cell" style:parent-style-name="Default" style:data-style-name="N0">
      <style:table-cell-properties fo:background-color="#7030a0"/>
      <style:text-properties fo:color="#ffffff"/>
    </style:style>
    <style:style style:name="cf164" style:family="table-cell" style:parent-style-name="Default" style:data-style-name="N0">
      <style:table-cell-properties fo:background-color="#a9d18e"/>
    </style:style>
    <style:style style:name="cf17" style:family="table-cell" style:parent-style-name="Default" style:data-style-name="N0">
      <style:table-cell-properties fo:background-color="#7030a0" style:vertical-align="automatic"/>
      <style:text-properties fo:color="#ffffff" style:font-name="Arial11" style:font-name-asian="Arial11" style:font-name-complex="Arial11"/>
    </style:style>
    <style:style style:name="cf18" style:family="table-cell" style:parent-style-name="Default" style:data-style-name="N0">
      <style:table-cell-properties fo:background-color="#92d050" style:vertical-align="automatic"/>
    </style:style>
    <style:style style:name="cf19" style:family="table-cell" style:parent-style-name="Default" style:data-style-name="N0">
      <style:table-cell-properties fo:background-color="#ffff00" style:vertical-align="automatic"/>
    </style:style>
    <style:style style:name="cf2" style:family="table-cell" style:parent-style-name="Default" style:data-style-name="N0">
      <style:table-cell-properties fo:background-color="#92d050" style:vertical-align="automatic"/>
    </style:style>
    <style:style style:name="cf20" style:family="table-cell" style:parent-style-name="Default" style:data-style-name="N0">
      <style:table-cell-properties fo:background-color="#ff0000" style:vertical-align="automatic"/>
      <style:text-properties fo:color="#ffffff" style:font-name="Arial11" style:font-name-asian="Arial11" style:font-name-complex="Arial11"/>
    </style:style>
    <style:style style:name="cf21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22" style:family="table-cell" style:parent-style-name="Default" style:data-style-name="N0">
      <style:table-cell-properties fo:background-color="#ccffcc" style:vertical-align="automatic"/>
    </style:style>
    <style:style style:name="cf23" style:family="table-cell" style:parent-style-name="Default" style:data-style-name="N0">
      <style:table-cell-properties fo:background-color="#a9d18e" style:vertical-align="automatic"/>
    </style:style>
    <style:style style:name="cf24" style:family="table-cell" style:parent-style-name="Default" style:data-style-name="N0">
      <style:table-cell-properties fo:background-color="#0070c0" style:vertical-align="automatic"/>
      <style:text-properties fo:color="#ffffff" style:font-name="Arial11" style:font-name-asian="Arial11" style:font-name-complex="Arial11"/>
    </style:style>
    <style:style style:name="cf25" style:family="table-cell" style:parent-style-name="Default" style:data-style-name="N0">
      <style:table-cell-properties fo:background-color="#92d050" style:vertical-align="automatic"/>
    </style:style>
    <style:style style:name="cf26" style:family="table-cell" style:parent-style-name="Default" style:data-style-name="N0">
      <style:table-cell-properties fo:background-color="#ffff00" style:vertical-align="automatic"/>
    </style:style>
    <style:style style:name="cf27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28" style:family="table-cell" style:parent-style-name="Default" style:data-style-name="N0">
      <style:table-cell-properties fo:background-color="#ccffcc" style:vertical-align="automatic"/>
    </style:style>
    <style:style style:name="cf29" style:family="table-cell" style:parent-style-name="Default" style:data-style-name="N0">
      <style:table-cell-properties fo:background-color="#a9d18e" style:vertical-align="automatic"/>
    </style:style>
    <style:style style:name="cf3" style:family="table-cell" style:parent-style-name="Default" style:data-style-name="N0">
      <style:table-cell-properties fo:background-color="#ffff00" style:vertical-align="automatic"/>
    </style:style>
    <style:style style:name="cf30" style:family="table-cell" style:parent-style-name="Default" style:data-style-name="N0">
      <style:table-cell-properties fo:background-color="#92d050" style:vertical-align="automatic"/>
    </style:style>
    <style:style style:name="cf31" style:family="table-cell" style:parent-style-name="Default" style:data-style-name="N0">
      <style:table-cell-properties fo:background-color="#ffff00" style:vertical-align="automatic"/>
    </style:style>
    <style:style style:name="cf32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33" style:family="table-cell" style:parent-style-name="Default" style:data-style-name="N0">
      <style:table-cell-properties fo:background-color="#ccffcc" style:vertical-align="automatic"/>
    </style:style>
    <style:style style:name="cf34" style:family="table-cell" style:parent-style-name="Default" style:data-style-name="N0">
      <style:table-cell-properties fo:background-color="#a9d18e" style:vertical-align="automatic"/>
    </style:style>
    <style:style style:name="cf35" style:family="table-cell" style:parent-style-name="Default" style:data-style-name="N0">
      <style:table-cell-properties fo:background-color="#92d050" style:vertical-align="automatic"/>
    </style:style>
    <style:style style:name="cf36" style:family="table-cell" style:parent-style-name="Default" style:data-style-name="N0">
      <style:table-cell-properties fo:background-color="#ffff00" style:vertical-align="automatic"/>
    </style:style>
    <style:style style:name="cf37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38" style:family="table-cell" style:parent-style-name="Default" style:data-style-name="N0">
      <style:table-cell-properties fo:background-color="#ccffcc" style:vertical-align="automatic"/>
    </style:style>
    <style:style style:name="cf39" style:family="table-cell" style:parent-style-name="Default" style:data-style-name="N0">
      <style:table-cell-properties fo:background-color="#a9d18e" style:vertical-align="automatic"/>
    </style:style>
    <style:style style:name="cf4" style:family="table-cell" style:parent-style-name="Default" style:data-style-name="N0">
      <style:table-cell-properties fo:background-color="#ff0000" style:vertical-align="automatic"/>
      <style:text-properties fo:color="#ffffff" style:font-name="Arial11" style:font-name-asian="Arial11" style:font-name-complex="Arial11"/>
    </style:style>
    <style:style style:name="cf40" style:family="table-cell" style:parent-style-name="Default" style:data-style-name="N0">
      <style:table-cell-properties fo:background-color="#7030a0" style:vertical-align="automatic"/>
      <style:text-properties fo:color="#ffffff" style:font-name="Arial11" style:font-name-asian="Arial11" style:font-name-complex="Arial11"/>
    </style:style>
    <style:style style:name="cf41" style:family="table-cell" style:parent-style-name="Default" style:data-style-name="N0">
      <style:table-cell-properties fo:background-color="#92d050" style:vertical-align="automatic"/>
    </style:style>
    <style:style style:name="cf42" style:family="table-cell" style:parent-style-name="Default" style:data-style-name="N0">
      <style:table-cell-properties fo:background-color="#ffff00" style:vertical-align="automatic"/>
    </style:style>
    <style:style style:name="cf43" style:family="table-cell" style:parent-style-name="Default" style:data-style-name="N0">
      <style:table-cell-properties fo:background-color="#ff0000" style:vertical-align="automatic"/>
      <style:text-properties fo:color="#ffffff" style:font-name="Arial11" style:font-name-asian="Arial11" style:font-name-complex="Arial11"/>
    </style:style>
    <style:style style:name="cf44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45" style:family="table-cell" style:parent-style-name="Default" style:data-style-name="N0">
      <style:table-cell-properties fo:background-color="#ccffcc" style:vertical-align="automatic"/>
    </style:style>
    <style:style style:name="cf46" style:family="table-cell" style:parent-style-name="Default" style:data-style-name="N0">
      <style:table-cell-properties fo:background-color="#a9d18e" style:vertical-align="automatic"/>
    </style:style>
    <style:style style:name="cf47" style:family="table-cell" style:parent-style-name="Default" style:data-style-name="N0">
      <style:table-cell-properties fo:background-color="#0070c0" style:vertical-align="automatic"/>
      <style:text-properties fo:color="#ffffff" style:font-name="Arial11" style:font-name-asian="Arial11" style:font-name-complex="Arial11"/>
    </style:style>
    <style:style style:name="cf48" style:family="table-cell" style:parent-style-name="Default" style:data-style-name="N0">
      <style:table-cell-properties fo:background-color="#92d050" style:vertical-align="automatic"/>
    </style:style>
    <style:style style:name="cf49" style:family="table-cell" style:parent-style-name="Default" style:data-style-name="N0">
      <style:table-cell-properties fo:background-color="#ffff00" style:vertical-align="automatic"/>
    </style:style>
    <style:style style:name="cf5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50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51" style:family="table-cell" style:parent-style-name="Default" style:data-style-name="N0">
      <style:table-cell-properties fo:background-color="#ccffcc" style:vertical-align="automatic"/>
    </style:style>
    <style:style style:name="cf52" style:family="table-cell" style:parent-style-name="Default" style:data-style-name="N0">
      <style:table-cell-properties fo:background-color="#a9d18e" style:vertical-align="automatic"/>
    </style:style>
    <style:style style:name="cf53" style:family="table-cell" style:parent-style-name="Default" style:data-style-name="N0">
      <style:table-cell-properties fo:background-color="#92d050" style:vertical-align="automatic"/>
    </style:style>
    <style:style style:name="cf54" style:family="table-cell" style:parent-style-name="Default" style:data-style-name="N0">
      <style:table-cell-properties fo:background-color="#ffff00" style:vertical-align="automatic"/>
    </style:style>
    <style:style style:name="cf55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56" style:family="table-cell" style:parent-style-name="Default" style:data-style-name="N0">
      <style:table-cell-properties fo:background-color="#ccffcc" style:vertical-align="automatic"/>
    </style:style>
    <style:style style:name="cf57" style:family="table-cell" style:parent-style-name="Default" style:data-style-name="N0">
      <style:table-cell-properties fo:background-color="#a9d18e" style:vertical-align="automatic"/>
    </style:style>
    <style:style style:name="cf58" style:family="table-cell" style:parent-style-name="Default" style:data-style-name="N0">
      <style:table-cell-properties fo:background-color="#92d050" style:vertical-align="automatic"/>
    </style:style>
    <style:style style:name="cf59" style:family="table-cell" style:parent-style-name="Default" style:data-style-name="N0">
      <style:table-cell-properties fo:background-color="#ffff00" style:vertical-align="automatic"/>
    </style:style>
    <style:style style:name="cf6" style:family="table-cell" style:parent-style-name="Default" style:data-style-name="N0">
      <style:table-cell-properties fo:background-color="#ccffcc" style:vertical-align="automatic"/>
    </style:style>
    <style:style style:name="cf60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61" style:family="table-cell" style:parent-style-name="Default" style:data-style-name="N0">
      <style:table-cell-properties fo:background-color="#ccffcc" style:vertical-align="automatic"/>
    </style:style>
    <style:style style:name="cf62" style:family="table-cell" style:parent-style-name="Default" style:data-style-name="N0">
      <style:table-cell-properties fo:background-color="#a9d18e" style:vertical-align="automatic"/>
    </style:style>
    <style:style style:name="cf63" style:family="table-cell" style:parent-style-name="Default" style:data-style-name="N0">
      <style:table-cell-properties fo:background-color="#92d050" style:vertical-align="automatic"/>
    </style:style>
    <style:style style:name="cf64" style:family="table-cell" style:parent-style-name="Default" style:data-style-name="N0">
      <style:table-cell-properties fo:background-color="#ffff00" style:vertical-align="automatic"/>
    </style:style>
    <style:style style:name="cf65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66" style:family="table-cell" style:parent-style-name="Default" style:data-style-name="N0">
      <style:table-cell-properties fo:background-color="#ccffcc" style:vertical-align="automatic"/>
    </style:style>
    <style:style style:name="cf67" style:family="table-cell" style:parent-style-name="Default" style:data-style-name="N0">
      <style:table-cell-properties fo:background-color="#a9d18e" style:vertical-align="automatic"/>
    </style:style>
    <style:style style:name="cf68" style:family="table-cell" style:parent-style-name="Default" style:data-style-name="N0">
      <style:table-cell-properties fo:background-color="#7030a0" style:vertical-align="automatic"/>
      <style:text-properties fo:color="#ffffff" style:font-name="Arial11" style:font-name-asian="Arial11" style:font-name-complex="Arial11"/>
    </style:style>
    <style:style style:name="cf69" style:family="table-cell" style:parent-style-name="Default" style:data-style-name="N0">
      <style:table-cell-properties fo:background-color="#92d050" style:vertical-align="automatic"/>
    </style:style>
    <style:style style:name="cf7" style:family="table-cell" style:parent-style-name="Default" style:data-style-name="N0">
      <style:table-cell-properties fo:background-color="#a9d18e" style:vertical-align="automatic"/>
    </style:style>
    <style:style style:name="cf70" style:family="table-cell" style:parent-style-name="Default" style:data-style-name="N0">
      <style:table-cell-properties fo:background-color="#ffff00" style:vertical-align="automatic"/>
    </style:style>
    <style:style style:name="cf71" style:family="table-cell" style:parent-style-name="Default" style:data-style-name="N0">
      <style:table-cell-properties fo:background-color="#ff0000" style:vertical-align="automatic"/>
      <style:text-properties fo:color="#ffffff" style:font-name="Arial11" style:font-name-asian="Arial11" style:font-name-complex="Arial11"/>
    </style:style>
    <style:style style:name="cf72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73" style:family="table-cell" style:parent-style-name="Default" style:data-style-name="N0">
      <style:table-cell-properties fo:background-color="#ccffcc" style:vertical-align="automatic"/>
    </style:style>
    <style:style style:name="cf74" style:family="table-cell" style:parent-style-name="Default" style:data-style-name="N0">
      <style:table-cell-properties fo:background-color="#a9d18e" style:vertical-align="automatic"/>
    </style:style>
    <style:style style:name="cf75" style:family="table-cell" style:parent-style-name="Default" style:data-style-name="N0">
      <style:table-cell-properties fo:background-color="#0070c0" style:vertical-align="automatic"/>
      <style:text-properties fo:color="#ffffff" style:font-name="Arial11" style:font-name-asian="Arial11" style:font-name-complex="Arial11"/>
    </style:style>
    <style:style style:name="cf76" style:family="table-cell" style:parent-style-name="Default" style:data-style-name="N0">
      <style:table-cell-properties fo:background-color="#92d050" style:vertical-align="automatic"/>
    </style:style>
    <style:style style:name="cf77" style:family="table-cell" style:parent-style-name="Default" style:data-style-name="N0">
      <style:table-cell-properties fo:background-color="#ffff00" style:vertical-align="automatic"/>
    </style:style>
    <style:style style:name="cf78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79" style:family="table-cell" style:parent-style-name="Default" style:data-style-name="N0">
      <style:table-cell-properties fo:background-color="#ccffcc" style:vertical-align="automatic"/>
    </style:style>
    <style:style style:name="cf8" style:family="table-cell" style:parent-style-name="Default" style:data-style-name="N0">
      <style:table-cell-properties fo:background-color="#0070c0" style:vertical-align="automatic"/>
      <style:text-properties fo:color="#ffffff" style:font-name="Arial11" style:font-name-asian="Arial11" style:font-name-complex="Arial11"/>
    </style:style>
    <style:style style:name="cf80" style:family="table-cell" style:parent-style-name="Default" style:data-style-name="N0">
      <style:table-cell-properties fo:background-color="#a9d18e" style:vertical-align="automatic"/>
    </style:style>
    <style:style style:name="cf81" style:family="table-cell" style:parent-style-name="Default" style:data-style-name="N0">
      <style:table-cell-properties fo:background-color="#92d050" style:vertical-align="automatic"/>
    </style:style>
    <style:style style:name="cf82" style:family="table-cell" style:parent-style-name="Default" style:data-style-name="N0">
      <style:table-cell-properties fo:background-color="#ffff00" style:vertical-align="automatic"/>
    </style:style>
    <style:style style:name="cf83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84" style:family="table-cell" style:parent-style-name="Default" style:data-style-name="N0">
      <style:table-cell-properties fo:background-color="#ccffcc" style:vertical-align="automatic"/>
    </style:style>
    <style:style style:name="cf85" style:family="table-cell" style:parent-style-name="Default" style:data-style-name="N0">
      <style:table-cell-properties fo:background-color="#a9d18e" style:vertical-align="automatic"/>
    </style:style>
    <style:style style:name="cf86" style:family="table-cell" style:parent-style-name="Default" style:data-style-name="N0">
      <style:table-cell-properties fo:background-color="#92d050" style:vertical-align="automatic"/>
    </style:style>
    <style:style style:name="cf87" style:family="table-cell" style:parent-style-name="Default" style:data-style-name="N0">
      <style:table-cell-properties fo:background-color="#ffff00" style:vertical-align="automatic"/>
    </style:style>
    <style:style style:name="cf88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89" style:family="table-cell" style:parent-style-name="Default" style:data-style-name="N0">
      <style:table-cell-properties fo:background-color="#ccffcc" style:vertical-align="automatic"/>
    </style:style>
    <style:style style:name="cf9" style:family="table-cell" style:parent-style-name="Default" style:data-style-name="N0">
      <style:table-cell-properties fo:background-color="#7030a0" style:vertical-align="automatic"/>
      <style:text-properties fo:color="#ffffff" style:font-name="Arial11" style:font-name-asian="Arial11" style:font-name-complex="Arial11"/>
    </style:style>
    <style:style style:name="cf90" style:family="table-cell" style:parent-style-name="Default" style:data-style-name="N0">
      <style:table-cell-properties fo:background-color="#a9d18e" style:vertical-align="automatic"/>
    </style:style>
    <style:style style:name="cf91" style:family="table-cell" style:parent-style-name="Default" style:data-style-name="N0">
      <style:table-cell-properties fo:background-color="#92d050" style:vertical-align="automatic"/>
    </style:style>
    <style:style style:name="cf92" style:family="table-cell" style:parent-style-name="Default" style:data-style-name="N0">
      <style:table-cell-properties fo:background-color="#ffff00" style:vertical-align="automatic"/>
    </style:style>
    <style:style style:name="cf93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94" style:family="table-cell" style:parent-style-name="Default" style:data-style-name="N0">
      <style:table-cell-properties fo:background-color="#ccffcc" style:vertical-align="automatic"/>
    </style:style>
    <style:style style:name="cf95" style:family="table-cell" style:parent-style-name="Default" style:data-style-name="N0">
      <style:table-cell-properties fo:background-color="#a9d18e" style:vertical-align="automatic"/>
    </style:style>
    <style:style style:name="cf96" style:family="table-cell" style:parent-style-name="Default" style:data-style-name="N0">
      <style:table-cell-properties fo:background-color="#92d050" style:vertical-align="automatic"/>
    </style:style>
    <style:style style:name="cf97" style:family="table-cell" style:parent-style-name="Default" style:data-style-name="N0">
      <style:table-cell-properties fo:background-color="#ffff00" style:vertical-align="automatic"/>
    </style:style>
    <style:style style:name="cf98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f99" style:family="table-cell" style:parent-style-name="Default" style:data-style-name="N0">
      <style:table-cell-properties fo:background-color="#ccffcc" style:vertical-align="automatic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font-name="Arial111" style:text-underline-style="solid" style:text-underline-width="auto" style:text-underline-color="font-color" style:font-name-asian="Arial111" style:font-name-complex="Arial111"/>
    </style:style>
    <style:style style:name="ConditionalStyle_5f_1" style:display-name="ConditionalStyle_1" style:family="table-cell" style:parent-style-name="Default" style:data-style-name="N0">
      <style:table-cell-properties fo:background-color="#a9d18e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style:font-name-asian="Calibri" style:font-name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style:font-name-asian="Calibri" style:font-name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1" fo:font-size="16pt" fo:font-style="italic" fo:font-weight="bold" style:font-name-asian="Arial111" style:font-size-asian="16pt" style:font-style-asian="italic" style:font-weight-asian="bold" style:font-name-complex="Arial1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1" fo:font-size="16pt" fo:font-style="italic" fo:font-weight="bold" style:font-name-asian="Arial111" style:font-size-asian="16pt" style:font-style-asian="italic" style:font-weight-asian="bold" style:font-name-complex="Arial1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1" fo:font-style="italic" style:text-underline-style="solid" style:text-underline-width="auto" style:text-underline-color="font-color" fo:font-weight="bold" style:font-name-asian="Arial111" style:font-style-asian="italic" style:font-weight-asian="bold" style:font-name-complex="Arial11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1" fo:font-style="italic" style:text-underline-style="solid" style:text-underline-width="auto" style:text-underline-color="font-color" fo:font-weight="bold" style:font-name-asian="Arial111" style:font-style-asian="italic" style:font-weight-asian="bold" style:font-name-complex="Arial111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cf165" style:family="table-cell" style:parent-style-name="Default">
      <style:table-cell-properties fo:background-color="#7030a0"/>
      <style:text-properties fo:color="#ffffff"/>
    </style:style>
    <style:style style:name="cf166" style:family="table-cell" style:parent-style-name="Default">
      <style:table-cell-properties fo:background-color="#a9d18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22/04/2024</text:date>, <text:time>16.1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xxx yyy</dc:creator>
    <dc:date>2024-04-22T16:10:47.45</dc:date>
    <meta:print-date>2023-10-18T19:43:36Z</meta:print-date>
    <meta:editing-cycles>69</meta:editing-cycles>
    <meta:editing-duration>P1DT10H46M42S</meta:editing-duration>
    <meta:document-statistic meta:table-count="1" meta:cell-count="13032" meta:object-count="0"/>
  </office:meta>
</office:document-meta>
</file>